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top="0.125in" fo:line-height="0.3611in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1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5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fo:color="#000000"/>
    </style:style>
    <style:style style:name="P64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5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6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1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本文" style:family="paragraph">
      <style:paragraph-properties style:snap-to-layout-grid="false" fo:text-align="justify" fo:line-height="0.3472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79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0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1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2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3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055in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8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1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內文" style:family="paragraph">
      <style:paragraph-properties style:snap-to-layout-grid="false" fo:text-align="justify" fo:line-height="0.3194in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7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內文" style:family="paragraph">
      <style:paragraph-properties style:snap-to-layout-grid="false" fo:text-align="justify" fo:line-height="0.2916in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0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1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5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6" style:parent-style-name="內文" style:family="paragraph">
      <style:paragraph-properties fo:widows="2" fo:orphans="2" fo:break-before="page"/>
      <style:text-properties fo:color="#000000"/>
    </style:style>
    <style:style style:name="P11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8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6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1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3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48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9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5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2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66" style:parent-style-name="清單段落" style:list-style-name="LFO7" style:family="paragraph">
      <style:paragraph-properties fo:widows="2" fo:orphans="2" fo:line-height="0.3472in"/>
    </style:style>
    <style:style style:name="T167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69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0" style:parent-style-name="清單段落" style:list-style-name="LFO7" style:family="paragraph">
      <style:paragraph-properties fo:widows="2" fo:orphans="2" fo:text-align="justify" fo:line-height="0.3472in"/>
    </style:style>
    <style:style style:name="T17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5" style:parent-style-name="清單段落" style:list-style-name="LFO7" style:family="paragraph">
      <style:paragraph-properties fo:widows="2" fo:orphans="2" fo:text-align="justify" fo:line-height="0.3472in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1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2" style:parent-style-name="清單段落" style:list-style-name="LFO7" style:family="paragraph">
      <style:paragraph-properties fo:widows="2" fo:orphans="2" fo:text-align="justify" fo:line-height="0.3472in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5" style:parent-style-name="清單段落" style:list-style-name="LFO7" style:family="paragraph">
      <style:paragraph-properties fo:widows="2" fo:orphans="2" fo:text-align="justify" fo:line-height="0.3472in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89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93" style:family="table-column">
      <style:table-column-properties style:column-width="0.4659in"/>
    </style:style>
    <style:style style:name="TableColumn194" style:family="table-column">
      <style:table-column-properties style:column-width="0.7493in"/>
    </style:style>
    <style:style style:name="TableColumn195" style:family="table-column">
      <style:table-column-properties style:column-width="0.2138in"/>
    </style:style>
    <style:style style:name="TableColumn196" style:family="table-column">
      <style:table-column-properties style:column-width="0.1659in"/>
    </style:style>
    <style:style style:name="TableColumn197" style:family="table-column">
      <style:table-column-properties style:column-width="0.2659in"/>
    </style:style>
    <style:style style:name="TableColumn198" style:family="table-column">
      <style:table-column-properties style:column-width="0.7625in"/>
    </style:style>
    <style:style style:name="TableColumn199" style:family="table-column">
      <style:table-column-properties style:column-width="0.3666in"/>
    </style:style>
    <style:style style:name="TableColumn200" style:family="table-column">
      <style:table-column-properties style:column-width="0.1513in"/>
    </style:style>
    <style:style style:name="TableColumn201" style:family="table-column">
      <style:table-column-properties style:column-width="0.5069in"/>
    </style:style>
    <style:style style:name="TableColumn202" style:family="table-column">
      <style:table-column-properties style:column-width="0.1937in"/>
    </style:style>
    <style:style style:name="TableColumn203" style:family="table-column">
      <style:table-column-properties style:column-width="0.1458in"/>
    </style:style>
    <style:style style:name="TableColumn204" style:family="table-column">
      <style:table-column-properties style:column-width="0.6013in"/>
    </style:style>
    <style:style style:name="TableColumn205" style:family="table-column">
      <style:table-column-properties style:column-width="0.2756in"/>
    </style:style>
    <style:style style:name="TableColumn206" style:family="table-column">
      <style:table-column-properties style:column-width="1.0354in"/>
    </style:style>
    <style:style style:name="TableColumn207" style:family="table-column">
      <style:table-column-properties style:column-width="0.9493in"/>
    </style:style>
    <style:style style:name="TableColumn208" style:family="table-column">
      <style:table-column-properties style:column-width="0.7263in"/>
    </style:style>
    <style:style style:name="Table192" style:family="table">
      <style:table-properties style:width="7.5763in" fo:margin-left="0in" table:align="center"/>
    </style:style>
    <style:style style:name="TableRow209" style:family="table-row">
      <style:table-row-properties style:min-row-height="0.2666in"/>
    </style:style>
    <style:style style:name="TableCell2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2" style:family="table-row">
      <style:table-row-properties style:min-row-height="0.229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27" style:family="table-row">
      <style:table-row-properties style:min-row-height="0.229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32" style:family="table-row">
      <style:table-row-properties style:min-row-height="0.3944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4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56" style:family="table-row">
      <style:table-row-properties style:min-row-height="0.470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5" style:family="table-row">
      <style:table-row-properties style:min-row-height="0.45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5" style:family="table-row">
      <style:table-row-properties style:min-row-height="0.481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5" style:family="table-row">
      <style:table-row-properties style:min-row-height="0.454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5" style:family="table-row">
      <style:table-row-properties style:min-row-height="0.490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5" style:family="table-row">
      <style:table-row-properties style:min-row-height="0.477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Times New Roman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5" style:family="table-row">
      <style:table-row-properties style:min-row-height="0.455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Times New Roman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94" style:family="table-row">
      <style:table-row-properties style:min-row-height="0.44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Times New Roman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13" style:family="table-row">
      <style:table-row-properties style:min-row-height="0.3048in"/>
    </style:style>
    <style:style style:name="TableCell4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21" style:family="table-row">
      <style:table-row-properties style:min-row-height="0.377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安全海洋</text:span><text:span text:style-name="T45"><text:s/></text:span><text:span text:style-name="T46">Safe Ocean</text:span><text:span text:style-name="T47">」三大主軸，期待青年透過創新思維回應海洋挑戰，提出兼具行動力、公共影響力與永續價值的海洋危機解方（建議方向參考附件一）。</text:span></text:p>
      <text:p text:style-name="P48"><text:span text:style-name="T49">伍、</text:span><text:span text:style-name="T50">計畫重要期程</text:span></text:p>
      <text:p text:style-name="P51">2026年5月25日（星期一）<text:tab/>提案報名截止日</text:p>
      <text:p text:style-name="P52">2026年7月31日（星期五）<text:tab/>公布決選名單</text:p>
      <text:p text:style-name="P53">2026年9月初<text:tab/>決選團隊發表會</text:p>
      <text:p text:style-name="P54">陸、報名及資料提交</text:p>
      <text:p text:style-name="P55">一、報名時間：即日至2026年5月25日（星期一）23時59分（臺灣時間）。</text:p>
      <text:p text:style-name="P56">二、報名程序</text:p>
      <text:p text:style-name="P57">（一）填寫報名表(如附件二)。</text:p>
      <text:p text:style-name="P58"><text:span text:style-name="T59">（二）報名表連同提案資料（提案書及簡介影片）</text:span><text:span text:style-name="T60">email</text:span><text:span text:style-name="T61">至</text:span><text:a xlink:href="mailto:oceanchallenge01@gmail.com" office:target-frame-name="_top" xlink:show="replace"><text:span text:style-name="T62">oceanchallenge01@gmail.com</text:span></text:a><text:span text:style-name="T63">。</text:span></text:p>
      <text:p text:style-name="P64">三、資料填寫說明</text:p>
      <text:list text:style-name="LFO1" text:continue-numbering="true">
        <text:list-item>
          <text:p text:style-name="P65">提案書</text:p>
        </text:list-item>
      </text:list>
      <text:list text:style-name="LFO2" text:continue-numbering="true">
        <text:list-item>
          <text:p text:style-name="P66">提案書可以使用任何語言，惟非以英文撰寫者，需提供英文譯本。</text:p>
        </text:list-item>
        <text:list-item>
          <text:p text:style-name="P67">內容應包含摘要(500字以內)、現況、問題分析、解決方案、預期成效等。</text:p>
        </text:list-item>
        <text:list-item>
          <text:p text:style-name="P68">提案書頁數以6頁為限（含文字及圖片）。</text:p>
        </text:list-item>
        <text:list-item>
          <text:p text:style-name="P69">上傳至Google雲端資料夾，並提供連結網址。</text:p>
        </text:list-item>
      </text:list>
      <text:list text:style-name="LFO1" text:continue-numbering="true">
        <text:list-item>
          <text:p text:style-name="P70">提案簡介影片</text:p>
        </text:list-item>
      </text:list>
      <text:list text:style-name="LFO3" text:continue-numbering="true">
        <text:list-item>
          <text:p text:style-name="P71">長度限3分鐘內，類型與風格不拘，對白或旁白須附英文字幕)。</text:p>
        </text:list-item>
        <text:list-item>
          <text:p text:style-name="P72">影片解析度：1920×1080以上；檔案格式MP4。</text:p>
        </text:list-item>
        <text:list-item>
          <text:p text:style-name="P73">片頭須有「團隊名稱」、「作品名稱」與「Ocean Challenge 2026」之畫面。</text:p>
        </text:list-item>
        <text:list-item>
          <text:p text:style-name="P74">將影片上傳至YouTube，並提供影片連結網址。</text:p>
        </text:list-item>
      </text:list>
      <text:p text:style-name="P75"><text:span text:style-name="T76">柒</text:span><text:span text:style-name="T77">、</text:span><text:span text:style-name="T78">評選方式</text:span></text:p>
      <text:p text:style-name="P79">一、初審</text:p>
      <text:p text:style-name="P80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1">二、決選</text:p>
      <text:p text:style-name="P82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3">（一）提案發表：6分鐘</text:p>
      <text:p text:style-name="P84">（二）評審講評及提問：6分鐘</text:p>
      <text:p text:style-name="P85">（三）團隊回覆提問：8分鐘</text:p>
      <text:p text:style-name="P86"><text:span text:style-name="T87">捌、獎勵</text:span></text:p>
      <text:p text:style-name="P88">一、參賽補助實作金</text:p>
      <text:p text:style-name="P89">進入決選隊伍可獲得實作金新台幣1萬元，實作金以<text:soft-page-break/>獎金型態發放，得應用於所提案之內容。</text:p>
      <text:p text:style-name="P90">二、決選獎項：各組各取三名</text:p>
      <text:list text:style-name="LFO4" text:continue-numbering="true">
        <text:list-item>
          <text:p text:style-name="P91">金獎：頒發獎金新台幣<text:s/>12萬元，獎狀乙紙。</text:p>
        </text:list-item>
        <text:list-item>
          <text:p text:style-name="P92">銀獎：頒發獎金新台幣<text:s/>8萬元，獎狀乙紙。</text:p>
        </text:list-item>
        <text:list-item>
          <text:p text:style-name="P93">銅獎：頒發獎金新台幣<text:s/>5萬元，獎狀乙紙。</text:p>
        </text:list-item>
      </text:list>
      <text:p text:style-name="P94"><text:span text:style-name="T95">玖、</text:span><text:bookmark-start text:name="_Hlk190934736"/><text:span text:style-name="T96">著作財產權</text:span></text:p>
      <text:list text:style-name="LFO5" text:continue-numbering="true">
        <text:list-item>
          <text:p text:style-name="P97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8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99"><text:span text:style-name="T100">拾</text:span><text:span text:style-name="T101">、其他事項</text:span></text:p>
      <text:p text:style-name="P102">一、主辦單位保有修正提案簡章的權利。</text:p>
      <text:p text:style-name="P103">二、聯絡方式</text:p>
      <text:p text:style-name="P104">海委會<text:s/>電話：07-3381810轉261324<text:s/></text:p>
      <text:p text:style-name="P105">聯絡人：楊科員</text:p>
      <text:p text:style-name="P106">AIT/K<text:s/>電話：07-3355006轉6007</text:p>
      <text:p text:style-name="P107"><text:span text:style-name="T108">三、活動官網</text:span><text:span text:style-name="T109"><text:s/></text:span><text:a xlink:href="https://ocean-challenges.com" office:target-frame-name="_top" xlink:show="replace"><text:span text:style-name="T110">https://ocean-challenges.com</text:span></text:a></text:p>
      <text:p text:style-name="P111"><text:span text:style-name="T112">Youtube</text:span><text:span text:style-name="T113">頻道</text:span><text:span text:style-name="T114"><text:s/></text:span><text:a xlink:href="https://www.youtube.com/@OceanChallenge01" office:target-frame-name="_top" xlink:show="replace"><text:span text:style-name="T115">https://www.youtube.com/@OceanChallenge01</text:span></text:a></text:p>
      <text:p text:style-name="P116"/>
      <text:p text:style-name="P117">附件一<text:s/>海洋解方一起想</text:p>
      <text:p text:style-name="P118"><text:span text:style-name="T119">準備好讓海洋因你更不一樣嗎？不管你是主打淨零海洋（藍碳</text:span><text:span text:style-name="T120">×</text:span><text:span text:style-name="T121">綠能</text:span><text:span text:style-name="T122">×</text:span><text:span text:style-name="T123">綠色航運）、擅長把海洋素養與文化變得好懂又有感，或想運用</text:span><text:span text:style-name="T124">AI</text:span><text:span text:style-name="T125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6"><text:span text:style-name="T127">淨零海洋</text:span><text:span text:style-name="T128">（</text:span><text:span text:style-name="T129">Net-Zero Ocean</text:span><text:span text:style-name="T130">）</text:span></text:p>
        </text:list-item>
      </text:list>
      <text:p text:style-name="P131"><text:span text:style-name="T132">想像一下，如果我們能結合碳捕捉與封存（</text:span><text:span text:style-name="T133">CCUS</text:span><text:span text:style-name="T134">）技術，讓紅樹林、海草床、鹽沼等藍碳生態系成為更強大的「天然吸碳機器」，甚至透過</text:span><text:span text:style-name="T135">AI</text:span><text:span text:style-name="T136">與大數據分析，即時監測碳吸存成效與生態健康，會是多酷的一件事？</text:span></text:p>
      <text:p text:style-name="P137"><text:span text:style-name="T138">你也可以從能源與產業下手，打造更聰明的海洋未來</text:span><text:span text:style-name="T139">—</text:span><text:span text:style-name="T140">例如設計友善生態的海洋再生能源方案（離岸風電、海洋能），或推動船舶新能源（氫能、電力、甲醇燃料），讓傳統航運升級為真正的綠色航運。結合</text:span><text:span text:style-name="T141">AI</text:span><text:span text:style-name="T142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3"><text:span text:style-name="T144">文化海洋</text:span><text:span text:style-name="T145">（</text:span><text:span text:style-name="T146">Ocean Literacy &amp; Cultural Education</text:span><text:span text:style-name="T147">）</text:span></text:p>
        </text:list-item>
      </text:list>
      <text:p text:style-name="P148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<text:soft-page-break/>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49"><text:span text:style-name="T150">安全海洋</text:span><text:span text:style-name="T151">（</text:span><text:span text:style-name="T152">Safe</text:span><text:span text:style-name="T153"><text:s/>Ocean</text:span><text:span text:style-name="T154">）</text:span></text:p>
        </text:list-item>
      </text:list>
      <text:p text:style-name="P155"><text:span text:style-name="T156"><text:s text:c="6"/></text:span><text:span text:style-name="T157">你可以把提案做成一套「從平時到災時」都能運作的災防與海洋韌性方案：例如結合</text:span><text:span text:style-name="T158">AI</text:span><text:span text:style-name="T159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閉</text:span><text:span text:style-name="T160">AIS</text:span><text:span text:style-name="T161">自動識別系統之船舶）、次標準權宜船動態或建置海纜動態安全地圖等倡議，透明化海上不法行動，提升國際安全秩序譴責嚇阻力。</text:span></text:p>
      <text:p text:style-name="P162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63"/>
      <text:p text:style-name="P164">開放資料平台</text:p>
      <text:p text:style-name="P165">想了解更多資源來發揮創意嗎？這些開放資料平台可以幫助你：</text:p>
      <text:list text:style-name="LFO7" text:continue-numbering="true">
        <text:list-item>
          <text:p text:style-name="P166"><text:span text:style-name="T167">NODASS</text:span><text:span text:style-name="T168">國家海洋資料庫及共享平台</text:span><text:a xlink:href="https://nodass.namr.gov.tw/" office:target-frame-name="_top" xlink:show="replace"><text:span text:style-name="T169">https://nodass.namr.gov.tw/</text:span></text:a></text:p>
        </text:list-item>
        <text:list-item>
          <text:p text:style-name="P170"><text:span text:style-name="T171">iOcean</text:span><text:span text:style-name="T172">海洋保育網</text:span><text:span text:style-name="T173"><text:s/></text:span><text:a xlink:href="https://iocean.oca.gov.tw/" office:target-frame-name="_top" xlink:show="replace"><text:span text:style-name="T174">https://iocean.oca.gov.tw/</text:span></text:a></text:p>
        </text:list-item>
        <text:list-item>
          <text:p text:style-name="P175"><text:span text:style-name="T176">環境資料開放平台</text:span><text:a xlink:href="https://data.moenv.gov.tw/" office:target-frame-name="_top" xlink:show="replace"><text:span text:style-name="T177">https://data.moenv.gov.tw/</text:span></text:a></text:p>
        </text:list-item>
        <text:list-item>
          <text:p text:style-name="P178"><text:span text:style-name="T179">臺灣海域船舶動態資訊系統</text:span><text:span text:style-name="T180"><text:s text:c="2"/></text:span><text:a xlink:href="https://reurl.cc/p9ERxQ" office:target-frame-name="_top" xlink:show="replace"><text:span text:style-name="T181">https://reurl.cc/p9ERxQ</text:span></text:a></text:p>
        </text:list-item>
        <text:list-item>
          <text:p text:style-name="P182"><text:span text:style-name="T183">Marine Traffic<text:s/></text:span><text:a xlink:href="https://reurl.cc/eGYo5b" office:target-frame-name="_top" xlink:show="replace"><text:span text:style-name="T184">https://reurl.cc/eGYo5b</text:span></text:a></text:p>
        </text:list-item>
        <text:list-item>
          <text:p text:style-name="P185"><text:span text:style-name="T186">Global Fishing Watch<text:s/></text:span><text:a xlink:href="https://reurl.cc/1XRWZm" office:target-frame-name="_top" xlink:show="replace"><text:span text:style-name="T187">https://reurl.cc/1XRWZm</text:span></text:a></text:p>
        </text:list-item>
      </text:list>
      <text:p text:style-name="P188">*以上僅列舉部分開放資料平台，其他政府開放資料亦可多加利用</text:p>
      <text:soft-page-break/>
      <text:p text:style-name="P189">附件二<text:s/>報名表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16">
            <text:p text:style-name="P211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組別</text:p>
          </table:table-cell>
          <table:table-cell table:style-name="TableCell215" table:number-columns-spanned="7">
            <text:p text:style-name="P216"><text:span text:style-name="T217">□</text:span><text:span text:style-name="T218">青少年組</text:span><text:span text:style-name="T219"><text:s text:c="2"/></text:span><text:span text:style-name="T220">□</text:span><text:span text:style-name="T221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團隊名稱</text:span></text:p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提案名稱</text:p>
          </table:table-cell>
          <table:covered-table-cell/>
          <table:covered-table-cell/>
          <table:covered-table-cell/>
          <table:table-cell table:style-name="TableCell230" table:number-columns-spanned="12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姓名</text:p>
          </table:table-cell>
          <table:table-cell table:style-name="TableCell237" table:number-columns-spanned="3">
            <text:p text:style-name="P238">性別</text:p>
          </table:table-cell>
          <table:covered-table-cell/>
          <table:covered-table-cell/>
          <table:table-cell table:style-name="TableCell239">
            <text:p text:style-name="P240">國籍</text:p>
          </table:table-cell>
          <table:table-cell table:style-name="TableCell241" table:number-columns-spanned="3">
            <text:p text:style-name="P242">身分別</text:p>
            <text:p text:style-name="P243">(無則免填)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生日</text:span><text:span text:style-name="T247"><text:line-break/></text:span></text:p>
          </table:table-cell>
          <table:covered-table-cell/>
          <table:covered-table-cell/>
          <table:table-cell table:style-name="TableCell248" table:number-columns-spanned="2">
            <text:p text:style-name="P249"><text:span text:style-name="T250">手機</text:span><text:span text:style-name="T251"><text:line-break/></text:span></text:p>
          </table:table-cell>
          <table:covered-table-cell/>
          <table:table-cell table:style-name="TableCell252">
            <text:p text:style-name="P253">Email</text:p>
          </table:table-cell>
          <table:table-cell table:style-name="TableCell254">
            <text:p text:style-name="P255">服務機關/學校</text:p>
          </table:table-cell>
        </table:table-row>
        <table:table-row table:style-name="TableRow256">
          <table:table-cell table:style-name="TableCell257">
            <text:p text:style-name="P258">隊長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>□原住民<text:s/><text:line-break/>族別:</text:p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隊員</text:span></text:p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隊員</text:span></text:p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隊員</text:span></text:p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隊員</text:span></text:p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隊員</text:span></text:p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隊員</text:p>
          </table: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隊員</text:p>
          </table: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16">
            <text:p text:style-name="P415"><text:span text:style-name="T416">2.</text:span><text:span text:style-name="T417">指導老師</text:span><text:span text:style-name="T418">(</text:span><text:span text:style-name="T419">無則免填</text:span><text:span text:style-name="T4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>姓名</text:p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>性別</text:p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>服務機關</text:p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3">
            <text:p text:style-name="P436">Email</text:p>
          </table:table-cell>
          <table:covered-table-cell/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>手機</text:p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</table:table>
      <text:p text:style-name="P443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90" style:parent-style-name="頁尾" style:family="paragraph">
      <style:paragraph-properties fo:text-align="center"/>
    </style:style>
    <style:style style:name="T1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90"><text:span text:style-name="T191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依雯</meta:initial-creator>
    <dc:creator>user</dc:creator>
    <meta:creation-date>2026-02-03T05:19:00Z</meta:creation-date>
    <dc:date>2026-02-03T05:19:00Z</dc:date>
    <meta:print-date>2026-01-08T07:17:00Z</meta:print-date>
    <meta:template xlink:href="Normal" xlink:type="simple"/>
    <meta:editing-cycles>2</meta:editing-cycles>
    <meta:editing-duration>PT0S</meta:editing-duration>
    <meta:user-defined meta:name="GrammarlyDocumentId">e24b2c80d9b58878a7d720b4c797842d7fd27c6b1dfb29d7f526944a87b0057c</meta:user-defined>
    <meta:document-statistic meta:page-count="8" meta:paragraph-count="8" meta:word-count="607" meta:character-count="4063" meta:row-count="28" meta:non-whitespace-character-count="3464"/>
  </office:meta>
</office:document-meta>
</file>