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2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4pt" style:font-size-asian="24pt" style:font-size-complex="22pt"/>
    </style:style>
    <style:style style:name="P3" style:parent-style-name="Textbody" style:family="paragraph">
      <style:paragraph-properties fo:text-align="center"/>
      <style:text-properties fo:font-size="36pt" style:font-size-asian="36pt" style:font-size-complex="36pt"/>
    </style:style>
    <style:style style:name="P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二二八事件78周年紀念日」紀念音樂會影片連結QR CODE</text:p>
      <text:p text:style-name="P2"/>
      <text:p text:style-name="P3"/>
      <text:p text:style-name="P4"><draw:frame draw:style-name="a0" draw:name="圖片 2" text:anchor-type="as-char" svg:x="0in" svg:y="0in" svg:width="3.60433in" svg:height="3.6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相甫</meta:initial-creator>
    <dc:creator>user</dc:creator>
    <meta:creation-date>2026-01-07T08:41:00Z</meta:creation-date>
    <dc:date>2026-01-07T08:41:00Z</dc:date>
    <meta:print-date>2025-08-21T2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