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548in" style:use-optimal-column-width="false"/>
    </style:style>
    <style:style style:name="TableColumn3" style:family="table-column">
      <style:table-column-properties style:column-width="1.2784in" style:use-optimal-column-width="false"/>
    </style:style>
    <style:style style:name="TableColumn4" style:family="table-column">
      <style:table-column-properties style:column-width="1.475in" style:use-optimal-column-width="false"/>
    </style:style>
    <style:style style:name="TableColumn5" style:family="table-column">
      <style:table-column-properties style:column-width="1.5791in" style:use-optimal-column-width="false"/>
    </style:style>
    <style:style style:name="Table1" style:family="table" style:master-page-name="MP0">
      <style:table-properties style:width="6.8875in" fo:margin-left="0in" table:align="left"/>
    </style:style>
    <style:style style:name="TableRow6" style:family="table-row">
      <style:table-row-properties style:min-row-height="0.4854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" style:parent-style-name="Textbody" style:family="paragraph">
      <style:paragraph-properties fo:widows="2" fo:orphans="2" fo:break-before="pag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" style:family="table-row">
      <style:table-row-properties style:min-row-height="0.5784in" style:use-optimal-row-height="false"/>
    </style:style>
    <style:style style:name="TableCell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6" style:parent-style-name="Standard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9" style:parent-style-name="Standard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0" style:family="table-row">
      <style:table-row-properties style:min-row-height="0.5784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9" style:family="table-row">
      <style:table-row-properties style:min-row-height="0.5784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8" style:family="table-row">
      <style:table-row-properties style:min-row-height="0.5784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7" style:family="table-row">
      <style:table-row-properties style:min-row-height="0.5784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6" style:family="table-row">
      <style:table-row-properties style:min-row-height="0.5784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65" style:family="table-row">
      <style:table-row-properties style:min-row-height="0.5784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4" style:family="table-row">
      <style:table-row-properties style:min-row-height="0.5784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3" style:family="table-row">
      <style:table-row-properties style:min-row-height="0.2361in" style:use-optimal-row-height="false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6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7" style:parent-style-name="Standard" style:family="paragraph">
      <style:paragraph-properties fo:margin-bottom="0in" fo:line-height="100%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4" style:parent-style-name="Standard" style:family="paragraph">
      <style:paragraph-properties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5" style:parent-style-name="Standard" style:family="paragraph">
      <style:paragraph-properties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6" style:family="table-row">
      <style:table-row-properties style:min-row-height="0.4444in" style:use-optimal-row-height="false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" style:parent-style-name="Textbody" style:family="paragraph">
      <style:paragraph-properties fo:widows="2" fo:orphans="2" fo:margin-bottom="0in" fo:line-height="100%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2026年1月21日欣賞「光影彼端-音樂舞蹈戲劇」登記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負責人姓名</text:p>
          </table:table-cell>
          <table:table-cell table:style-name="TableCell12">
            <text:p text:style-name="P13">連絡電話</text:p>
          </table:table-cell>
          <table:table-cell table:style-name="TableCell14">
            <text:p text:style-name="P15">上午場</text:p>
            <text:p text:style-name="P16">10:00-11:20</text:p>
          </table:table-cell>
          <table:table-cell table:style-name="TableCell17">
            <text:p text:style-name="P18">下午場</text:p>
            <text:p text:style-name="P19">14:00-15:20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 text:c="5"/>人</text:p>
          </table:table-cell>
          <table:table-cell table:style-name="TableCell27">
            <text:p text:style-name="P28"><text:s text:c="5"/>人</text:p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5"/>人</text:p>
          </table:table-cell>
          <table:table-cell table:style-name="TableCell36">
            <text:p text:style-name="P37"><text:s text:c="5"/>人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 text:c="5"/>人</text:p>
          </table:table-cell>
          <table:table-cell table:style-name="TableCell45">
            <text:p text:style-name="P46"><text:s text:c="5"/>人</text:p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 text:c="5"/>人</text:p>
          </table:table-cell>
          <table:table-cell table:style-name="TableCell54">
            <text:p text:style-name="P55"><text:s text:c="5"/>人</text:p>
          </table:table-cell>
        </table:table-row>
        <table:table-row table:style-name="TableRow56">
          <table:table-cell table:style-name="TableCell57">
            <text:p text:style-name="P58">5.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 text:c="8"/>人</text:p>
          </table:table-cell>
          <table:table-cell table:style-name="TableCell63">
            <text:p text:style-name="P64"><text:s text:c="9"/>人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4">
            <text:p text:style-name="P85">◎請於1月15日前登記。</text:p>
            <text:p text:style-name="P86">◎表格可依需求自行調整。</text:p>
            <text:p text:style-name="P87"><text:span text:style-name="T88">◎</text:span><text:span text:style-name="T89">填寫登記表後，</text:span><text:span text:style-name="T90">MAIL</text:span><text:span text:style-name="T91">回復：</text:span><text:a xlink:href="mailto:tapba888@gmail.com" office:target-frame-name="_top" xlink:show="replace"><text:span text:style-name="T92">tapba888@gmail.com</text:span></text:a><text:span text:style-name="T93">，會有專人回復及確認。</text:span></text:p>
            <text:p text:style-name="P94">◎如有任何問題，請電話詢問索票專線：02-27693493。</text:p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<text:s text:c="13"/></text:span><text:span text:style-name="T100">總負責人</text:span><text:span text:style-name="T101">: <text:s text:c="26"/>(</text:span><text:span text:style-name="T102">簽章</text:span><text:span text:style-name="T103">)</text:span></text:p>
          </table:table-cell>
          <table:covered-table-cell/>
          <table:covered-table-cell/>
          <table:covered-table-cell/>
        </table:table-row>
      </table:table>
      <text:p text:style-name="Textbody"><text:s text:c="13"/><text:span text:style-name="T104"><text:s text:c="26"/></text:span><text:span text:style-name="T105">日期</text:span><text:span text:style-name="T106">: <text:s text:c="4"/></text:span><text:span text:style-name="T107">年</text:span><text:span text:style-name="T108"><text:s text:c="4"/></text:span><text:span text:style-name="T109">月</text:span><text:span text:style-name="T110"><text:s text:c="5"/></text:span><text:span text:style-name="T1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style:font-name-asian="Aptos Display" style:font-name-complex="Aptos Display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style:font-name-asian="Aptos Display" style:font-name-complex="Aptos Display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style:contextual-spacing="true" fo:text-align="center" fo:margin-bottom="0.0555in" fo:line-height="100%"/>
      <style:text-properties style:font-name="Aptos Display" style:font-name-asian="Aptos Display" style:font-name-complex="Aptos Display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style:font-name-asian="Aptos Display" style:font-name-complex="Aptos Display"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Textbody" style:next-style-name="Textbod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Standard">
      <style:paragraph-properties fo:widows="0" fo:orphans="0" style:contextual-spacing="true" fo:margin-left="0.5in">
        <style:tab-stops/>
      </style:paragraph-properties>
      <style:text-properties style:font-name="Calibri" style:font-name-asian="Calibri" style:font-name-complex="Calibri" fo:hyphenate="tru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786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秀婉 黃</meta:initial-creator>
    <dc:creator>user</dc:creator>
    <meta:creation-date>2026-01-07T08:41:00Z</meta:creation-date>
    <dc:date>2026-01-07T08:41:00Z</dc:date>
    <meta:print-date>2025-11-07T14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