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" style:parent-style-name="內文" style:family="paragraph">
      <style:paragraph-properties fo:text-align="center" fo:line-height="0.3888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5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6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7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8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19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20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margin-left="0.5069in" fo:text-indent="1.1111in">
        <style:tab-stops/>
      </style:paragraph-properties>
      <style:text-properties fo:font-size="16pt" style:font-size-asian="16pt" style:font-size-complex="16pt"/>
    </style:style>
    <style:style style:name="P22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-0.0006in">
        <style:tab-stops>
          <style:tab-stop style:type="left" style:position="0.493in"/>
        </style:tab-stops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letter-spacing="-0.0138in" fo:font-size="16pt" style:font-size-asian="16pt" style:font-size-complex="16pt"/>
    </style:style>
    <style:style style:name="T27" style:parent-style-name="預設段落字型" style:family="text">
      <style:text-properties fo:letter-spacing="-0.0138in" fo:font-size="16pt" style:font-size-asian="16pt" style:font-size-complex="16pt"/>
    </style:style>
    <style:style style:name="T28" style:parent-style-name="預設段落字型" style:family="text">
      <style:text-properties fo:letter-spacing="-0.0138in" fo:font-size="16pt" style:font-size-asian="16pt" style:font-size-complex="16pt"/>
    </style:style>
    <style:style style:name="T29" style:parent-style-name="預設段落字型" style:family="text">
      <style:text-properties fo:letter-spacing="-0.0138in" fo:font-size="16pt" style:font-size-asian="16pt" style:font-size-complex="16pt"/>
    </style:style>
    <style:style style:name="T30" style:parent-style-name="預設段落字型" style:family="text">
      <style:text-properties fo:letter-spacing="-0.0138in" fo:font-size="16pt" style:font-size-asian="16pt" style:font-size-complex="16pt"/>
    </style:style>
    <style:style style:name="T31" style:parent-style-name="預設段落字型" style:family="text">
      <style:text-properties fo:letter-spacing="-0.0138in" fo:font-size="16pt" style:font-size-asian="16pt" style:font-size-complex="16pt"/>
    </style:style>
    <style:style style:name="T32" style:parent-style-name="預設段落字型" style:family="text">
      <style:text-properties fo:letter-spacing="-0.0138in" fo:font-size="16pt" style:font-size-asian="16pt" style:font-size-complex="16pt"/>
    </style:style>
    <style:style style:name="T33" style:parent-style-name="預設段落字型" style:family="text">
      <style:text-properties fo:letter-spacing="-0.0138in" fo:font-size="16pt" style:font-size-asian="16pt" style:font-size-complex="16pt"/>
    </style:style>
    <style:style style:name="T34" style:parent-style-name="預設段落字型" style:family="text">
      <style:text-properties fo:letter-spacing="-0.0138in" fo:font-size="16pt" style:font-size-asian="16pt" style:font-size-complex="16pt"/>
    </style:style>
    <style:style style:name="T35" style:parent-style-name="預設段落字型" style:family="text">
      <style:text-properties fo:letter-spacing="-0.0138in" fo:font-size="16pt" style:font-size-asian="16pt" style:font-size-complex="16pt"/>
    </style:style>
    <style:style style:name="T36" style:parent-style-name="預設段落字型" style:family="text">
      <style:text-properties fo:letter-spacing="-0.0138in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-0.0006in" fo:text-indent="1.5555in">
        <style:tab-stops>
          <style:tab-stop style:type="left" style:position="0.493in"/>
        </style:tab-stops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TableColumn41" style:family="table-column">
      <style:table-column-properties style:column-width="1.3722in"/>
    </style:style>
    <style:style style:name="TableColumn42" style:family="table-column">
      <style:table-column-properties style:column-width="2.7361in"/>
    </style:style>
    <style:style style:name="TableColumn43" style:family="table-column">
      <style:table-column-properties style:column-width="1.7715in"/>
    </style:style>
    <style:style style:name="TableColumn44" style:family="table-column">
      <style:table-column-properties style:column-width="1.0826in"/>
    </style:style>
    <style:style style:name="Table40" style:family="table">
      <style:table-properties style:width="6.9625in" fo:margin-left="0.2in" table:align="left"/>
    </style:style>
    <style:style style:name="TableRow45" style:family="table-row">
      <style:table-row-properties style:row-height="0.36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54" style:family="table-row">
      <style:table-row-properties style:row-height="0.7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6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6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65" style:family="table-row">
      <style:table-row-properties style:row-height="2.371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line-height="0.3888in" fo:text-indent="0.2222in"/>
      <style:text-properties fo:font-size="16pt" style:font-size-asian="16pt" style:font-size-complex="16pt"/>
    </style:style>
    <style:style style:name="P72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73" style:parent-style-name="內文" style:family="paragraph">
      <style:paragraph-properties fo:text-align="justify" fo:line-height="0.3888in" fo:text-indent="0.2222in"/>
      <style:text-properties fo:font-size="16pt" style:font-size-asian="16pt" style:font-size-complex="16pt"/>
    </style:style>
    <style:style style:name="P74" style:parent-style-name="內文" style:family="paragraph">
      <style:paragraph-properties fo:text-align="justify" fo:line-height="0.3888in" fo:text-indent="0.2222in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P77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P78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TableRow81" style:family="table-row">
      <style:table-row-properties style:row-height="0.58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9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【</text:span><text:span text:style-name="T3">附件1</text:span><text:span text:style-name="T4">】</text:span></text:p>
      <text:p text:style-name="P5"><text:span text:style-name="T6">稻江商職辦理</text:span><text:span text:style-name="T7">1</text:span><text:span text:style-name="T8">1</text:span><text:span text:style-name="T9">4</text:span><text:span text:style-name="T10">學年度</text:span><text:span text:style-name="T11">國中</text:span><text:span text:style-name="T12">教師技職教育特色研習</text:span><text:span text:style-name="T13">計劃</text:span></text:p>
      <text:list text:style-name="LFO3" text:continue-numbering="true">
        <text:list-item>
          <text:p text:style-name="P14">目的：邀請各國中教師參加技職教育特色研習，藉由技術高中實作</text:p>
        </text:list-item>
      </text:list>
      <text:p text:style-name="P15">體驗及參觀課程的特色，提升國中教師對技術型高中的認</text:p>
      <text:p text:style-name="P16">識，得以未來引導國中生適性選讀技職學校。</text:p>
      <text:list text:style-name="LFO3" text:continue-numbering="true">
        <text:list-item>
          <text:p text:style-name="P17">承辦單位：臺北市私立稻江高級商業職業學校</text:p>
        </text:list-item>
        <text:list-item>
          <text:p text:style-name="P18">研習時間：114年10月28日(二)下午13:20~16:00<text:s/></text:p>
        </text:list-item>
        <text:list-item>
          <text:p text:style-name="P19">研習對象：國中教師，各校1-2名；名額共30位。</text:p>
        </text:list-item>
        <text:list-item>
          <text:p text:style-name="P20">實施方式：以餐旅群「飲料調製」專業課程，座談、實作方式，讓</text:p>
        </text:list-item>
      </text:list>
      <text:p text:style-name="P21">教師了解學生所學專業能力及未來進路。</text:p>
      <text:list text:style-name="LFO3" text:continue-numbering="true">
        <text:list-item>
          <text:p text:style-name="P22">活動主題：「咖」味人生。</text:p>
        </text:list-item>
      </text:list>
      <text:p text:style-name="P23"><text:span text:style-name="T24">七、</text:span><text:span text:style-name="T25">集合地點：</text:span><text:span text:style-name="T26">稻江商職專業大樓-臺</text:span><text:span text:style-name="T27">北市</text:span><text:span text:style-name="T28">大同區</text:span><text:span text:style-name="T29">重慶北</text:span><text:span text:style-name="T30">路</text:span><text:span text:style-name="T31">二</text:span><text:span text:style-name="T32">段</text:span><text:span text:style-name="T33">196</text:span><text:span text:style-name="T34">號1</text:span><text:span text:style-name="T35">2</text:span><text:span text:style-name="T36">樓</text:span></text:p>
      <text:p text:style-name="P37">（捷運大橋頭站—太平國小D4出口）</text:p>
      <text:p text:style-name="P38">八、報名時間：即日起至114年10月23日(四)16:00前截止。</text:p>
      <text:p text:style-name="P39">九、課程安排如下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課程內容</text:p>
          </table:table-cell>
          <table:table-cell table:style-name="TableCell50">
            <text:p text:style-name="P51">主講人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3:30~13:50</text:p>
          </table:table-cell>
          <table:table-cell table:style-name="TableCell57">
            <text:p text:style-name="P58">技職教育簡介介紹</text:p>
          </table:table-cell>
          <table:table-cell table:style-name="TableCell59">
            <text:p text:style-name="P60">稻江商職觀光科</text:p>
            <text:p text:style-name="P61">吳佳穎主任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13:50~15:30</text:p>
          </table:table-cell>
          <table:table-cell table:style-name="TableCell68">
            <text:p text:style-name="P69">1.濃縮咖啡萃取與認識</text:p>
            <text:p text:style-name="P70">2.示範牛奶發泡技巧及詳</text:p>
            <text:p text:style-name="P71">細解說發泡過程</text:p>
            <text:p text:style-name="P72">3.掌握蒸汽管角度、基礎牛</text:p>
            <text:p text:style-name="P73">奶打發，實際操做咖啡拉</text:p>
            <text:p text:style-name="P74">花。</text:p>
          </table:table-cell>
          <table:table-cell table:style-name="TableCell75">
            <text:p text:style-name="P76">專業教師</text:p>
            <text:p text:style-name="P77">徐加珊老師</text:p>
            <text:p text:style-name="P78">(本校特聘業師)</text:p>
          </table:table-cell>
          <table:table-cell table:style-name="TableCell79">
            <text:p text:style-name="P80">經歷：微生咖啡講師、士林社大、內湖社大、永和社大、金融機構等咖啡講師</text:p>
          </table:table-cell>
        </table:table-row>
        <table:table-row table:style-name="TableRow81">
          <table:table-cell table:style-name="TableCell82">
            <text:p text:style-name="P83">15:30~16:00</text:p>
          </table:table-cell>
          <table:table-cell table:style-name="TableCell84">
            <text:p text:style-name="P85">綜合座談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 text:c="9"/></text:p>
      <text:p text:style-name="P91"><text:span text:style-name="T92">十</text:span><text:span text:style-name="T93">、</text:span><text:span text:style-name="T94">本活動計畫於　校長核示後實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1pt" style:font-size-asian="11pt" style:font-size-complex="11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 style:text-underline-color="#000000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text-underline-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text-underline-color="font-colo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稻江商職辦理104學年度規劃台北W飯店職業試探參訪體驗</dc:title>
    <dc:description/>
    <dc:subject/>
    <meta:initial-creator>Jiro</meta:initial-creator>
    <dc:creator>user</dc:creator>
    <meta:creation-date>2025-10-13T01:08:00Z</meta:creation-date>
    <dc:date>2025-10-13T01:08:00Z</dc:date>
    <meta:print-date>2025-09-19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