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3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4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17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21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23" style:parent-style-name="內文" style:list-style-name="LFO1" style:family="paragraph">
      <style:paragraph-properties fo:widows="2" fo:orphans="2" style:snap-to-layout-grid="false" fo:text-align="justify" style:line-height-at-least="0.3333in" fo:margin-left="0.5736in" fo:text-indent="-0.2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zh" style:country-asian="C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38" style:parent-style-name="清單段落" style:list-style-name="LFO1" style:family="paragraph">
      <style:paragraph-properties fo:widows="2" fo:orphans="2" style:snap-to-layout-grid="false" fo:text-align="justify" style:line-height-at-least="0.3333in" fo:margin-left="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language-asian="zh" style:country-asian="CN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style:language-asian="zh" style:country-asian="CN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paragraph-properties fo:widows="2" fo:orphans="2" style:snap-to-layout-grid="false" fo:text-align="justify" fo:line-height="0.3055in" fo:margin-left="0.65in" fo:text-indent="-0.157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list-style-name="LFO1" style:family="paragraph">
      <style:paragraph-properties fo:widows="2" fo:orphans="2" style:snap-to-layout-grid="false" fo:text-align="justify" fo:line-height="0.3055in" fo:margin-left="0.65in" fo:text-indent="-0.157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list-style-name="LFO1" style:family="paragraph">
      <style:paragraph-properties fo:widows="2" fo:orphans="2" style:snap-to-layout-grid="false" fo:text-align="justify" fo:line-height="0.3055in" fo:margin-left="0.65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6" style:parent-style-name="內文" style:list-style-name="LFO1" style:family="paragraph">
      <style:paragraph-properties fo:widows="2" fo:orphans="2" style:snap-to-layout-grid="false" fo:text-align="justify" fo:line-height="0.3055in" fo:margin-left="0.65in" fo:text-indent="-0.15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9" style:parent-style-name="內文" style:list-style-name="LFO1" style:family="paragraph">
      <style:paragraph-properties fo:widows="2" fo:orphans="2" style:snap-to-layout-grid="false" fo:text-align="justify" fo:line-height="0.3055in" fo:margin-left="0.65in" fo:text-indent="-0.15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list-style-name="LFO1" style:family="paragraph">
      <style:paragraph-properties fo:widows="2" fo:orphans="2" style:snap-to-layout-grid="false" fo:text-align="justify" fo:line-height="0.3055in" fo:margin-left="0.6027in" fo:margin-right="-0.0381in" fo:text-indent="-0.30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111" style:parent-style-name="內文" style:list-style-name="LFO1" style:family="paragraph">
      <style:paragraph-properties fo:widows="2" fo:orphans="2" style:snap-to-layout-grid="false" fo:text-align="justify" style:line-height-at-least="0.3333in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15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16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17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18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20" style:parent-style-name="內文" style:list-style-name="LFO1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121" style:parent-style-name="內文" style:list-style-name="LFO1" style:family="paragraph">
      <style:paragraph-properties fo:widows="2" fo:orphans="2" style:snap-to-layout-grid="false" fo:text-align="justify" style:line-height-at-least="0.3611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C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4.9215in"/>
    </style:style>
    <style:style style:name="TableColumn126" style:family="table-column">
      <style:table-column-properties style:column-width="0.9881in"/>
    </style:style>
    <style:style style:name="Table123" style:family="table">
      <style:table-properties style:width="7.2847in" fo:margin-left="0in" table:align="center"/>
    </style:style>
    <style:style style:name="TableRow127" style:family="table-row">
      <style:table-row-properties style:min-row-height="0.245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1666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line-height-at-least="0.1666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CN"/>
    </style:style>
    <style:style style:name="TableRow137" style:family="table-row">
      <style:table-row-properties style:min-row-height="0.245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 style:language-asian="zh" style:country-asian="CN"/>
    </style:style>
    <style:style style:name="TableRow158" style:family="table-row">
      <style:table-row-properties style:min-row-height="0.26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1666in" fo:margin-right="-0.0416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fo:text-align="justify" fo:line-height="0.2222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6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.1666in" fo:margin-right="-0.0416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222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 fo:margin-right="-0.0416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5" style:parent-style-name="內文" style:family="paragraph">
      <style:paragraph-properties fo:widows="2" fo:orphans="2" fo:text-align="justify" style:line-height-at-least="0.1666in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48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.1666in" fo:margin-right="-0.0416in"/>
    </style:style>
    <style:style style:name="T2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2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2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style:line-height-at-least="0.1666in"/>
    </style:style>
    <style:style style:name="T2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68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line-height-at-least="0.1666in" fo:margin-right="-0.0416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style:line-height-at-least="0.1666in"/>
    </style:style>
    <style:style style:name="T2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2" style:family="table-row">
      <style:table-row-properties style:min-row-height="0.68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.1666in" fo:margin-right="-0.0416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line-height-at-least="0.1666in"/>
    </style:style>
    <style:style style:name="T3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319" style:parent-style-name="內文" style:family="paragraph">
      <style:paragraph-properties fo:widows="2" fo:orphans="2" style:line-height-at-least="0.1666in"/>
    </style:style>
    <style:style style:name="T3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" style:family="table-row">
      <style:table-row-properties style:min-row-height="0.879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line-height-at-least="0.1666in" fo:margin-right="-0.0416in"/>
    </style:style>
    <style:style style:name="T3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justify" style:line-height-at-least="0.1666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2909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line-height-at-least="0.1666in" fo:margin-right="-0.0416in"/>
    </style:style>
    <style:style style:name="T3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666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235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style:line-height-at-least="0.1666in" fo:margin-right="-0.0416in"/>
    </style:style>
    <style:style style:name="T3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3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language-asian="zh" style:country-asian="C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style:line-height-at-least="0.1666in"/>
    </style:style>
    <style:style style:name="T40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18" style:parent-style-name="內文" style:family="paragraph">
      <style:paragraph-properties fo:widows="2" fo:orphans="2" style:snap-to-layout-grid="false" fo:text-align="justify" style:line-height-at-least="0.3333in"/>
    </style:style>
    <style:style style:name="T419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CN"/>
    </style:style>
    <style:style style:name="P420" style:parent-style-name="內文" style:family="paragraph">
      <style:paragraph-properties fo:widows="2" fo:orphans="2" style:snap-to-layout-grid="false" fo:text-align="justify" style:line-height-at-least="0.3333in" fo:text-indent="0.1944in"/>
      <style:text-properties style:font-name="標楷體" style:font-name-asian="標楷體" style:letter-kerning="false" fo:font-size="13pt" style:font-size-asian="13pt" style:font-size-complex="13pt"/>
    </style:style>
    <style:style style:name="P421" style:parent-style-name="內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422" style:parent-style-name="內文" style:family="paragraph">
      <style:paragraph-properties fo:widows="2" fo:orphans="2" style:snap-to-layout-grid="false" fo:text-align="justify" style:line-height-at-least="0.3333in" fo:margin-left="0.1548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23" style:parent-style-name="內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P424" style:parent-style-name="內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style:letter-kerning="false" fo:font-size="13pt" style:font-size-asian="13pt" style:font-size-complex="13pt"/>
    </style:style>
    <style:style style:name="TableColumn426" style:family="table-column">
      <style:table-column-properties style:column-width="0.5805in" style:use-optimal-column-width="false"/>
    </style:style>
    <style:style style:name="TableColumn427" style:family="table-column">
      <style:table-column-properties style:column-width="0.8013in" style:use-optimal-column-width="false"/>
    </style:style>
    <style:style style:name="TableColumn428" style:family="table-column">
      <style:table-column-properties style:column-width="0.3458in" style:use-optimal-column-width="false"/>
    </style:style>
    <style:style style:name="TableColumn429" style:family="table-column">
      <style:table-column-properties style:column-width="0.9076in" style:use-optimal-column-width="false"/>
    </style:style>
    <style:style style:name="TableColumn430" style:family="table-column">
      <style:table-column-properties style:column-width="0.1291in" style:use-optimal-column-width="false"/>
    </style:style>
    <style:style style:name="TableColumn431" style:family="table-column">
      <style:table-column-properties style:column-width="0.6944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Column433" style:family="table-column">
      <style:table-column-properties style:column-width="1.0395in" style:use-optimal-column-width="false"/>
    </style:style>
    <style:style style:name="TableColumn434" style:family="table-column">
      <style:table-column-properties style:column-width="0.343in" style:use-optimal-column-width="false"/>
    </style:style>
    <style:style style:name="TableColumn435" style:family="table-column">
      <style:table-column-properties style:column-width="1.3909in" style:use-optimal-column-width="false"/>
    </style:style>
    <style:style style:name="Table425" style:family="table" style:master-page-name="MP1">
      <style:table-properties style:width="6.9215in" fo:margin-left="0.0062in" table:align="left"/>
    </style:style>
    <style:style style:name="TableRow436" style:family="table-row">
      <style:table-row-properties style:min-row-height="1.0777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break-before="page" style:snap-to-layout-grid="false" fo:text-align="star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451" style:parent-style-name="本文" style:family="paragraph">
      <style:paragraph-properties style:snap-to-layout-grid="false" fo:text-align="justify" fo:margin-bottom="0in"/>
      <style:text-properties style:font-name="標楷體" style:font-name-asian="標楷體"/>
    </style:style>
    <style:style style:name="P452" style:parent-style-name="本文" style:family="paragraph">
      <style:paragraph-properties style:snap-to-layout-grid="false" fo:text-align="start" fo:margin-bottom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84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38in" style:text-scale="120%" style:font-size-complex="12pt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style:text-scale="120%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471" style:parent-style-name="預設段落字型" style:family="text">
      <style:text-properties style:font-name="Wingdings 2" style:font-name-asian="Wingdings 2" style:font-name-complex="Wingdings 2" fo:font-weight="bold" style:font-weight-asian="bold" style:text-scale="110%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P475" style:parent-style-name="純文字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38in" style:text-scale="120%" style:font-size-complex="12pt"/>
    </style:style>
    <style:style style:name="T477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 style:text-scale="120%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38in" style:text-scale="120%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P480" style:parent-style-name="純文字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38in" style:text-scale="120%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 style:text-scale="120%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484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style:text-scale="110%" style:font-size-complex="12pt"/>
    </style:style>
    <style:style style:name="TableRow486" style:family="table-row">
      <style:table-row-properties style:min-row-height="0.2847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P49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Row492" style:family="table-row">
      <style:table-row-properties style:min-row-height="0.2847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P497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Row498" style:family="table-row">
      <style:table-row-properties style:min-row-height="0.2756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style:font-size-complex="12pt"/>
    </style:style>
    <style:style style:name="TableRow501" style:family="table-row">
      <style:table-row-properties style:min-row-height="0.259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05" style:family="table-row">
      <style:table-row-properties style:min-row-height="1.3777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font-weight="bold" style:font-weight-asian="bold" fo:color="#AEAAAA" fo:font-size="11pt" style:font-size-asian="11pt"/>
    </style:style>
    <style:style style:name="T509" style:parent-style-name="預設段落字型" style:family="text">
      <style:text-properties style:font-name="標楷體" style:font-name-asian="標楷體" fo:color="#AEAAAA" fo:font-size="11pt" style:font-size-asian="11pt"/>
    </style:style>
    <style:style style:name="T510" style:parent-style-name="預設段落字型" style:family="text">
      <style:text-properties style:font-name="標楷體" style:font-name-asian="標楷體" fo:color="#AEAAAA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fo:color="#AEAAAA" fo:font-size="11pt" style:font-size-asian="11pt"/>
    </style:style>
    <style:style style:name="T512" style:parent-style-name="註腳參照" style:family="text">
      <style:text-properties style:font-name="標楷體" style:font-name-asian="標楷體" fo:color="#AEAAAA" fo:font-size="11pt" style:font-size-asian="11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2708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標楷體" style:font-name-asian="標楷體" style:text-scale="120%" style:font-size-complex="12pt"/>
    </style:style>
    <style:style style:name="TableRow526" style:family="table-row">
      <style:table-row-properties style:min-row-height="1.377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916in" fo:margin-right="0.0784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text-align="justify" fo:line-height="0.2916in" fo:margin-right="0.0784in" fo:text-indent="0.0972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916in" fo:margin-right="0.0784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2916in" fo:margin-right="0.0784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64" style:family="table-row">
      <style:table-row-properties style:min-row-height="0.354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67" style:family="table-row">
      <style:table-row-properties style:min-row-height="0.3541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color="#AEAAAA" style:text-scale="120%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text-scale="120%" fo:font-size="14pt" style:font-size-asian="14pt"/>
    </style:style>
    <style:style style:name="TableRow577" style:family="table-row">
      <style:table-row-properties style:min-row-height="0.5625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1" style:parent-style-name="純文字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3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list-style-name="LFO3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AEAAAA" fo:font-size="14pt" style:font-size-asian="14pt" style:font-size-complex="14pt"/>
    </style:style>
    <style:style style:name="TableColumn624" style:family="table-column">
      <style:table-column-properties style:column-width="6.9222in"/>
    </style:style>
    <style:style style:name="Table623" style:family="table">
      <style:table-properties style:width="6.9222in" fo:margin-left="0in" table:align="left"/>
    </style:style>
    <style:style style:name="TableRow625" style:family="table-row">
      <style:table-row-properties style:min-row-height="3.239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4.6138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style:text-scale="110%"/>
    </style:style>
    <style:style style:name="T635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36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37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38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39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40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41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42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43" style:parent-style-name="預設段落字型" style:family="text">
      <style:text-properties style:font-name="標楷體" style:font-name-asian="標楷體" style:text-scale="110%"/>
    </style:style>
    <style:style style:name="T644" style:parent-style-name="預設段落字型" style:family="text">
      <style:text-properties style:font-name="標楷體" style:font-name-asian="標楷體" style:text-scale="110%"/>
    </style:style>
    <style:style style:name="T645" style:parent-style-name="預設段落字型" style:family="text">
      <style:text-properties style:font-name="標楷體" style:font-name-asian="標楷體" style:text-scale="110%"/>
    </style:style>
    <style:style style:name="P646" style:parent-style-name="純文字" style:list-style-name="LFO3" style:family="paragraph">
      <style:paragraph-properties style:snap-to-layout-grid="false" fo:text-align="justify" fo:line-height="115%"/>
      <style:text-properties style:font-name="標楷體" style:font-name-asian="標楷體" style:text-scale="110%"/>
    </style:style>
    <style:style style:name="P647" style:parent-style-name="純文字" style:family="paragraph">
      <style:paragraph-properties style:snap-to-layout-grid="false" fo:text-align="justify" fo:line-height="115%" fo:margin-left="0.2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text-scale="110%"/>
    </style:style>
    <style:style style:name="T649" style:parent-style-name="預設段落字型" style:family="text">
      <style:text-properties style:font-name="標楷體" style:font-name-asian="標楷體" style:text-scale="110%"/>
    </style:style>
    <style:style style:name="T650" style:parent-style-name="預設段落字型" style:family="text">
      <style:text-properties style:font-name="標楷體" style:font-name-asian="標楷體" style:text-scale="110%"/>
    </style:style>
    <style:style style:name="T651" style:parent-style-name="預設段落字型" style:family="text">
      <style:text-properties style:font-name="標楷體" style:font-name-asian="標楷體" style:text-scale="110%"/>
    </style:style>
    <style:style style:name="T652" style:parent-style-name="預設段落字型" style:family="text">
      <style:text-properties style:font-name="標楷體" style:font-name-asian="標楷體" style:text-scale="110%"/>
    </style:style>
    <style:style style:name="T653" style:parent-style-name="預設段落字型" style:family="text">
      <style:text-properties style:font-name="標楷體" style:font-name-asian="標楷體" style:text-scale="110%"/>
    </style:style>
    <style:style style:name="T654" style:parent-style-name="預設段落字型" style:family="text">
      <style:text-properties style:font-name="標楷體" style:font-name-asian="標楷體" style:text-scale="110%"/>
    </style:style>
    <style:style style:name="T655" style:parent-style-name="預設段落字型" style:family="text">
      <style:text-properties style:font-name="標楷體" style:font-name-asian="標楷體" style:text-scale="110%"/>
    </style:style>
    <style:style style:name="T656" style:parent-style-name="預設段落字型" style:family="text">
      <style:text-properties style:font-name="標楷體" style:font-name-asian="標楷體" style:text-scale="110%"/>
    </style:style>
    <style:style style:name="T657" style:parent-style-name="預設段落字型" style:family="text">
      <style:text-properties style:font-name="標楷體" style:font-name-asian="標楷體" style:text-scale="110%"/>
    </style:style>
    <style:style style:name="T658" style:parent-style-name="預設段落字型" style:family="text">
      <style:text-properties style:font-name="標楷體" style:font-name-asian="標楷體" style:text-scale="110%"/>
    </style:style>
    <style:style style:name="T659" style:parent-style-name="預設段落字型" style:family="text">
      <style:text-properties style:font-name="標楷體" style:font-name-asian="標楷體" style:text-scale="110%"/>
    </style:style>
    <style:style style:name="T660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61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62" style:parent-style-name="預設段落字型" style:family="text">
      <style:text-properties style:font-name="標楷體" style:font-name-asian="標楷體" style:text-scale="110%"/>
    </style:style>
    <style:style style:name="T663" style:parent-style-name="預設段落字型" style:family="text">
      <style:text-properties style:font-name="標楷體" style:font-name-asian="標楷體" style:text-scale="110%"/>
    </style:style>
    <style:style style:name="T664" style:parent-style-name="預設段落字型" style:family="text">
      <style:text-properties style:font-name="標楷體" style:font-name-asian="標楷體" style:text-scale="110%"/>
    </style:style>
    <style:style style:name="T665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67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668" style:parent-style-name="預設段落字型" style:family="text">
      <style:text-properties style:font-name="標楷體" style:font-name-asian="標楷體" style:text-scale="110%"/>
    </style:style>
    <style:style style:name="T669" style:parent-style-name="預設段落字型" style:family="text">
      <style:text-properties style:font-name="標楷體" style:font-name-asian="標楷體" style:text-scale="110%" style:font-size-complex="12pt"/>
    </style:style>
    <style:style style:name="T670" style:parent-style-name="預設段落字型" style:family="text">
      <style:text-properties style:font-name="標楷體" style:font-name-asian="標楷體" style:text-scale="110%"/>
    </style:style>
    <style:style style:name="T671" style:parent-style-name="預設段落字型" style:family="text">
      <style:text-properties style:font-name="標楷體" style:font-name-asian="標楷體" style:text-scale="110%" style:font-size-complex="12pt"/>
    </style:style>
    <style:style style:name="T672" style:parent-style-name="預設段落字型" style:family="text">
      <style:text-properties style:font-name="標楷體" style:font-name-asian="標楷體" style:text-scale="110%" style:font-size-complex="12pt"/>
    </style:style>
    <style:style style:name="T673" style:parent-style-name="預設段落字型" style:family="text">
      <style:text-properties style:font-name="標楷體" style:font-name-asian="標楷體" style:text-scale="110%" style:font-size-complex="12pt"/>
    </style:style>
    <style:style style:name="P674" style:parent-style-name="純文字" style:family="paragraph">
      <style:paragraph-properties style:snap-to-layout-grid="false" fo:text-align="justify" fo:line-height="115%" fo:margin-left="0.2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text-scale="110%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text-scale="110%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scale="110%"/>
    </style:style>
    <style:style style:name="T678" style:parent-style-name="預設段落字型" style:family="text">
      <style:text-properties style:font-name="標楷體" style:font-name-asian="標楷體" style:text-scale="110%" style:font-size-complex="12pt"/>
    </style:style>
    <style:style style:name="T679" style:parent-style-name="預設段落字型" style:family="text">
      <style:text-properties style:font-name="標楷體" style:font-name-asian="標楷體" style:text-scale="110%" style:font-size-complex="12pt"/>
    </style:style>
    <style:style style:name="T680" style:parent-style-name="預設段落字型" style:family="text">
      <style:text-properties style:font-name="標楷體" style:font-name-asian="標楷體" style:text-scale="110%" style:font-size-complex="12pt"/>
    </style:style>
    <style:style style:name="T681" style:parent-style-name="預設段落字型" style:family="text">
      <style:text-properties style:font-name="標楷體" style:font-name-asian="標楷體" style:text-scale="110%" style:font-size-complex="12pt"/>
    </style:style>
    <style:style style:name="T682" style:parent-style-name="預設段落字型" style:family="text">
      <style:text-properties style:font-name="標楷體" style:font-name-asian="標楷體" style:text-scale="110%"/>
    </style:style>
    <style:style style:name="T683" style:parent-style-name="預設段落字型" style:family="text">
      <style:text-properties style:font-name="標楷體" style:font-name-asian="標楷體" style:text-scale="110%" fo:background-color="#FFFFFF"/>
    </style:style>
    <style:style style:name="T684" style:parent-style-name="預設段落字型" style:family="text">
      <style:text-properties style:font-name="標楷體" style:font-name-asian="標楷體" style:text-scale="110%"/>
    </style:style>
    <style:style style:name="T685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text-scale="110%" style:font-size-complex="12pt" style:text-underline-type="doub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text-scale="110%" style:font-size-complex="12pt"/>
    </style:style>
    <style:style style:name="P699" style:parent-style-name="內文" style:family="paragraph">
      <style:paragraph-properties fo:break-before="page" fo:text-align="center" fo:line-height="0.3333in"/>
    </style:style>
    <style:style style:name="T7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07" style:parent-style-name="內文" style:list-style-name="LFO4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內文" style:list-style-name="LFO4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list-style-name="LFO4" style:family="paragraph">
      <style:paragraph-properties style:snap-to-layout-grid="false" fo:text-align="justify" fo:line-height="0.3194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list-style-name="LFO4" style:family="paragraph">
      <style:paragraph-properties style:snap-to-layout-grid="false" fo:text-align="justify" fo:line-height="0.3194in" fo:margin-left="0.6902in" fo:text-indent="-0.3944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0" style:parent-style-name="內文" style:list-style-name="LFO4" style:family="paragraph">
      <style:paragraph-properties style:snap-to-layout-grid="false" fo:text-align="justify" fo:line-height="0.3194in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8" style:parent-style-name="內文" style:list-style-name="LFO4" style:family="paragraph">
      <style:paragraph-properties style:snap-to-layout-grid="false" fo:text-align="justify" fo:line-height="0.3194in" fo:margin-left="0.6902in" fo:text-indent="-0.3944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list-style-name="LFO4" style:family="paragraph">
      <style:paragraph-properties style:snap-to-layout-grid="false" fo:text-align="justify" fo:line-height="0.3194in" fo:margin-left="0.8861in" fo:text-indent="-0.1965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2" style:parent-style-name="內文" style:list-style-name="LFO4" style:family="paragraph">
      <style:paragraph-properties style:snap-to-layout-grid="false" fo:text-align="justify" fo:line-height="0.3194in" fo:margin-left="0.8868in" fo:text-indent="-0.1965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list-style-name="LFO4" style:family="paragraph">
      <style:paragraph-properties style:snap-to-layout-grid="false" fo:text-align="justify" fo:line-height="0.3194in" fo:margin-left="0.6902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list-style-name="LFO4" style:family="paragraph">
      <style:paragraph-properties style:snap-to-layout-grid="false" fo:text-align="justify" fo:line-height="0.3194in" fo:text-indent="-0.2854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list-style-name="LFO4" style:family="paragraph">
      <style:paragraph-properties style:snap-to-layout-grid="false" fo:text-align="justify" fo:line-height="0.3194in" fo:text-indent="-0.2854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1" style:parent-style-name="內文" style:family="paragraph">
      <style:paragraph-properties fo:widows="2" fo:orphans="2" fo:text-align="justify" style:vertical-align="auto" fo:margin-left="-0.0013in" fo:text-indent="-0.0013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8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/>
    </style:style>
    <style:style style:name="P816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-0.0041in" style:letter-kerning="false" fo:font-size="18pt" style:font-size-asian="18pt" style:font-size-complex="18pt"/>
    </style:style>
    <style:style style:name="P8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/>
    </style:style>
    <style:style style:name="TableColumn819" style:family="table-column">
      <style:table-column-properties style:column-width="0.8805in"/>
    </style:style>
    <style:style style:name="TableColumn820" style:family="table-column">
      <style:table-column-properties style:column-width="1.8458in"/>
    </style:style>
    <style:style style:name="TableColumn821" style:family="table-column">
      <style:table-column-properties style:column-width="3.3506in"/>
    </style:style>
    <style:style style:name="TableColumn822" style:family="table-column">
      <style:table-column-properties style:column-width="0.7895in"/>
    </style:style>
    <style:style style:name="Table818" style:family="table">
      <style:table-properties style:width="6.8666in" style:rel-width="100%" fo:margin-left="0in" table:align="center"/>
    </style:style>
    <style:style style:name="TableRow823" style:family="table-row">
      <style:table-row-properties style:min-row-height="0.325in"/>
    </style:style>
    <style:style style:name="TableCell8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28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34" style:family="table-row">
      <style:table-row-properties style:min-row-height="0.5083in"/>
    </style:style>
    <style:style style:name="TableCell83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40" style:parent-style-name="內文" style:list-style-name="LFO4" style:family="paragraph">
      <style:paragraph-properties style:snap-to-layout-grid="false" fo:text-align="justify" fo:line-height="0.2222in" fo:margin-left="0.3659in" fo:text-indent="-0.389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9" style:parent-style-name="內文" style:list-style-name="LFO4" style:family="paragraph">
      <style:paragraph-properties style:snap-to-layout-grid="false" fo:text-align="justify" fo:line-height="0.2222in" fo:margin-left="0.3659in" fo:text-indent="-0.3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0" style:parent-style-name="內文" style:list-style-name="LFO4" style:family="paragraph">
      <style:paragraph-properties style:snap-to-layout-grid="false" fo:text-align="justify" fo:line-height="0.2222in" fo:margin-left="0.3659in" fo:text-indent="-0.3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1" style:parent-style-name="內文" style:list-style-name="LFO4" style:family="paragraph">
      <style:paragraph-properties style:snap-to-layout-grid="false" fo:text-align="justify" fo:line-height="0.2222in" fo:margin-left="0.3659in" fo:text-indent="-0.389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TableRow871" style:family="table-row">
      <style:table-row-properties style:min-row-height="0.6562in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P8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TableRow878" style:family="table-row">
      <style:table-row-properties style:min-row-height="1.2027in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fo:line-height="0.3333in"/>
    </style:style>
    <style:style style:name="T8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886" style:parent-style-name="內文" style:family="paragraph">
      <style:paragraph-properties style:snap-to-layout-grid="false" fo:text-align="justify" fo:line-height="0.3333in"/>
    </style:style>
    <style:style style:name="T8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P8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TableRow891" style:family="table-row">
      <style:table-row-properties style:min-row-height="1.0708in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P89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/>
    </style:style>
    <style:style style:name="P898" style:parent-style-name="內文" style:family="paragraph">
      <style:paragraph-properties style:snap-to-layout-grid="false" fo:text-align="end" fo:line-height="0.3333in" fo:margin-right="0.1944in"/>
      <style:text-properties style:font-name="標楷體" style:font-name-asian="標楷體" fo:font-weight="bold" style:font-weight-asian="bold" style:letter-kerning="false"/>
    </style:style>
    <style:style style:name="P899" style:parent-style-name="內文" style:family="paragraph">
      <style:paragraph-properties style:snap-to-layout-grid="false" fo:text-align="justify" fo:line-height="0.3333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905" style:family="table-column">
      <style:table-column-properties style:column-width="3.4611in"/>
    </style:style>
    <style:style style:name="TableColumn906" style:family="table-column">
      <style:table-column-properties style:column-width="3.4611in"/>
    </style:style>
    <style:style style:name="Table904" style:family="table">
      <style:table-properties style:width="6.9222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10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1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2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3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14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5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6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7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8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21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2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3" style:parent-style-name="清單段落" style:list-style-name="LFO9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4" style:parent-style-name="清單段落" style:list-style-name="LFO9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5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6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7" style:parent-style-name="清單段落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8" style:parent-style-name="內文" style:family="paragraph">
      <style:paragraph-properties style:snap-to-layout-grid="false" fo:text-align="justify" fo:line-height="0.3333in" fo:margin-right="0.97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立建成國民中學114學年度學校及臺北市優良學生選舉辦法</text:p>
      <text:p text:style-name="P4"><text:span text:style-name="T5">經11</text:span><text:span text:style-name="T6">4</text:span><text:span text:style-name="T7">.</text:span><text:span text:style-name="T8">9</text:span><text:span text:style-name="T9">.</text:span><text:span text:style-name="T10">1</text:span><text:span text:style-name="T11">9</text:span><text:span text:style-name="T12">行政會議通過</text:span></text:p>
      <text:list text:style-name="LFO1" text:continue-numbering="true">
        <text:list-item>
          <text:p text:style-name="P13">依據</text:p>
          <text:list text:continue-numbering="true">
            <text:list-item>
              <text:p text:style-name="P14">臺北市公私立中等學校選拔優良學生實施要點。(二)本校校務工作計畫。</text:p>
            </text:list-item>
          </text:list>
        </text:list-item>
        <text:list-item>
          <text:p text:style-name="P15"><text:span text:style-name="T16">目的</text:span></text:p>
          <text:list text:continue-numbering="true">
            <text:list-item>
              <text:p text:style-name="P17"><text:span text:style-name="T18">選舉優良學生，鼓勵學生敦品勵學。</text:span><text:span text:style-name="T19">(二)</text:span><text:span text:style-name="T20">經由選舉學習，涵養學生民主素養。</text:span></text:p>
            </text:list-item>
          </text:list>
        </text:list-item>
        <text:list-item>
          <text:p text:style-name="P21"><text:span text:style-name="T22">名額</text:span></text:p>
          <text:list text:continue-numbering="true">
            <text:list-item>
              <text:p text:style-name="P23"><text:span text:style-name="T24">學校優良學生：</text:span><text:span text:style-name="T25">八</text:span><text:span text:style-name="T26">、</text:span><text:span text:style-name="T27">九</text:span><text:span text:style-name="T28">年級</text:span><text:span text:style-name="T29">每班</text:span><text:span text:style-name="T30">推舉1名</text:span><text:span text:style-name="T31">。</text:span></text:p>
            </text:list-item>
            <text:list-item>
              <text:p text:style-name="P32"><text:span text:style-name="T33">臺北市</text:span><text:span text:style-name="T34">優良學生：</text:span><text:span text:style-name="T35">1</text:span><text:span text:style-name="T36">名</text:span><text:span text:style-name="T37">。</text:span></text:p>
            </text:list-item>
          </text:list>
        </text:list-item>
        <text:list-item>
          <text:p text:style-name="P38"><text:span text:style-name="T39">學校</text:span><text:span text:style-name="T40">優良學生</text:span><text:span text:style-name="T41">參選</text:span><text:span text:style-name="T42">資格</text:span><text:span text:style-name="T43">：初審採認</text:span><text:span text:style-name="T44">(1)</text:span><text:span text:style-name="T45">「</text:span><text:span text:style-name="T46">前一學期</text:span><text:span text:style-name="T47">學習領域總平均</text:span><text:span text:style-name="T48">」</text:span><text:span text:style-name="T49">須</text:span><text:span text:style-name="T50">達</text:span><text:span text:style-name="T51">甲</text:span><text:span text:style-name="T52">等以上（包含</text:span><text:span text:style-name="T53">甲</text:span><text:span text:style-name="T54">等</text:span><text:span text:style-name="T55">。</text:span><text:span text:style-name="T56">若獲得導師質性推薦信，不在此限</text:span><text:span text:style-name="T57">）</text:span><text:span text:style-name="T58">，</text:span><text:span text:style-name="T59">(</text:span><text:span text:style-name="T60">2</text:span><text:span text:style-name="T61">)</text:span><text:span text:style-name="T62">且</text:span><text:span text:style-name="T63">無記過</text:span><text:span text:style-name="T64">（或已完成改過銷過）、</text:span><text:span text:style-name="T65">(3)</text:span><text:span text:style-name="T66">無缺曠課紀錄</text:span><text:span text:style-name="T67">者</text:span><text:span text:style-name="T68">。並</text:span><text:span text:style-name="T69">具備下列兩項以上優點，均可由班級推薦報名參選。</text:span></text:p>
          <text:list text:continue-numbering="true">
            <text:list-item>
              <text:p text:style-name="P70"><text:span text:style-name="T71">學校優良學生(每班一名)初審條件：</text:span><text:span text:style-name="T72"><text:s/></text:span></text:p>
              <text:list text:continue-numbering="true">
                <text:list-item>
                  <text:p text:style-name="P73"><text:span text:style-name="T74">品行端正，</text:span><text:span text:style-name="T75">態度認真</text:span><text:span text:style-name="T76">，最受同學敬愛者：</text:span><text:span text:style-name="T77">和善待人、正直負責，樂於主持正義並幫助同學</text:span><text:span text:style-name="T78">。</text:span></text:p>
                </text:list-item>
                <text:list-item>
                  <text:p text:style-name="P79"><text:span text:style-name="T80">體魄強健，身心健康，最受同學喜愛者：</text:span><text:span text:style-name="T81">運動表現優異</text:span><text:span text:style-name="T82">，塑造團隊氛圍，帶領同學合作、競賽。</text:span></text:p>
                </text:list-item>
                <text:list-item>
                  <text:p text:style-name="P83"><text:span text:style-name="T84">熱心服務，修己善群，最受同學歡迎者：</text:span><text:span text:style-name="T85">擔任班級幹部、小老師、小義工或公共服務時數達6小時以上熱心公務者。</text:span></text:p>
                </text:list-item>
                <text:list-item>
                  <text:p text:style-name="P86"><text:span text:style-name="T87">氣質高尚，禮貌周到，最受同學景仰者：</text:span><text:span text:style-name="T88">無汙衊師長、頂撞家長或口出惡言等不禮貌行為且待人和氣、態度謙卑良善者。</text:span></text:p>
                </text:list-item>
                <text:list-item>
                  <text:p text:style-name="P89"><text:span text:style-name="T90">學習認真，</text:span><text:span text:style-name="T91">踏實進取</text:span><text:span text:style-name="T92">，最受同學效法者：</text:span><text:span text:style-name="T93">學習態度良好</text:span><text:span text:style-name="T94">，專心聽講，師生互動良好且能常與同學參與討論者。</text:span></text:p>
                </text:list-item>
              </text:list>
            </text:list-item>
            <text:list-item>
              <text:p text:style-name="P95"><text:span text:style-name="T96">臺北市優良學生參選資格</text:span><text:span text:style-name="T97">：八</text:span><text:span text:style-name="T98">、九</text:span><text:span text:style-name="T99">年級各班</text:span><text:span text:style-name="T100">班級優良學生</text:span><text:span text:style-name="T101">皆須參加，</text:span><text:span text:style-name="T102">經全校票選，獲得最高票</text:span><text:span text:style-name="T103">者</text:span><text:span text:style-name="T104">，</text:span><text:span text:style-name="T105">當選臺</text:span><text:span text:style-name="T106">北</text:span><text:span text:style-name="T107">市優良學生。</text:span><text:span text:style-name="T108">優良學生應主動參與校園服務，為學校做各種宣導或公益活動，引發示範學習，樹立優良校風。</text:span></text:p>
            </text:list-item>
          </text:list>
        </text:list-item>
        <text:list-item>
          <text:p text:style-name="P109"><text:span text:style-name="T110">選舉辦法</text:span></text:p>
          <text:list text:continue-numbering="true">
            <text:list-item>
              <text:p text:style-name="P111"><text:span text:style-name="T112">全校各班班級優良學生均具備參加全校優良學生競選之資格。</text:span></text:p>
            </text:list-item>
            <text:list-item>
              <text:p text:style-name="P113">各項競選活動均須遵守以下之規定</text:p>
              <text:list text:continue-numbering="true">
                <text:list-item>
                  <text:p text:style-name="P114">不可妨害公共秩序，擾亂他人上課秩序。</text:p>
                </text:list-item>
                <text:list-item>
                  <text:p text:style-name="P115">不可破壞他人聲譽，製造無謂糾紛。</text:p>
                </text:list-item>
                <text:list-item>
                  <text:p text:style-name="P116">嚴禁以物質饋贈為爭取選票之手段。</text:p>
                </text:list-item>
                <text:list-item>
                  <text:p text:style-name="P117">因應環保概念，不可影印發放紙本宣傳海報或各項宣傳紙品。</text:p>
                </text:list-item>
                <text:list-item>
                  <text:p text:style-name="P118">宣傳影像須經導師審查核可後轉交學務處訓育組統整，再轉發各班宣傳。</text:p>
                </text:list-item>
              </text:list>
            </text:list-item>
            <text:list-item>
              <text:p text:style-name="P119">違反選舉辦法者，取消其參選資格(含當選學校優良學生之敘獎)。</text:p>
            </text:list-item>
          </text:list>
        </text:list-item>
        <text:list-item>
          <text:p text:style-name="P120">選舉人：凡本校教職員工、在校學生均有選舉權(每人兩票)。</text:p>
        </text:list-item>
        <text:list-item>
          <text:p text:style-name="P121"><text:span text:style-name="T122">工作期程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工作項目</text:span></text:p>
          </table:table-cell>
          <table:table-cell table:style-name="TableCell131">
            <text:p text:style-name="P132"><text:span text:style-name="T133">執行日期</text:span></text:p>
          </table:table-cell>
          <table:table-cell table:style-name="TableCell134">
            <text:p text:style-name="P135"><text:span text:style-name="T136">備註</text:span></text:p>
          </table:table-cell>
        </table:table-row>
        <table:table-row table:style-name="TableRow137">
          <table:table-cell table:style-name="TableCell138">
            <text:p text:style-name="P139">班級內完成選舉</text:p>
          </table:table-cell>
          <table:table-cell table:style-name="TableCell140">
            <text:p text:style-name="P141"><text:span text:style-name="T142">即日起至</text:span><text:span text:style-name="T143">11</text:span><text:span text:style-name="T144">4</text:span><text:span text:style-name="T145">年</text:span><text:span text:style-name="T146">09</text:span><text:span text:style-name="T147">月</text:span><text:span text:style-name="T148">26</text:span><text:span text:style-name="T149">日(</text:span><text:span text:style-name="T150">五</text:span><text:span text:style-name="T151">)</text:span><text:span text:style-name="T152">中午前</text:span><text:span text:style-name="T153">各班</text:span><text:span text:style-name="T154">完成推選優良生</text:span><text:span text:style-name="T155">。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報名</text:p>
          </table:table-cell>
          <table:table-cell table:style-name="TableCell161">
            <text:p text:style-name="P162"><text:span text:style-name="T163">11</text:span><text:span text:style-name="T164">4</text:span><text:span text:style-name="T165">年</text:span><text:span text:style-name="T166">1</text:span><text:span text:style-name="T167">0</text:span><text:span text:style-name="T168">月</text:span><text:span text:style-name="T169">3</text:span><text:span text:style-name="T170">日(</text:span><text:span text:style-name="T171">五</text:span><text:span text:style-name="T172">)</text:span><text:span text:style-name="T173">中午</text:span><text:span text:style-name="T174">12:30</text:span><text:span text:style-name="T175">前</text:span><text:span text:style-name="T176">繳交</text:span><text:span text:style-name="T177">以下資料至學務處訓育組。</text:span></text:p>
            <text:p text:style-name="P178"><text:span text:style-name="T179">紙本+電子檔</text:span><text:span text:style-name="T180">：(</text:span><text:span text:style-name="T181">1)</text:span><text:span text:style-name="T182">報名表</text:span><text:span text:style-name="T183">、(2</text:span><text:span text:style-name="T184">)</text:span><text:span text:style-name="T185">競選主題發表單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競選號次抽籤</text:span></text:p>
          </table:table-cell>
          <table:table-cell table:style-name="TableCell192">
            <text:p text:style-name="P193"><text:span text:style-name="T194">11</text:span><text:span text:style-name="T195">4</text:span><text:span text:style-name="T196">年1</text:span><text:span text:style-name="T197">0</text:span><text:span text:style-name="T198">月</text:span><text:span text:style-name="T199">7</text:span><text:span text:style-name="T200">日(</text:span><text:span text:style-name="T201">二</text:span><text:span text:style-name="T202">)</text:span><text:span text:style-name="T203">12:35</text:span><text:span text:style-name="T204">，地點</text:span><text:span text:style-name="T205">：</text:span><text:span text:style-name="T206">學務處辦公室</text:span><text:span text:style-name="T207">。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競選影片繳交</text:p>
          </table:table-cell>
          <table:table-cell table:style-name="TableCell213">
            <text:p text:style-name="P214"><text:span text:style-name="T215">1.</text:span><text:span text:style-name="T216">各班優良學生請於</text:span><text:span text:style-name="T217">11</text:span><text:span text:style-name="T218">4</text:span><text:span text:style-name="T219">年1</text:span><text:span text:style-name="T220">1</text:span><text:span text:style-name="T221">月</text:span><text:span text:style-name="T222">7</text:span><text:span text:style-name="T223">日(</text:span><text:span text:style-name="T224">五</text:span><text:span text:style-name="T225">)</text:span><text:span text:style-name="T226">12:30</text:span><text:span text:style-name="T227">前</text:span><text:span text:style-name="T228">依規定將錄製好的影像檔(</text:span><text:span text:style-name="T229">須經導師審核通過並簽名認證</text:span><text:span text:style-name="T230">)及</text:span><text:span text:style-name="T231">導師簽名認證單</text:span><text:span text:style-name="T232">交至學務處訓育組</text:span><text:span text:style-name="T233">(逾期視同棄權)</text:span><text:span text:style-name="T234">。</text:span></text:p>
            <text:p text:style-name="P235"><text:span text:style-name="T236">2.</text:span><text:span text:style-name="T237">影像檔規定如下：時間以</text:span><text:span text:style-name="T238">4</text:span><text:span text:style-name="T239">分鐘為限，影像名稱及格式請訂為【班級座號姓名-競選號次.mp4】，例如：【90101王大名-11號.mp4】。</text:span><text:span text:style-name="T240">檔案大小請勿超過150MB。</text:span></text:p>
          </table:table-cell>
          <table:table-cell table:style-name="TableCell241">
            <text:p text:style-name="P242">影片需包含以下議題(至少一項)：</text:p>
            <text:p text:style-name="P243">一、三好品德</text:p>
            <text:p text:style-name="P244">二、友善校園</text:p>
            <text:p text:style-name="P245">三、永續環境</text:p>
            <text:p text:style-name="P246">四、國際教育(詳見附件)</text:p>
          </table:table-cell>
        </table:table-row>
        <table:table-row table:style-name="TableRow247">
          <table:table-cell table:style-name="TableCell248">
            <text:p text:style-name="P249"><text:span text:style-name="T250">競選</text:span><text:span text:style-name="T251">宣傳</text:span><text:span text:style-name="T252">活動</text:span></text:p>
          </table:table-cell>
          <table:table-cell table:style-name="TableCell253">
            <text:p text:style-name="P254"><text:span text:style-name="T255">宣傳活動期間：</text:span><text:span text:style-name="T256">11</text:span><text:span text:style-name="T257">4</text:span><text:span text:style-name="T258">年1</text:span><text:span text:style-name="T259">0</text:span><text:span text:style-name="T260">月</text:span><text:span text:style-name="T261">20</text:span><text:span text:style-name="T262">日(</text:span><text:span text:style-name="T263">一</text:span><text:span text:style-name="T264">)~1</text:span><text:span text:style-name="T265">1</text:span><text:span text:style-name="T266">月</text:span><text:span text:style-name="T267">2</text:span><text:span text:style-name="T268">7</text:span><text:span text:style-name="T269">日(</text:span><text:span text:style-name="T270">四</text:span><text:span text:style-name="T271">)</text:span><text:span text:style-name="T272">。</text:span></text:p>
          </table:table-cell>
          <table:table-cell table:style-name="TableCell273">
            <text:p text:style-name="P274">各班教室</text:p>
          </table:table-cell>
        </table:table-row>
        <table:table-row table:style-name="TableRow275">
          <table:table-cell table:style-name="TableCell276">
            <text:p text:style-name="P277">機智問答彩排</text:p>
          </table:table-cell>
          <table:table-cell table:style-name="TableCell278">
            <text:p text:style-name="P279"><text:span text:style-name="T280">1.</text:span><text:span text:style-name="T281">彩排時間訂於</text:span><text:span text:style-name="T282">11</text:span><text:span text:style-name="T283">4</text:span><text:span text:style-name="T284">年1</text:span><text:span text:style-name="T285">1</text:span><text:span text:style-name="T286">月</text:span><text:span text:style-name="T287">18</text:span><text:span text:style-name="T288">日(</text:span><text:span text:style-name="T289">二</text:span><text:span text:style-name="T290">)</text:span><text:span text:style-name="T291">和1</text:span><text:span text:style-name="T292">1</text:span><text:span text:style-name="T293">月</text:span><text:span text:style-name="T294">20</text:span><text:span text:style-name="T295">日(四)</text:span><text:span text:style-name="T296">午休時間12:35分</text:span><text:span text:style-name="T297">請</text:span><text:span text:style-name="T298">至2樓禮堂進行。</text:span></text:p>
            <text:p text:style-name="P299">2.請各班優良生務必準時參與彩排。</text:p>
          </table:table-cell>
          <table:table-cell table:style-name="TableCell300">
            <text:p text:style-name="P301">2樓禮堂</text:p>
          </table:table-cell>
        </table:table-row>
        <table:table-row table:style-name="TableRow302">
          <table:table-cell table:style-name="TableCell303">
            <text:p text:style-name="P304">政見發表日</text:p>
          </table:table-cell>
          <table:table-cell table:style-name="TableCell305">
            <text:p text:style-name="P306"><text:span text:style-name="T307">1.</text:span><text:span text:style-name="T308">發表時間：</text:span><text:span text:style-name="T309">11</text:span><text:span text:style-name="T310">4</text:span><text:span text:style-name="T311">年1</text:span><text:span text:style-name="T312">1</text:span><text:span text:style-name="T313">月</text:span><text:span text:style-name="T314">21</text:span><text:span text:style-name="T315">日(五)</text:span><text:span text:style-name="T316">朝會</text:span><text:span text:style-name="T317">及週會</text:span><text:span text:style-name="T318">。</text:span></text:p>
            <text:p text:style-name="P319"><text:span text:style-name="T320">2.</text:span><text:span text:style-name="T321">辦理模式：政見發表</text:span><text:span text:style-name="T322">(含播放影片限時6分鐘)</text:span><text:span text:style-name="T323">+機智問答</text:span><text:span text:style-name="T324">(限時1分鐘)</text:span><text:span text:style-name="T325">，</text:span><text:span text:style-name="T326">候選人及助選員(至多</text:span><text:span text:style-name="T327">4</text:span><text:span text:style-name="T328">名)須著</text:span><text:span text:style-name="T329">校服</text:span><text:span text:style-name="T330">上台進行發表。</text:span></text:p>
          </table:table-cell>
          <table:table-cell table:style-name="TableCell331">
            <text:p text:style-name="P332">2樓禮堂</text:p>
          </table:table-cell>
        </table:table-row>
        <table:table-row table:style-name="TableRow333">
          <table:table-cell table:style-name="TableCell334">
            <text:p text:style-name="P335"><text:span text:style-name="T336">投票</text:span></text:p>
          </table:table-cell>
          <table:table-cell table:style-name="TableCell337">
            <text:p text:style-name="P338"><text:span text:style-name="T339">11</text:span><text:span text:style-name="T340">4</text:span><text:span text:style-name="T341">年</text:span><text:span text:style-name="T342">1</text:span><text:span text:style-name="T343">1</text:span><text:span text:style-name="T344">月</text:span><text:span text:style-name="T345">2</text:span><text:span text:style-name="T346">8</text:span><text:span text:style-name="T347">日(</text:span><text:span text:style-name="T348">五</text:span><text:span text:style-name="T349">)朝會</text:span><text:span text:style-name="T350">7:</text:span><text:span text:style-name="T351">45</text:span><text:span text:style-name="T352">辦理本屆優良生投票。</text:span></text:p>
            <text:p text:style-name="P353"><text:span text:style-name="T354">1.</text:span><text:span text:style-name="T355">學生須依時間至禮堂投票，</text:span><text:span text:style-name="T356">需攜帶學生證</text:span><text:span text:style-name="T357">或學生證補辦</text:span><text:span text:style-name="T358">證明</text:span><text:span text:style-name="T359">，</text:span><text:span text:style-name="T360">未攜帶證</text:span><text:span text:style-name="T361">明文件</text:span><text:span text:style-name="T362">者，則無法投票。</text:span></text:p>
            <text:p text:style-name="P363">2.教職員請以訓育組當日發給之QR-code於指定時間前完成投票即可。</text:p>
          </table:table-cell>
          <table:table-cell table:style-name="TableCell364">
            <text:p text:style-name="P365">2樓禮堂</text:p>
          </table:table-cell>
        </table:table-row>
        <table:table-row table:style-name="TableRow366">
          <table:table-cell table:style-name="TableCell367">
            <text:p text:style-name="P368"><text:span text:style-name="T369">開票</text:span></text:p>
          </table:table-cell>
          <table:table-cell table:style-name="TableCell370">
            <text:p text:style-name="P371"><text:span text:style-name="T372">11</text:span><text:span text:style-name="T373">4</text:span><text:span text:style-name="T374">年1</text:span><text:span text:style-name="T375">1</text:span><text:span text:style-name="T376">月</text:span><text:span text:style-name="T377">2</text:span><text:span text:style-name="T378">8</text:span><text:span text:style-name="T379">日(</text:span><text:span text:style-name="T380">五</text:span><text:span text:style-name="T381">)</text:span><text:span text:style-name="T382">第一節</text:span><text:span text:style-name="T383">請</text:span><text:span text:style-name="T384">七八九</text:span><text:span text:style-name="T385">年級</text:span><text:span text:style-name="T386">各班</text:span><text:span text:style-name="T387">班長</text:span><text:span text:style-name="T388">協助開票作</text:span><text:span text:style-name="T389">業</text:span><text:span text:style-name="T390">。</text:span></text:p>
          </table:table-cell>
          <table:table-cell table:style-name="TableCell391">
            <text:p text:style-name="P392">2樓禮堂</text:p>
          </table:table-cell>
        </table:table-row>
        <table:table-row table:style-name="TableRow393">
          <table:table-cell table:style-name="TableCell394">
            <text:p text:style-name="P395"><text:span text:style-name="T396">公</text:span><text:span text:style-name="T397">布</text:span><text:span text:style-name="T398">當選名單</text:span></text:p>
          </table:table-cell>
          <table:table-cell table:style-name="TableCell399">
            <text:p text:style-name="P400"><text:span text:style-name="T401">11</text:span><text:span text:style-name="T402">4</text:span><text:span text:style-name="T403">年</text:span><text:span text:style-name="T404">1</text:span><text:span text:style-name="T405">1</text:span><text:span text:style-name="T406">月</text:span><text:span text:style-name="T407">2</text:span><text:span text:style-name="T408">8</text:span><text:span text:style-name="T409">日(</text:span><text:span text:style-name="T410">五</text:span><text:span text:style-name="T411">)</text:span><text:span text:style-name="T412">1</text:span><text:span text:style-name="T413">7</text:span><text:span text:style-name="T414">時前</text:span></text:p>
          </table:table-cell>
          <table:table-cell table:style-name="TableCell415">
            <text:p text:style-name="P416">廣播、校網</text:p>
            <text:p text:style-name="P417">1F公布欄</text:p>
          </table:table-cell>
        </table:table-row>
      </table:table>
      <text:p text:style-name="P418"><text:span text:style-name="T419">八、獎勵</text:span></text:p>
      <text:p text:style-name="P420">(一)各班優良學生頒發獎狀一紙，敘嘉獎兩次，並公開表揚。</text:p>
      <text:p text:style-name="P421">　(二)優良學生第一名則代表學校參加臺北市優良學生表揚。</text:p>
      <text:p text:style-name="P422"><text:s/>註：若未依規定時間繳交相關報名資料者，不予敘獎。</text:p>
      <text:p text:style-name="P423">九、經費：所需經費由學校相關預算項下支出。</text:p>
      <text:p text:style-name="P424">十、本辦法經行政會議通過後實施。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0">
            <text:soft-page-break/>
            <text:p text:style-name="P438"><text:span text:style-name="T441">臺北市立</text:span><text:bookmark-start text:name="_Hlk85532811"/><text:span text:style-name="T442">建成</text:span><text:span text:style-name="T443">國民中學1</text:span><text:span text:style-name="T444">1</text:span><text:span text:style-name="T445">4</text:span><text:span text:style-name="T446">學</text:span><text:span text:style-name="T447">年度</text:span><text:bookmark-end text:name="_Hlk85532811"/><text:span text:style-name="T448"><text:line-break/></text:span><text:span text:style-name="T449">班級暨全校優良學生選舉報名表</text:span><text:span text:style-name="T450">【紙本及電子檔均要繳交】</text:span></text:p>
            <text:p text:style-name="P451"/>
            <text:p text:style-name="P452"><text:span text:style-name="T453">導師簽名：</text:span><text:span text:style-name="T454"><text:s text:c="20"/></text:span><text:span text:style-name="T455"><text:s text:c="5"/></text:span><text:span text:style-name="T456"><text:s text:c="12"/></text:span><text:span text:style-name="T457">中華民國</text:span><text:span text:style-name="T458">11</text:span><text:span text:style-name="T459">4</text:span><text:span text:style-name="T460">年 <text:s text:c="3"/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班級</text:p>
          </table:table-cell>
          <table:table-cell table:style-name="TableCell464" table:number-columns-spanned="3">
            <text:p text:style-name="P465"><text:s text:c="9"/>年 <text:s text:c="5"/>班</text:p>
          </table:table-cell>
          <table:covered-table-cell/>
          <table:covered-table-cell/>
          <table:table-cell table:style-name="TableCell466" table:number-columns-spanned="6" table:number-rows-spanned="3">
            <text:p text:style-name="P467">請導師勾選確認以下資格皆符合:</text:p>
            <text:p text:style-name="P468"><text:span text:style-name="T469"><text:s/></text:span><text:span text:style-name="T470"><text:s/></text:span><text:span text:style-name="T471"></text:span><text:span text:style-name="T472">上學期各學習領域總平均達</text:span><text:span text:style-name="T473">甲</text:span><text:span text:style-name="T474">等以上</text:span></text:p>
            <text:p text:style-name="P475"><text:span text:style-name="T476"><text:s text:c="2"/></text:span><text:span text:style-name="T477"></text:span><text:span text:style-name="T478">就學間</text:span><text:span text:style-name="T479">無曠課記錄者</text:span></text:p>
            <text:p text:style-name="P480"><text:span text:style-name="T481"><text:s text:c="2"/></text:span><text:span text:style-name="T482"></text:span><text:span text:style-name="T483">無記警告以上</text:span><text:span text:style-name="T484">或完成銷過</text:span><text:span text:style-name="T485">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座號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姓名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0">
            <text:p text:style-name="P500">具體優良事蹟及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0">
            <text:p text:style-name="P503"><text:span text:style-name="T504">具體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<text:span text:style-name="T508">具體優良事蹟為競選介紹詞</text:span><text:span text:style-name="T509">。請參照選舉辦法中的</text:span><text:span text:style-name="T510">優良學生資格</text:span><text:span text:style-name="T511">據實條列說明和舉證，後附證明文件影本，如獎狀、證書等，文件概不歸還。</text:span><text:span text:style-name="T512"><text:note text:note-class="footnote" text:id="_ftn0"><text:note-citation>1</text:note-citation><text:note-body><text:p text:style-name="註腳文字"><text:s/><text:span text:style-name="T513">如本欄不敷使用，請自行加頁填寫。</text:span><text:span text:style-name="T514">並請另外繳交電子檔一份</text:span><text:span text:style-name="T515">，</text:span><text:span text:style-name="T516">電子檔請寄至</text:span><text:span text:style-name="T517">xkelly2099</text:span><text:span text:style-name="T518">@stweb.jcjh.tp.edu.tw</text:span><text:span text:style-name="T519">檔名註明『班級-姓名-優良事蹟』，格式為『.doc</text:span><text:span text:style-name="T520">x</text:span><text:span text:style-name="T521">』，例如『901-王大名-優良事蹟』。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0">
            <text:p text:style-name="P524"><text:span text:style-name="T525">評語請導師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6">
            <text:p text:style-name="P531">上學期學習領域總平均等第</text:p>
            <text:p text:style-name="P532"><text:span text:style-name="T533">（</text:span><text:span text:style-name="T534">須達甲等</text:span><text:span text:style-name="T53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0">
            <text:p text:style-name="P541">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警告</text:p>
          </table:table-cell>
          <table:covered-table-cell/>
          <table:table-cell table:style-name="TableCell545" table:number-columns-spanned="3">
            <text:p text:style-name="P546">小過</text:p>
          </table:table-cell>
          <table:covered-table-cell/>
          <table:covered-table-cell/>
          <table:table-cell table:style-name="TableCell547" table:number-columns-spanned="2">
            <text:p text:style-name="P548">嘉獎</text:p>
          </table:table-cell>
          <table:covered-table-cell/>
          <table:table-cell table:style-name="TableCell549" table:number-columns-spanned="2">
            <text:p text:style-name="P550">小功</text:p>
          </table:table-cell>
          <table:covered-table-cell/>
          <table:table-cell table:style-name="TableCell551">
            <text:p text:style-name="P552">大功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10">
            <text:p text:style-name="P566">助選員名單(限填4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<text:span text:style-name="T570">座號姓名</text:span></text:p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10">
            <text:p text:style-name="P579">＊審查意見</text:p>
            <text:p text:style-name="P580">□合於學校優良學生標準，核定為學校優良學生</text:p>
            <text:p text:style-name="P581"><text:span text:style-name="T582">□未達標準不予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83"><text:span text:style-name="T584">請於</text:span><text:span text:style-name="T585">11</text:span><text:span text:style-name="T586">4</text:span><text:span text:style-name="T587">年</text:span><text:span text:style-name="T588">09</text:span><text:span text:style-name="T589">月</text:span><text:span text:style-name="T590">26</text:span><text:span text:style-name="T591">日(</text:span><text:span text:style-name="T592">五</text:span><text:span text:style-name="T593">)</text:span><text:span text:style-name="T594">中午</text:span><text:span text:style-name="T595">前</text:span><text:span text:style-name="T596">，完成</text:span><text:span text:style-name="T597">班級</text:span><text:span text:style-name="T598">選舉。</text:span></text:p>
        </text:list-item>
        <text:list-item>
          <text:p text:style-name="P599"><text:span text:style-name="T600">請在</text:span><text:bookmark-start text:name="_Hlk144905464"/><text:span text:style-name="T601">11</text:span><text:span text:style-name="T602">4</text:span><text:span text:style-name="T603">年</text:span><text:span text:style-name="T604">1</text:span><text:span text:style-name="T605">0</text:span><text:span text:style-name="T606">月</text:span><text:span text:style-name="T607">03</text:span><text:span text:style-name="T608">日(</text:span><text:span text:style-name="T609">五</text:span><text:span text:style-name="T610">)</text:span><text:bookmark-end text:name="_Hlk144905464"/><text:span text:style-name="T611">中午</text:span><text:span text:style-name="T612">前</text:span><text:span text:style-name="T613">將本報名表附上具體優良事蹟之證明文件(簡要附上即可，並以</text:span><text:span text:style-name="T614">迴紋針</text:span><text:span text:style-name="T615">訂妥)</text:span><text:span text:style-name="T616"><text:s/>交至學務處訓育組</text:span><text:span text:style-name="T617">。</text:span></text:p>
        </text:list-item>
      </text:list>
      <text:p text:style-name="P618"/>
      <text:soft-page-break/>
      <text:p text:style-name="P619">114學年度建成國民中學優良學生<text:bookmark-start text:name="_Hlk148040303"/>競選主題---發表單<text:bookmark-end text:name="_Hlk148040303"/>(繳交電子檔)</text:p>
      <text:p text:style-name="P620"><text:span text:style-name="T621">班級： <text:s text:c="11"/>座號： <text:s text:c="5"/>姓名： <text:s text:c="12"/>競選號次：</text:span><text:span text:style-name="T622">由學務處填寫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自我介紹(約150字)</text:p>
          </table:table-cell>
        </table:table-row>
        <table:table-row table:style-name="TableRow628">
          <table:table-cell table:style-name="TableCell629">
            <text:p text:style-name="P630"><text:span text:style-name="T631">發表內容(至少300字)</text:span></text:p>
            <text:p text:style-name="P632">競選主題:__________________(自訂)</text:p>
            <text:p text:style-name="P633"><text:span text:style-name="T634">競選主題請融入</text:span><text:span text:style-name="T635">三好校園</text:span><text:span text:style-name="T636">、</text:span><text:span text:style-name="T637">永續</text:span><text:span text:style-name="T638">環境</text:span><text:span text:style-name="T639">、</text:span><text:span text:style-name="T640">友善校園</text:span><text:span text:style-name="T641">、</text:span><text:span text:style-name="T642">國際教育</text:span><text:span text:style-name="T643">等</text:span><text:span text:style-name="T644">議題</text:span><text:span text:style-name="T645">。從各項主題內擇一子題設計競選內容，可於競選文宣上呈現你的主題理念，盡量發揮。</text:span></text:p>
          </table:table-cell>
        </table:table-row>
      </table:table>
      <text:list text:style-name="LFO3" text:continue-numbering="true">
        <text:list-item>
          <text:p text:style-name="P646">重點提醒:</text:p>
        </text:list-item>
      </text:list>
      <text:p text:style-name="P647"><text:span text:style-name="T648">1.11</text:span><text:span text:style-name="T649">4</text:span><text:span text:style-name="T650">年1</text:span><text:span text:style-name="T651">0</text:span><text:span text:style-name="T652">月</text:span><text:span text:style-name="T653">03</text:span><text:span text:style-name="T654">日(</text:span><text:span text:style-name="T655">五</text:span><text:span text:style-name="T656">)前請繳交的電子檔</text:span><text:span text:style-name="T657">：</text:span><text:span text:style-name="T658">(</text:span><text:span text:style-name="T659">1)</text:span><text:span text:style-name="T660">報名表</text:span><text:span text:style-name="T661">、</text:span><text:span text:style-name="T662">(</text:span><text:span text:style-name="T663">2</text:span><text:span text:style-name="T664">)</text:span><text:span text:style-name="T665">優良學生選舉</text:span><text:bookmark-start text:name="_Hlk148040319"/><text:span text:style-name="T666">競選主題發表單</text:span><text:bookmark-end text:name="_Hlk148040319"/><text:span text:style-name="T667">【</text:span><text:span text:style-name="T668">內容包含自我介紹(</text:span><text:span text:style-name="T669">至少</text:span><text:span text:style-name="T670">150字)與自選</text:span><text:span text:style-name="T671">競選主題內容(至少300字)</text:span><text:span text:style-name="T672">】</text:span><text:span text:style-name="T673">。</text:span></text:p>
      <text:p text:style-name="P674"><text:span text:style-name="T675">2.撰寫完成後，將</text:span><text:span text:style-name="T676">電子檔</text:span><text:span text:style-name="T677">mail</text:span><text:span text:style-name="T678">給訓育組</text:span><text:span text:style-name="T679">x</text:span><text:span text:style-name="T680">kelly2099</text:span><text:span text:style-name="T681">@stweb.jcjh.tp.edu.tw</text:span><text:span text:style-name="T682">，</text:span><text:span text:style-name="T683">檔名請註明班級、姓名</text:span><text:span text:style-name="T684">，在</text:span><text:span text:style-name="T685">11</text:span><text:span text:style-name="T686">4</text:span><text:span text:style-name="T687">年</text:span><text:span text:style-name="T688">1</text:span><text:span text:style-name="T689">0</text:span><text:span text:style-name="T690">月</text:span><text:span text:style-name="T691">0</text:span><text:span text:style-name="T692">3</text:span><text:span text:style-name="T693">日(</text:span><text:span text:style-name="T694">五</text:span><text:span text:style-name="T695">)以前務必</text:span><text:span text:style-name="T696">寄出</text:span><text:span text:style-name="T697">繳交</text:span><text:span text:style-name="T698">。</text:span></text:p>
      <text:soft-page-break/>
      <text:p text:style-name="P699"><text:span text:style-name="T700">臺北市立</text:span><text:span text:style-name="T701">建成</text:span><text:span text:style-name="T702">國中</text:span><text:span text:style-name="T703">11</text:span><text:span text:style-name="T704">4</text:span><text:span text:style-name="T705">學</text:span><text:span text:style-name="T706">年度優良學生競選須知</text:span></text:p>
      <text:list text:style-name="LFO4" text:continue-numbering="true">
        <text:list-item>
          <text:p text:style-name="P707"><text:span text:style-name="T708">競選號次抽籤：11</text:span><text:span text:style-name="T709">4</text:span><text:span text:style-name="T710">年1</text:span><text:span text:style-name="T711">0</text:span><text:span text:style-name="T712">月</text:span><text:span text:style-name="T713">07</text:span><text:span text:style-name="T714">日(</text:span><text:span text:style-name="T715">四</text:span><text:span text:style-name="T716">)</text:span><text:span text:style-name="T717">中午12:30於</text:span><text:span text:style-name="T718">學務處</text:span><text:span text:style-name="T719">抽籤。</text:span></text:p>
        </text:list-item>
        <text:list-item>
          <text:p text:style-name="P720"><text:span text:style-name="T721">每位候選人應於</text:span><text:span text:style-name="T722">11</text:span><text:span text:style-name="T723">4</text:span><text:span text:style-name="T724">年10月</text:span><text:span text:style-name="T725">03</text:span><text:span text:style-name="T726">日(五)中午前</text:span><text:span text:style-name="T727">繳</text:span><text:span text:style-name="T728">交</text:span><text:span text:style-name="T729">報名表</text:span><text:span text:style-name="T730">紙本及電子檔</text:span><text:span text:style-name="T731">及</text:span><text:span text:style-name="T732">競選主題發表單電子檔</text:span><text:span text:style-name="T733">至訓育組。</text:span></text:p>
        </text:list-item>
        <text:list-item>
          <text:p text:style-name="P734"><text:span text:style-name="T735">競選活動及內容</text:span></text:p>
          <text:list text:continue-numbering="true">
            <text:list-item>
              <text:p text:style-name="P736"><text:span text:style-name="T737">具備參加全校優良學生競選資格的各班優良學生-請於</text:span><text:span text:style-name="T738">11</text:span><text:span text:style-name="T739">4</text:span><text:span text:style-name="T740">年</text:span><text:span text:style-name="T741">1</text:span><text:span text:style-name="T742">1</text:span><text:span text:style-name="T743">月</text:span><text:span text:style-name="T744">07</text:span><text:span text:style-name="T745">日(</text:span><text:span text:style-name="T746">五</text:span><text:span text:style-name="T747">)中午前</text:span><text:span text:style-name="T748">依規定將錄製好的影像檔(</text:span><text:span text:style-name="T749">須經導師審核通過並簽名認證</text:span><text:span text:style-name="T750">)及</text:span><text:span text:style-name="T751">導師簽名認證單</text:span><text:span text:style-name="T752">交至學務處訓育組</text:span><text:span text:style-name="T753">（</text:span><text:span text:style-name="T754">電子檔請寄至</text:span><text:span text:style-name="T755">xkelly2099</text:span><text:span text:style-name="T756">@stweb.jcjh.tp.edu.tw</text:span><text:span text:style-name="T757">）</text:span><text:span text:style-name="T758">。</text:span><text:span text:style-name="T759">(逾期視同棄權)</text:span></text:p>
            </text:list-item>
            <text:list-item>
              <text:p text:style-name="P760"><text:span text:style-name="T761">影像檔規定如下：時間以</text:span><text:span text:style-name="T762">4</text:span><text:span text:style-name="T763">分鐘為限，影像名稱及格式請訂為【班級座號姓名-競選號次.</text:span><text:span text:style-name="T764">mp4</text:span><text:span text:style-name="T765">】，例如：【90101王大名-11號.</text:span><text:span text:style-name="T766">mp4</text:span><text:span text:style-name="T767">】。檔案大小請勿超過150MB。</text:span></text:p>
            </text:list-item>
            <text:list-item>
              <text:p text:style-name="P768"><text:span text:style-name="T769">內容建議</text:span></text:p>
              <text:list text:continue-numbering="true">
                <text:list-item>
                  <text:p text:style-name="P770"><text:span text:style-name="T771">候選人得自我介紹及展現才藝(請著重優良學生的優良事蹟)，內容請符合學生應有之禮儀。候選人可先闡述自己認為優良學生應具備之條件，及自己符合之處，再進行才藝表演或其他宣傳方式。</text:span></text:p>
                </text:list-item>
                <text:list-item>
                  <text:p text:style-name="P772"><text:span text:style-name="T773">候選人可組織助選團，幫忙宣傳或舉號次、姓名等海報。介紹時請以候選人本身的介紹為主，助選團為輔助（務使全校師生認識候選人本身，而不是助選團）。</text:span></text:p>
                </text:list-item>
              </text:list>
            </text:list-item>
            <text:list-item>
              <text:p text:style-name="P774">因應環保，不可發放紙本宣傳單，以上違反規定者，經檢舉查證屬實，依校規處分，情節嚴重者，取消競選資格。</text:p>
            </text:list-item>
          </text:list>
        </text:list-item>
        <text:list-item>
          <text:p text:style-name="P775"><text:span text:style-name="T776">投票時間</text:span><text:span text:style-name="T777">：114年11月2</text:span><text:span text:style-name="T778">8</text:span><text:span text:style-name="T779">日(</text:span><text:span text:style-name="T780">五</text:span><text:span text:style-name="T781">)07:</text:span><text:span text:style-name="T782">45</text:span><text:span text:style-name="T783">~08:25</text:span></text:p>
        </text:list-item>
        <text:list-item>
          <text:p text:style-name="P784"><text:span text:style-name="T785">當選公告</text:span><text:bookmark-start text:name="_Hlk204947767"/><text:span text:style-name="T786">：11</text:span><text:span text:style-name="T787">4</text:span><text:span text:style-name="T788">年</text:span><text:span text:style-name="T789">1</text:span><text:span text:style-name="T790">1</text:span><text:span text:style-name="T791">月</text:span><text:span text:style-name="T792">2</text:span><text:span text:style-name="T793">8</text:span><text:span text:style-name="T794">日(</text:span><text:span text:style-name="T795">五</text:span><text:span text:style-name="T796">)</text:span><text:bookmark-end text:name="_Hlk204947767"/><text:span text:style-name="T797">1</text:span><text:span text:style-name="T798">7</text:span><text:span text:style-name="T799">點前</text:span><text:span text:style-name="T800">公告於</text:span><text:span text:style-name="T801">校網</text:span><text:span text:style-name="T802">首頁最新消息</text:span><text:span text:style-name="T803">、</text:span><text:span text:style-name="T804">1樓</text:span><text:span text:style-name="T805">學生事務處公布欄。</text:span></text:p>
        </text:list-item>
      </text:list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soft-page-break/>
      <text:p text:style-name="P816">臺北市立建成國中114學年度優良學生競選影片導師審核簽認單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競選號次</text:p>
          </table:table-cell>
          <table:table-cell table:style-name="TableCell826">
            <text:p text:style-name="P827"><text:s text:c="14"/>號</text:p>
          </table:table-cell>
          <table:table-cell table:style-name="TableCell828">
            <text:p text:style-name="P829"><text:span text:style-name="T830">競 <text:s/>選 <text:s/>影 <text:s/>片 <text:s/>說 <text:s/>明</text:span></text:p>
          </table:table-cell>
          <table:table-cell table:style-name="TableCell831">
            <text:p text:style-name="P832"><text:span text:style-name="T833">備 註</text:span></text:p>
          </table:table-cell>
        </table:table-row>
        <table:table-row table:style-name="TableRow834">
          <table:table-cell table:style-name="TableCell835">
            <text:p text:style-name="P836">班級座號</text:p>
          </table:table-cell>
          <table:table-cell table:style-name="TableCell837">
            <text:p text:style-name="P838"/>
          </table:table-cell>
          <table:table-cell table:style-name="TableCell839" table:number-rows-spanned="4">
            <text:list text:style-name="LFO4" text:continue-numbering="true">
              <text:list-item>
                <text:list>
                  <text:list-item>
                    <text:p text:style-name="P840"><text:span text:style-name="T841">具備參加全校優良學生競選資格的各班優良學生-請於</text:span><text:span text:style-name="T842">1</text:span><text:span text:style-name="T843">1</text:span><text:span text:style-name="T844">4</text:span><text:span text:style-name="T845">年</text:span><text:span text:style-name="T846">1</text:span><text:span text:style-name="T847">1</text:span><text:span text:style-name="T848">月</text:span><text:span text:style-name="T849">7</text:span><text:span text:style-name="T850">日(</text:span><text:span text:style-name="T851">五</text:span><text:span text:style-name="T852">)中午前</text:span><text:span text:style-name="T853">依規定將錄製好的影像檔(</text:span><text:span text:style-name="T854">須經導師審核通過並簽名認證</text:span><text:span text:style-name="T855">)及</text:span><text:span text:style-name="T856">導師簽名認證單</text:span><text:span text:style-name="T857">交至學務處訓育組。</text:span><text:span text:style-name="T858">(逾期視同棄權)</text:span></text:p>
                  </text:list-item>
                  <text:list-item>
                    <text:p text:style-name="P859">務必融入影片備註議題，未融入者視同棄權。</text:p>
                  </text:list-item>
                  <text:list-item>
                    <text:p text:style-name="P860">訓育組統整後將於114年11月21日(五)發表時依序播放。</text:p>
                  </text:list-item>
                  <text:list-item>
                    <text:p text:style-name="P861"><text:span text:style-name="T862">影像檔規定如下：時間以</text:span><text:span text:style-name="T863">4</text:span><text:span text:style-name="T864">分鐘為限，影像名稱及格式請訂為【班級座號姓名-競選號次.</text:span><text:span text:style-name="T865">mp4</text:span><text:span text:style-name="T866">】，例如：【90101王大名-11號.</text:span><text:span text:style-name="T867">mp4</text:span><text:span text:style-name="T868">】。檔案大小請勿超過150MB。</text:span></text:p>
                  </text:list-item>
                </text:list>
              </text:list-item>
            </text:list>
          </table:table-cell>
          <table:table-cell table:style-name="TableCell869" table:number-rows-spanned="4">
            <text:p text:style-name="P870"/>
          </table:table-cell>
        </table:table-row>
        <table:table-row table:style-name="TableRow871">
          <table:table-cell table:style-name="TableCell872">
            <text:p text:style-name="P873">姓名</text:p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導師檢核</text:p>
          </table:table-cell>
          <table:table-cell table:style-name="TableCell881">
            <text:p text:style-name="P882"><text:span text:style-name="T883">□</text:span><text:span text:style-name="T884">通過</text:span></text:p>
            <text:p text:style-name="P885"/>
            <text:p text:style-name="P886"><text:span text:style-name="T887">□</text:span><text:span text:style-name="T888">不通過</text:span>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導師簽名認證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</table:table>
      <text:p text:style-name="P898">繳交截止日期： 114<text:s/>年<text:s/>11<text:s/>月<text:s/>07<text:s/>日</text:p>
      <text:p text:style-name="P899"><text:span text:style-name="T900">【</text:span><text:span text:style-name="T901">附件</text:span><text:span text:style-name="T902">】</text:span><text:span text:style-name="T903">影片議題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list text:style-name="LFO9" text:continue-numbering="true">
              <text:list-item>
                <text:p text:style-name="P909">三好品德</text:p>
                <text:list text:continue-numbering="true">
                  <text:list-item>
                    <text:p text:style-name="P910">說好話</text:p>
                  </text:list-item>
                  <text:list-item>
                    <text:p text:style-name="P911">做好事</text:p>
                  </text:list-item>
                  <text:list-item>
                    <text:p text:style-name="P912">存好心</text:p>
                  </text:list-item>
                </text:list>
              </text:list-item>
              <text:list-item>
                <text:p text:style-name="P913">永續環境</text:p>
                <text:list text:continue-numbering="true">
                  <text:list-item>
                    <text:p text:style-name="P914">淨水與衛生</text:p>
                  </text:list-item>
                  <text:list-item>
                    <text:p text:style-name="P915">永續能源</text:p>
                  </text:list-item>
                  <text:list-item>
                    <text:p text:style-name="P916">氣候行動</text:p>
                  </text:list-item>
                  <text:list-item>
                    <text:p text:style-name="P917">海洋與保育</text:p>
                  </text:list-item>
                  <text:list-item>
                    <text:p text:style-name="P918">陸域生態</text:p>
                  </text:list-item>
                </text:list>
              </text:list-item>
            </text:list>
          </table:table-cell>
          <table:table-cell table:style-name="TableCell919">
            <text:list text:style-name="LFO9" text:continue-numbering="true">
              <text:list-item>
                <text:p text:style-name="P920">友善校園</text:p>
                <text:list text:continue-numbering="true">
                  <text:list-item>
                    <text:p text:style-name="P921">拒絕網路霸凌</text:p>
                  </text:list-item>
                  <text:list-item>
                    <text:p text:style-name="P922">言語霸凌零容忍</text:p>
                  </text:list-item>
                  <text:list-item>
                    <text:p text:style-name="P923">性別平等不歧視</text:p>
                  </text:list-item>
                </text:list>
              </text:list-item>
              <text:list-item>
                <text:p text:style-name="P924">國際教育</text:p>
              </text:list-item>
            </text:list>
            <text:list text:style-name="LFO12" text:continue-numbering="true">
              <text:list-item>
                <text:p text:style-name="P925">國民外交，推廣台灣</text:p>
              </text:list-item>
              <text:list-item>
                <text:p text:style-name="P926">尊重多元文化</text:p>
              </text:list-item>
              <text:list-item>
                <text:p text:style-name="P927">全球議題我在意</text:p>
              </text:list-item>
            </text:list>
          </table:table-cell>
        </table:table-row>
      </table:table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4LVL3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 style:font-weight-complex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9"><text:span text:style-name="T44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麗山國民中學九十二學年度</dc:title>
    <dc:subject/>
    <meta:initial-creator>九十年度電腦設備購置案</meta:initial-creator>
    <dc:creator>user</dc:creator>
    <meta:creation-date>2025-09-30T02:23:00Z</meta:creation-date>
    <dc:date>2025-09-30T02:23:00Z</dc:date>
    <meta:print-date>2022-11-03T00:29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moneylin@ms37.hinet.net</meta:user-defined>
    <meta:user-defined meta:name="_AuthorEmailDisplayName">林筱瑩</meta:user-defined>
    <meta:user-defined meta:name="_ReviewingToolsShownOnce"/>
    <meta:document-statistic meta:page-count="6" meta:paragraph-count="7" meta:word-count="566" meta:character-count="3787" meta:row-count="26" meta:non-whitespace-character-count="3228"/>
  </office:meta>
</office:document-meta>
</file>