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201in" text:min-label-width="0.5902in" text:list-level-position-and-space-mode="label-alignment">
          <style:list-level-label-alignment text:label-followed-by="listtab" fo:margin-left="0.6104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fo:text-align="end"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P14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2361in" fo:text-indent="-0.209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line-height="0.2361in" fo:text-indent="-0.209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76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766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3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3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3" style:family="paragraph">
      <style:paragraph-properties style:snap-to-layout-grid="false" fo:text-align="justify" fo:line-height="0.2361in" fo:margin-left="1.6416in" fo:text-indent="-1.6215in">
        <style:tab-stops>
          <style:tab-stop style:type="left" style:position="-0.970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3" style:family="paragraph">
      <style:paragraph-properties style:snap-to-layout-grid="false" fo:text-align="justify" fo:line-height="0.2361in" fo:margin-left="1.8361in" fo:text-indent="-1.8159in">
        <style:tab-stops>
          <style:tab-stop style:type="left" style:position="-1.165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2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0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break-before="page" style:line-height-at-least="0.1666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304" style:family="table-column">
      <style:table-column-properties style:column-width="1.3472in"/>
    </style:style>
    <style:style style:name="TableColumn305" style:family="table-column">
      <style:table-column-properties style:column-width="2.368in"/>
    </style:style>
    <style:style style:name="TableColumn306" style:family="table-column">
      <style:table-column-properties style:column-width="2.1597in"/>
    </style:style>
    <style:style style:name="Table303" style:family="table">
      <style:table-properties style:width="5.875in" fo:margin-left="0in" table:align="center"/>
    </style:style>
    <style:style style:name="TableRow307" style:family="table-row">
      <style:table-row-properties style:min-row-height="0.7229in"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756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5" style:family="table-row">
      <style:table-row-properties style:min-row-height="0.3756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5" style:family="table-row">
      <style:table-row-properties style:min-row-height="0.4062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line-height-at-least="0in" fo:text-indent="0.2722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59" style:family="table-row">
      <style:table-row-properties style:min-row-height="0.3868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443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4243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3" style:family="table-row">
      <style:table-row-properties style:min-row-height="0.4576in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812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868in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3923in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881in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in" fo:text-indent="0.3986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3618in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3958in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4048in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048in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2826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A" style:family="paragraph">
      <style:paragraph-properties fo:line-height="200%"/>
      <style:text-properties style:font-name-asian="標楷體"/>
    </style:style>
    <style:style style:name="P505" style:parent-style-name="內文A" style:family="paragraph">
      <style:paragraph-properties fo:break-before="page" fo:line-height="200%"/>
      <style:text-properties style:font-name-asian="標楷體"/>
    </style:style>
    <style:style style:name="P506" style:parent-style-name="內文" style:family="paragraph">
      <style:paragraph-properties fo:line-height="0.3055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5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margin-top="0.125in" fo:line-height="0.2777in"/>
    </style:style>
    <style:style style:name="T5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ableColumn530" style:family="table-column">
      <style:table-column-properties style:column-width="0.3312in"/>
    </style:style>
    <style:style style:name="TableColumn531" style:family="table-column">
      <style:table-column-properties style:column-width="0.7125in"/>
    </style:style>
    <style:style style:name="TableColumn532" style:family="table-column">
      <style:table-column-properties style:column-width="0.5326in"/>
    </style:style>
    <style:style style:name="TableColumn533" style:family="table-column">
      <style:table-column-properties style:column-width="1.0409in"/>
    </style:style>
    <style:style style:name="TableColumn534" style:family="table-column">
      <style:table-column-properties style:column-width="1.093in"/>
    </style:style>
    <style:style style:name="TableColumn535" style:family="table-column">
      <style:table-column-properties style:column-width="0.8736in"/>
    </style:style>
    <style:style style:name="TableColumn536" style:family="table-column">
      <style:table-column-properties style:column-width="1.1347in"/>
    </style:style>
    <style:style style:name="TableColumn537" style:family="table-column">
      <style:table-column-properties style:column-width="1.3326in"/>
    </style:style>
    <style:style style:name="Table529" style:family="table">
      <style:table-properties style:width="7.0513in" fo:margin-left="0in" table:align="left"/>
    </style:style>
    <style:style style:name="TableRow538" style:family="table-row">
      <style:table-row-properties style:min-row-height="0.3131in"/>
    </style:style>
    <style:style style:name="TableCell5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style:text-scale="90%" fo:font-size="13pt" style:font-size-asian="13pt" style:font-size-complex="13pt"/>
    </style:style>
    <style:style style:name="P549" style:parent-style-name="內文" style:family="paragraph">
      <style:paragraph-properties fo:text-align="center" fo:line-height="0.2083in"/>
      <style:text-properties style:font-name-asian="標楷體" style:text-scale="80%" fo:font-size="13pt" style:font-size-asian="13pt" style:font-size-complex="13pt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61" style:family="table-row">
      <style:table-row-properties style:min-row-height="0.6347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7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80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581" style:parent-style-name="預設段落字型" style:family="text">
      <style:text-properties style:font-name-asian="標楷體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新細明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新細明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ableRow590" style:family="table-row">
      <style:table-row-properties style:min-row-height="0.1201in"/>
    </style:style>
    <style:style style:name="TableCell5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0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09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10" style:parent-style-name="預設段落字型" style:family="text">
      <style:text-properties style:font-name-asian="標楷體" fo:font-size="8pt" style:font-size-asian="8pt" style:font-size-complex="8pt"/>
    </style:style>
    <style:style style:name="TableCell6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新細明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新細明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ableRow618" style:family="table-row">
      <style:table-row-properties style:min-row-height="0.477in"/>
    </style:style>
    <style:style style:name="TableCell6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3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37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ableCell6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新細明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新細明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ableRow646" style:family="table-row">
      <style:table-row-properties style:min-row-height="0.477in"/>
    </style:style>
    <style:style style:name="TableCell6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5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Cell6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新細明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新細明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ableRow674" style:family="table-row">
      <style:table-row-properties style:min-row-height="0.477in"/>
    </style:style>
    <style:style style:name="TableCell6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3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94" style:parent-style-name="預設段落字型" style:family="text">
      <style:text-properties style:font-name-asian="標楷體" fo:font-size="8pt" style:font-size-asian="8pt" style:font-size-complex="8pt"/>
    </style:style>
    <style:style style:name="TableCell6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新細明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新細明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ableRow702" style:family="table-row">
      <style:table-row-properties style:min-row-height="0.477in"/>
    </style:style>
    <style:style style:name="TableCell7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1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ableCell7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新細明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新細明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ableRow730" style:family="table-row">
      <style:table-row-properties style:min-row-height="0.477in"/>
    </style:style>
    <style:style style:name="TableCell7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4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4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5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6" style:family="table-row">
      <style:table-row-properties style:min-row-height="0.477in"/>
    </style:style>
    <style:style style:name="TableCell7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7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2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83" style:parent-style-name="內文" style:family="paragraph">
      <style:paragraph-properties style:snap-to-layout-grid="false" fo:margin-left="0.3791in" fo:text-indent="-0.3791in">
        <style:tab-stops>
          <style:tab-stop style:type="left" style:position="0.1208in"/>
        </style:tab-stops>
      </style:paragraph-properties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fo:break-before="page" style:snap-to-layout-grid="false" fo:margin-bottom="0.0875in" fo:margin-left="1.1666in" fo:text-indent="-1.1666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820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21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822" style:parent-style-name="預設段落字型" style:family="text">
      <style:text-properties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P827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828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42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新細明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新細明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P858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65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style:snap-to-layout-grid="false" fo:margin-top="0.375in"/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士林國民中學</text:span><text:span text:style-name="T3">114</text:span><text:span text:style-name="T4">年</text:span><text:span text:style-name="T5">童軍火鳥</text:span><text:span text:style-name="T6">夏令營實施計畫</text:span></text:p>
      <text:p text:style-name="P7"><text:span text:style-name="T8">114</text:span><text:span text:style-name="T9">年</text:span><text:span text:style-name="T10">5</text:span><text:span text:style-name="T11">月</text:span><text:span text:style-name="T12">__</text:span><text:span text:style-name="T13">日核定</text:span></text:p>
      <text:list text:style-name="LFO1" text:continue-numbering="true">
        <text:list-item>
          <text:p text:style-name="P14"><text:span text:style-name="T15">依據：</text:span><text:span text:style-name="T16">臺北市童軍會</text:span><text:span text:style-name="T17">114</text:span><text:span text:style-name="T18">年團長會議手冊辦理</text:span><text:span text:style-name="T19">。</text:span></text:p>
        </text:list-item>
        <text:list-item>
          <text:p text:style-name="P20">目的：</text:p>
        </text:list-item>
      </text:list>
      <text:list text:style-name="LFO2" text:continue-numbering="true">
        <text:list-item>
          <text:list>
            <text:list-item>
              <text:p text:style-name="P21"><text:span text:style-name="T22">藉由童軍活動方式培養學生</text:span><text:span text:style-name="T23">野外</text:span><text:span text:style-name="T24">生活</text:span><text:span text:style-name="T25">技能</text:span><text:span text:style-name="T26">及團隊合作</text:span><text:span text:style-name="T27">精神</text:span><text:span text:style-name="T28">。</text:span></text:p>
            </text:list-item>
            <text:list-item>
              <text:p text:style-name="P29"><text:span text:style-name="T30">提供暑假正常休閒活動</text:span><text:span text:style-name="T31">，</text:span><text:span text:style-name="T32">加強用火訓練</text:span><text:span text:style-name="T33">，</text:span><text:span text:style-name="T34">提昇環境教育落實防災意識</text:span><text:span text:style-name="T35">。</text:span></text:p>
            </text:list-item>
          </text:list>
        </text:list-item>
      </text:list>
      <text:list text:style-name="LFO1" text:continue-numbering="true">
        <text:list-item>
          <text:p text:style-name="P36">指導單位：臺北市童軍會。</text:p>
        </text:list-item>
        <text:list-item>
          <text:p text:style-name="P37">辦理單位：臺北市立士林國民中學。</text:p>
        </text:list-item>
        <text:list-item>
          <text:p text:style-name="P38">協辦單位：臺北市立福安國民中學。</text:p>
        </text:list-item>
        <text:list-item>
          <text:p text:style-name="P39"><text:span text:style-name="T40">參加對象：臺北市</text:span><text:span text:style-name="T41">各國</text:span><text:span text:style-name="T42">中七、</text:span><text:span text:style-name="T43">八</text:span><text:span text:style-name="T44">、</text:span><text:span text:style-name="T45">九</text:span><text:span text:style-name="T46">年</text:span><text:span text:style-name="T47">級童軍團學生</text:span><text:span text:style-name="T48">。</text:span><text:span text:style-name="T49">(</text:span><text:span text:style-name="T50">國小剛畢業至國中剛畢業的童軍較適合</text:span><text:span text:style-name="T51">)(</text:span><text:span text:style-name="T52">男女皆可</text:span><text:span text:style-name="T53">，</text:span><text:span text:style-name="T54">已宣誓或未宣誓皆可</text:span><text:span text:style-name="T55">，</text:span><text:span text:style-name="T56">每校團</text:span><text:span text:style-name="T57">最多錄取</text:span><text:span text:style-name="T58">8</text:span><text:span text:style-name="T59">人</text:span><text:span text:style-name="T60">)</text:span></text:p>
        </text:list-item>
        <text:list-item>
          <text:p text:style-name="P61"><text:span text:style-name="T62">預計參加人數</text:span><text:span text:style-name="T63">：</text:span><text:span text:style-name="T64">32</text:span><text:span text:style-name="T65">人</text:span><text:span text:style-name="T66">，依報名順序錄取，額滿為止。</text:span></text:p>
        </text:list-item>
        <text:list-item>
          <text:p text:style-name="P67"><text:span text:style-name="T68">活動地點：臺北市立福</text:span><text:span text:style-name="T69">安</text:span><text:span text:style-name="T70">國民中學（臺北市</text:span><text:span text:style-name="T71">士林</text:span><text:span text:style-name="T72">區</text:span><text:span text:style-name="T73">延平北路七段</text:span><text:span text:style-name="T74">250</text:span><text:span text:style-name="T75">號</text:span><text:span text:style-name="T76">）</text:span></text:p>
        </text:list-item>
        <text:list-item>
          <text:p text:style-name="P77"><text:span text:style-name="T78">活動</text:span><text:span text:style-name="T79">日期</text:span><text:span text:style-name="T80">：</text:span><text:span text:style-name="T81">114</text:span><text:span text:style-name="T82">年</text:span><text:span text:style-name="T83">8</text:span><text:span text:style-name="T84">月</text:span><text:span text:style-name="T85">16</text:span><text:span text:style-name="T86">日</text:span><text:span text:style-name="T87">(</text:span><text:span text:style-name="T88">六</text:span><text:span text:style-name="T89">)</text:span><text:span text:style-name="T90">上午</text:span><text:span text:style-name="T91">9:00~</text:span><text:span text:style-name="T92">17</text:span><text:span text:style-name="T93">日下午</text:span><text:span text:style-name="T94">5:30(</text:span><text:span text:style-name="T95">可參考附件</text:span><text:span text:style-name="T96">1)</text:span></text:p>
        </text:list-item>
        <text:list-item>
          <text:p text:style-name="P97"><text:span text:style-name="T98">活動內容</text:span><text:span text:style-name="T99">：</text:span><text:span text:style-name="T100">刀斧鋸使用</text:span><text:span text:style-name="T101">、</text:span><text:span text:style-name="T102">火柴使用</text:span><text:span text:style-name="T103">、</text:span><text:span text:style-name="T104">生火斷繩</text:span><text:span text:style-name="T105">、</text:span><text:span text:style-name="T106">無具炊事</text:span><text:span text:style-name="T107">、</text:span><text:span text:style-name="T108">瓦斯爐炊事</text:span><text:span text:style-name="T109">、</text:span><text:span text:style-name="T110">徒手生火</text:span><text:span text:style-name="T111">、</text:span><text:span text:style-name="T112">營火會</text:span><text:span text:style-name="T113">、生火</text:span><text:span text:style-name="T114">滅跡</text:span><text:span text:style-name="T115">…</text:span><text:span text:style-name="T116">等</text:span><text:span text:style-name="T117">。</text:span></text:p>
        </text:list-item>
        <text:list-item>
          <text:p text:style-name="P118"><text:span text:style-name="T119">報到時地</text:span><text:span text:style-name="T120">：</text:span><text:span text:style-name="T121">114</text:span><text:span text:style-name="T122">年</text:span><text:span text:style-name="T123">8</text:span><text:span text:style-name="T124">月</text:span><text:span text:style-name="T125">16</text:span><text:span text:style-name="T126">日</text:span><text:span text:style-name="T127">(</text:span><text:span text:style-name="T128">六</text:span><text:span text:style-name="T129">)</text:span><text:span text:style-name="T130">上午</text:span><text:span text:style-name="T131">8:30~9:00</text:span><text:span text:style-name="T132">於福安國中穿堂報到</text:span><text:span text:style-name="T133">。</text:span></text:p>
        </text:list-item>
        <text:list-item>
          <text:p text:style-name="P134"><text:span text:style-name="T135">解散時地</text:span><text:span text:style-name="T136">：</text:span><text:span text:style-name="T137">114</text:span><text:span text:style-name="T138">年</text:span><text:span text:style-name="T139">8</text:span><text:span text:style-name="T140">月</text:span><text:span text:style-name="T141">17</text:span><text:span text:style-name="T142">日</text:span><text:span text:style-name="T143">(</text:span><text:span text:style-name="T144">日</text:span><text:span text:style-name="T145">)</text:span><text:span text:style-name="T146">下午</text:span><text:span text:style-name="T147">5:30</text:span><text:span text:style-name="T148">於福安國中穿堂解散</text:span><text:span text:style-name="T149">。</text:span></text:p>
        </text:list-item>
        <text:list-item>
          <text:p text:style-name="P150">報名資訊：</text:p>
        </text:list-item>
      </text:list>
      <text:list text:style-name="LFO3" text:continue-numbering="true">
        <text:list-item>
          <text:p text:style-name="P151"><text:span text:style-name="T152">費用：</text:span><text:span text:style-name="T153">新臺幣</text:span><text:span text:style-name="T154">100</text:span><text:span text:style-name="T155">元整</text:span><text:span text:style-name="T156">。</text:span><text:span text:style-name="T157">(</text:span><text:span text:style-name="T158">費用包含保險</text:span><text:span text:style-name="T159">、</text:span><text:span text:style-name="T160">紀念品</text:span><text:span text:style-name="T161">，</text:span><text:span text:style-name="T162">其餘由士林國中籌措</text:span><text:span text:style-name="T163">)</text:span></text:p>
        </text:list-item>
        <text:list-item>
          <text:p text:style-name="P164"><text:span text:style-name="T165">報名時間：即日起至</text:span><text:span text:style-name="T166">114</text:span><text:span text:style-name="T167">年</text:span><text:span text:style-name="T168">6</text:span><text:span text:style-name="T169">月</text:span><text:span text:style-name="T170">29</text:span><text:span text:style-name="T171">日</text:span><text:span text:style-name="T172">(</text:span><text:span text:style-name="T173">星期日</text:span><text:span text:style-name="T174">)</text:span><text:span text:style-name="T175">止</text:span><text:span text:style-name="T176">有興趣者向各校團報名</text:span><text:span text:style-name="T177">。</text:span></text:p>
        </text:list-item>
        <text:list-item>
          <text:p text:style-name="P178"><text:span text:style-name="T179">報名方式：</text:span><text:span text:style-name="T180">繳交</text:span><text:span text:style-name="T181">報名表</text:span><text:span text:style-name="T182">(</text:span><text:span text:style-name="T183">如附件</text:span><text:span text:style-name="T184">2)</text:span><text:span text:style-name="T185">和</text:span><text:span text:style-name="T186">家長同意書</text:span><text:span text:style-name="T187">(</text:span><text:span text:style-name="T188">如附件</text:span><text:span text:style-name="T189">3)</text:span><text:span text:style-name="T190">，</text:span><text:span text:style-name="T191">請</text:span><text:span text:style-name="T192">備齊以上資料向各校學務處訓育組</text:span><text:span text:style-name="T193">或生教組</text:span><text:span text:style-name="T194">報名，各校彙整後（家長同意書請留原校</text:span><text:span text:style-name="T195">團</text:span><text:span text:style-name="T196">備查）。於</text:span><text:span text:style-name="T197">6</text:span><text:span text:style-name="T198">月</text:span><text:span text:style-name="T199">29</text:span><text:span text:style-name="T200">日</text:span><text:span text:style-name="T201">(</text:span><text:span text:style-name="T202">日</text:span><text:span text:style-name="T203">)</text:span><text:span text:style-name="T204">前</text:span><text:span text:style-name="T205">將</text:span><text:span text:style-name="T206">報名表紙本傳真</text:span><text:span text:style-name="T207">至士林國中</text:span><text:span text:style-name="T208">FAX</text:span><text:span text:style-name="T209">：</text:span><text:span text:style-name="T210">02-28827868</text:span><text:span text:style-name="T211">，</text:span><text:span text:style-name="T212">報名表電子檔請</text:span><text:span text:style-name="T213">e-mail</text:span><text:span text:style-name="T214">至</text:span><text:span text:style-name="T215">：</text:span><text:span text:style-name="T216">197831@gmail.</text:span><text:span text:style-name="T217">c</text:span><text:span text:style-name="T218">om</text:span></text:p>
        </text:list-item>
        <text:list-item>
          <text:p text:style-name="P219"><text:span text:style-name="T220">錄取及繳費：依報名先後順序</text:span><text:span text:style-name="T221">通知</text:span><text:span text:style-name="T222">錄取</text:span><text:span text:style-name="T223">再繳費</text:span><text:span text:style-name="T224">，傳真後請來電確認，電話：</text:span><text:span text:style-name="T225">02-88613411#100</text:span><text:span text:style-name="T226">，</text:span><text:span text:style-name="T227">或胡團長</text:span><text:span text:style-name="T228">0939-197831</text:span><text:span text:style-name="T229">。</text:span></text:p>
        </text:list-item>
      </text:list>
      <text:list text:style-name="LFO1" text:continue-numbering="true">
        <text:list-item>
          <text:p text:style-name="P230"><text:span text:style-name="T231">經費：材料費、</text:span><text:span text:style-name="T232">食材</text:span><text:span text:style-name="T233">…</text:span><text:span text:style-name="T234">等由本校相關經費支應。</text:span></text:p>
        </text:list-item>
        <text:list-item>
          <text:p text:style-name="P235">注意事項：</text:p>
        </text:list-item>
      </text:list>
      <text:list text:style-name="LFO4" text:continue-numbering="true">
        <text:list-item>
          <text:p text:style-name="P236"><text:span text:style-name="T237">全程參與者</text:span><text:span text:style-name="T238">，頒發</text:span><text:span text:style-name="T239">參加</text:span><text:span text:style-name="T240">證書。</text:span></text:p>
        </text:list-item>
        <text:list-item>
          <text:p text:style-name="P241"><text:span text:style-name="T242">本次活動將於福安國中文化走廊搭帳住宿，</text:span><text:span text:style-name="T243">請自己攜帶個人帳</text:span><text:span text:style-name="T244">。</text:span></text:p>
        </text:list-item>
        <text:list-item>
          <text:p text:style-name="P245">參與活動表現優良之學生頒發獎狀及獎品。</text:p>
        </text:list-item>
        <text:list-item>
          <text:p text:style-name="P246"><text:span text:style-name="T247">服裝：請穿著</text:span><text:span text:style-name="T248">標準童軍制服報到</text:span><text:span text:style-name="T249">，</text:span><text:span text:style-name="T250">第</text:span><text:span text:style-name="T251">2</text:span><text:span text:style-name="T252">天可著學校運動服</text:span><text:span text:style-name="T253">。</text:span></text:p>
        </text:list-item>
        <text:list-item>
          <text:p text:style-name="P254"><text:span text:style-name="T255">攜帶物品：</text:span><text:span text:style-name="T256">個人帳</text:span><text:span text:style-name="T257">1</text:span><text:span text:style-name="T258">頂</text:span><text:span text:style-name="T259">、健保卡、</text:span><text:span text:style-name="T260">學校運動服</text:span><text:span text:style-name="T261">1</text:span><text:span text:style-name="T262">套</text:span><text:span text:style-name="T263">、</text:span><text:span text:style-name="T264">背包、盥洗用具、筆記用具、個人藥品、防蚊液、寛口水壺、個人餐具（含餐盤、碗、筷、湯匙）、雨衣、睡袋、睡墊、換洗衣物、</text:span><text:span text:style-name="T265">手斧或柴刀</text:span><text:span text:style-name="T266">1</text:span><text:span text:style-name="T267">把、小刀</text:span><text:span text:style-name="T268">1</text:span><text:span text:style-name="T269">把</text:span><text:span text:style-name="T270">…</text:span><text:span text:style-name="T271">等。</text:span></text:p>
        </text:list-item>
        <text:list-item>
          <text:p text:style-name="P272"><text:span text:style-name="T273">營隊期間嚴禁攜帶危險物品，活動進行中手</text:span><text:span text:style-name="T274">機</text:span><text:span text:style-name="T275">勿開機。</text:span></text:p>
        </text:list-item>
        <text:list-item>
          <text:p text:style-name="P276"><text:span text:style-name="T277">若無故缺曠</text:span><text:span text:style-name="T278">課</text:span><text:span text:style-name="T279">或態度不佳，主辦單位可強制取消參與資格，並暫停未來參與相關活動的權利。</text:span></text:p>
        </text:list-item>
        <text:list-item>
          <text:p text:style-name="P280"><text:span text:style-name="T281">報到後缺曠</text:span><text:span text:style-name="T282">課</text:span><text:span text:style-name="T283">者，</text:span><text:span text:style-name="T284">不辦理</text:span><text:span text:style-name="T285">退費。</text:span></text:p>
        </text:list-item>
      </text:list>
      <text:list text:style-name="LFO1" text:continue-numbering="true">
        <text:list-item>
          <text:p text:style-name="P286"><text:span text:style-name="T287">本計畫陳校長核示</text:span><text:span text:style-name="T288">後辦理</text:span><text:span text:style-name="T289">，</text:span><text:span text:style-name="T290">報童軍會備查</text:span><text:span text:style-name="T291">，</text:span><text:span text:style-name="T292">修正時亦同</text:span><text:span text:style-name="T293">。</text:span></text:p>
        </text:list-item>
      </text:list>
      <text:soft-page-break/>
      <text:p text:style-name="P294"><text:span text:style-name="T295">附件</text:span><text:span text:style-name="T296">1</text:span><text:span text:style-name="T297">：</text:span><text:span text:style-name="T298"><text:s text:c="10"/></text:span><text:span text:style-name="T299">114</text:span><text:span text:style-name="T300">年</text:span><text:span text:style-name="T301">臺北市童軍火鳥夏令營作息時間</text:span><text:span text:style-name="T302">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時間</text:p>
          </table:table-cell>
          <table:table-cell table:style-name="TableCell311">
            <text:p text:style-name="P312">8/16</text:p>
            <text:p text:style-name="P313"><text:span text:style-name="T314">〈</text:span><text:span text:style-name="T315">六</text:span><text:span text:style-name="T316">〉</text:span></text:p>
          </table:table-cell>
          <table:table-cell table:style-name="TableCell317">
            <text:p text:style-name="P318">8/17</text:p>
            <text:p text:style-name="P319"><text:span text:style-name="T320">〈</text:span><text:span text:style-name="T321">日</text:span><text:span text:style-name="T322">〉</text:span></text:p>
          </table:table-cell>
        </table:table-row>
        <table:table-row table:style-name="TableRow323">
          <table:table-cell table:style-name="TableCell324">
            <text:p text:style-name="P325">0600-07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起床</text:span><text:span text:style-name="T331">、</text:span><text:span text:style-name="T332">盥洗</text:span><text:span text:style-name="T333">、</text:span><text:span text:style-name="T334">晨炊</text:span></text:p>
          </table:table-cell>
        </table:table-row>
        <table:table-row table:style-name="TableRow335">
          <table:table-cell table:style-name="TableCell336">
            <text:p text:style-name="P337">0700-0800</text:p>
          </table:table-cell>
          <table:table-cell table:style-name="TableCell338">
            <text:p text:style-name="P339">工作人員報到</text:p>
          </table:table-cell>
          <table:table-cell table:style-name="TableCell340">
            <text:p text:style-name="P341"><text:span text:style-name="T342">早餐</text:span><text:span text:style-name="T343">、</text:span><text:span text:style-name="T344">晨檢</text:span></text:p>
          </table:table-cell>
        </table:table-row>
        <table:table-row table:style-name="TableRow345">
          <table:table-cell table:style-name="TableCell346">
            <text:p text:style-name="P347">0830-0900</text:p>
          </table:table-cell>
          <table:table-cell table:style-name="TableCell348">
            <text:p text:style-name="P349"><text:span text:style-name="T350">學員報到</text:span></text:p>
          </table:table-cell>
          <table:table-cell table:style-name="TableCell351">
            <text:p text:style-name="P352"><text:span text:style-name="T353">0800</text:span><text:span text:style-name="T354">升旗典禮</text:span><text:span text:style-name="T355">11</text:span></text:p>
            <text:p text:style-name="P356"><text:span text:style-name="T357">0820</text:span><text:span text:style-name="T358">大地遊戲</text:span></text:p>
          </table:table-cell>
        </table:table-row>
        <table:table-row table:style-name="TableRow359">
          <table:table-cell table:style-name="TableCell360">
            <text:p text:style-name="P361">0900-1000</text:p>
          </table:table-cell>
          <table:table-cell table:style-name="TableCell362">
            <text:p text:style-name="P363"><text:span text:style-name="T364">認識環境</text:span><text:span text:style-name="T365">/</text:span><text:span text:style-name="T366">始業式</text:span><text:span text:style-name="T367">1</text:span></text:p>
          </table:table-cell>
          <table:table-cell table:style-name="TableCell368" table:number-rows-spanned="2">
            <text:p text:style-name="P369"><text:span text:style-name="T370">上午課程</text:span><text:span text:style-name="T371">12</text:span><text:span text:style-name="T372">、</text:span><text:span text:style-name="T373">13</text:span></text:p>
          </table:table-cell>
        </table:table-row>
        <table:table-row table:style-name="TableRow374">
          <table:table-cell table:style-name="TableCell375">
            <text:p text:style-name="P376">1000-1100</text:p>
          </table:table-cell>
          <table:table-cell table:style-name="TableCell377">
            <text:p text:style-name="P378"><text:span text:style-name="T379">破冰時間</text:span><text:span text:style-name="T380">2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100-1200</text:p>
          </table:table-cell>
          <table:table-cell table:style-name="TableCell385">
            <text:p text:style-name="P386"><text:span text:style-name="T387">上午課程</text:span><text:span text:style-name="T388">3</text:span></text:p>
          </table:table-cell>
          <table:table-cell table:style-name="TableCell389" table:number-rows-spanned="3">
            <text:p text:style-name="P390"><text:span text:style-name="T391">午間課程</text:span><text:span text:style-name="T392">14</text:span><text:span text:style-name="T393">、</text:span><text:span text:style-name="T394">15</text:span><text:span text:style-name="T395">、</text:span><text:span text:style-name="T396">16</text:span></text:p>
            <text:p text:style-name="P397"><text:span text:style-name="T398">午炊</text:span><text:span text:style-name="T399">+</text:span><text:span text:style-name="T400">午餐</text:span></text:p>
            <text:p text:style-name="P401"><text:span text:style-name="T402">拔營滅跡</text:span></text:p>
          </table:table-cell>
        </table:table-row>
        <table:table-row table:style-name="TableRow403">
          <table:table-cell table:style-name="TableCell404">
            <text:p text:style-name="P405">1200-1300</text:p>
          </table:table-cell>
          <table:table-cell table:style-name="TableCell406">
            <text:p text:style-name="P407"><text:span text:style-name="T408">午餐</text:span>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1300-1400</text:p>
          </table:table-cell>
          <table:table-cell table:style-name="TableCell413" table:number-rows-spanned="4">
            <text:p text:style-name="P414"><text:span text:style-name="T415">下午課程</text:span><text:span text:style-name="T416">4</text:span><text:span text:style-name="T417">、</text:span><text:span text:style-name="T418">5</text:span><text:span text:style-name="T419">、</text:span><text:span text:style-name="T420">6</text:span><text:span text:style-name="T421">、</text:span><text:span text:style-name="T422">7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1400-1500</text:p>
          </table:table-cell>
          <table:covered-table-cell>
            <text:p text:style-name="P427"/>
          </table:covered-table-cell>
          <table:table-cell table:style-name="TableCell428" table:number-rows-spanned="2">
            <text:p text:style-name="P429"><text:span text:style-name="T430">下午課程</text:span><text:span text:style-name="T431">17</text:span><text:span text:style-name="T432">、</text:span><text:span text:style-name="T433">18</text:span></text:p>
          </table:table-cell>
        </table:table-row>
        <table:table-row table:style-name="TableRow434">
          <table:table-cell table:style-name="TableCell435">
            <text:p text:style-name="P436">1500-1600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1600-1700</text:p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環境處理</text:span><text:span text:style-name="T446">+</text:span><text:span text:style-name="T447">結業式</text:span><text:span text:style-name="T448">19</text:span></text:p>
          </table:table-cell>
        </table:table-row>
        <table:table-row table:style-name="TableRow449">
          <table:table-cell table:style-name="TableCell450">
            <text:p text:style-name="P451">1700-1800</text:p>
          </table:table-cell>
          <table:table-cell table:style-name="TableCell452" table:number-rows-spanned="2">
            <text:p text:style-name="P453"><text:span text:style-name="T454">晚炊</text:span><text:span text:style-name="T455">、</text:span><text:span text:style-name="T456">晚餐</text:span></text:p>
            <text:p text:style-name="P457"><text:span text:style-name="T458">小隊時間</text:span></text:p>
          </table:table-cell>
          <table:table-cell table:style-name="TableCell459" table:number-rows-spanned="6">
            <text:p text:style-name="P460">1700環境查核</text:p>
            <text:p text:style-name="P461">1730賦歸</text:p>
          </table:table-cell>
        </table:table-row>
        <table:table-row table:style-name="TableRow462">
          <table:table-cell table:style-name="TableCell463">
            <text:p text:style-name="P464">1800-1900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900-2000</text:p>
          </table:table-cell>
          <table:table-cell table:style-name="TableCell470" table:number-rows-spanned="2">
            <text:p text:style-name="P471"><text:span text:style-name="T472">課程</text:span><text:span text:style-name="T473">：</text:span><text:span text:style-name="T474">營火會</text:span><text:span text:style-name="T475">8</text:span><text:span text:style-name="T476">、</text:span><text:span text:style-name="T477">9</text:span>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2000-2100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2100-2200</text:p>
          </table:table-cell>
          <table:table-cell table:style-name="TableCell487">
            <text:p text:style-name="P488"><text:span text:style-name="T489">課程</text:span><text:span text:style-name="T490">：</text:span><text:span text:style-name="T491">營火滅跡</text:span><text:span text:style-name="T492">10</text:span>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2200-2230</text:p>
          </table:table-cell>
          <table:table-cell table:style-name="TableCell497">
            <text:p text:style-name="P498">小隊長會議</text:p>
            <text:p text:style-name="P499"><text:span text:style-name="T500">盥洗、</text:span><text:span text:style-name="T501">消夜</text:span><text:span text:style-name="T502">、就寢</text:span></text:p>
          </table:table-cell>
          <table:covered-table-cell>
            <text:p text:style-name="P503"/>
          </table:covered-table-cell>
        </table:table-row>
      </table:table>
      <text:p text:style-name="P504"/>
      <text:p text:style-name="P505"/>
      <text:p text:style-name="P506"><text:span text:style-name="T507">附件</text:span><text:span text:style-name="T508">2</text:span><text:span text:style-name="T509">：</text:span><text:span text:style-name="T510">114</text:span><text:span text:style-name="T511">年</text:span><text:span text:style-name="T512">臺北市童軍火鳥夏令營</text:span><text:span text:style-name="T513">團體報名表</text:span></text:p>
      <text:p text:style-name="P514"><text:span text:style-name="T515">團名</text:span><text:span text:style-name="T516">：</text:span><text:span text:style-name="T517">_____________</text:span><text:span text:style-name="T518">，</text:span><text:span text:style-name="T519">聯繫人</text:span><text:span text:style-name="T520">：</text:span><text:span text:style-name="T521">________</text:span><text:span text:style-name="T522">，</text:span><text:span text:style-name="T523">聯繫電話</text:span><text:span text:style-name="T524">：</text:span><text:span text:style-name="T525">________</text:span><text:span text:style-name="T526">，資料</text:span><text:span text:style-name="T527">如下</text:span><text:span text:style-name="T528">：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序</text:p>
            <text:p text:style-name="P541">號</text:p>
          </table:table-cell>
          <table:table-cell table:style-name="TableCell542">
            <text:p text:style-name="P543">學生</text:p>
            <text:p text:style-name="P544">姓名</text:p>
          </table:table-cell>
          <table:table-cell table:style-name="TableCell545">
            <text:p text:style-name="P546">用餐</text:p>
          </table:table-cell>
          <table:table-cell table:style-name="TableCell547">
            <text:p text:style-name="P548">出生年月日</text:p>
            <text:p text:style-name="P549">例：1020508</text:p>
          </table:table-cell>
          <table:table-cell table:style-name="TableCell550">
            <text:p text:style-name="P551">身份證字號</text:p>
          </table:table-cell>
          <table:table-cell table:style-name="TableCell552">
            <text:p text:style-name="P553">緊急</text:p>
            <text:p text:style-name="P554">聯絡人</text:p>
          </table:table-cell>
          <table:table-cell table:style-name="TableCell555">
            <text:p text:style-name="P556">緊急聯絡人</text:p>
            <text:p text:style-name="P557">聯絡方式</text:p>
          </table:table-cell>
          <table:table-cell table:style-name="TableCell558">
            <text:p text:style-name="P559"><text:span text:style-name="T560">學員身體狀況</text:span>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□葷</text:p>
            <text:p text:style-name="P568"><text:span text:style-name="T569">□</text:span><text:span text:style-name="T570">素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（O）：</text:p>
            <text:p text:style-name="P579">（H）：</text:p>
            <text:p text:style-name="P580"><text:span text:style-name="T581">手機：</text:span></text:p>
          </table:table-cell>
          <table:table-cell table:style-name="TableCell582">
            <text:p text:style-name="P583"><text:span text:style-name="T584">□<text:s/></text:span><text:span text:style-name="T585">無特殊狀況</text:span></text:p>
            <text:p text:style-name="P586"><text:span text:style-name="T587">□</text:span><text:span text:style-name="T588"><text:s/></text:span><text:span text:style-name="T589">有，請說明：</text:span>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□葷</text:p>
            <text:p text:style-name="P597"><text:span text:style-name="T598">□</text:span><text:span text:style-name="T599">素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（O）：</text:p>
            <text:p text:style-name="P608">（H）：</text:p>
            <text:p text:style-name="P609"><text:span text:style-name="T610">手機：</text:span></text:p>
          </table:table-cell>
          <table:table-cell table:style-name="TableCell611">
            <text:p text:style-name="P612"><text:span text:style-name="T613">□<text:s/></text:span><text:span text:style-name="T614">無特殊狀況</text:span></text:p>
            <text:p text:style-name="P615"><text:span text:style-name="T616">□</text:span><text:span text:style-name="T617">有，請說明：</text:span></text:p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□葷</text:p>
            <text:p text:style-name="P625"><text:span text:style-name="T626">□</text:span><text:span text:style-name="T627">素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（O）：</text:p>
            <text:p text:style-name="P636">（H）：</text:p>
            <text:p text:style-name="P637"><text:span text:style-name="T638">手機：</text:span></text:p>
          </table:table-cell>
          <table:table-cell table:style-name="TableCell639">
            <text:p text:style-name="P640"><text:span text:style-name="T641">□<text:s/></text:span><text:span text:style-name="T642">無特殊狀況</text:span></text:p>
            <text:p text:style-name="P643"><text:span text:style-name="T644">□</text:span><text:span text:style-name="T645">有，請說明：</text:span></text:p>
          </table:table-cell>
        </table:table-row>
        <table:table-row table:style-name="TableRow646">
          <table:table-cell table:style-name="TableCell647">
            <text:p text:style-name="P648">4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□葷</text:p>
            <text:p text:style-name="P653"><text:span text:style-name="T654">□</text:span><text:span text:style-name="T655">素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（O）：</text:p>
            <text:p text:style-name="P664">（H）：</text:p>
            <text:p text:style-name="P665"><text:span text:style-name="T666">手機：</text:span></text:p>
          </table:table-cell>
          <table:table-cell table:style-name="TableCell667">
            <text:p text:style-name="P668"><text:span text:style-name="T669">□<text:s/></text:span><text:span text:style-name="T670">無特殊狀況</text:span></text:p>
            <text:p text:style-name="P671"><text:span text:style-name="T672">□</text:span><text:span text:style-name="T673">有，請說明：</text:span></text:p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□葷</text:p>
            <text:p text:style-name="P681"><text:span text:style-name="T682">□</text:span><text:span text:style-name="T683">素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（O）：</text:p>
            <text:p text:style-name="P692">（H）：</text:p>
            <text:p text:style-name="P693"><text:span text:style-name="T694">手機：</text:span></text:p>
          </table:table-cell>
          <table:table-cell table:style-name="TableCell695">
            <text:p text:style-name="P696"><text:span text:style-name="T697">□<text:s/></text:span><text:span text:style-name="T698">無特殊狀況</text:span></text:p>
            <text:p text:style-name="P699"><text:span text:style-name="T700">□</text:span><text:span text:style-name="T701">有，請說明：</text:span></text:p>
          </table:table-cell>
        </table:table-row>
        <table:table-row table:style-name="TableRow702">
          <table:table-cell table:style-name="TableCell703">
            <text:p text:style-name="P704">6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□葷</text:p>
            <text:p text:style-name="P709"><text:span text:style-name="T710">□</text:span><text:span text:style-name="T711">素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（O）：</text:p>
            <text:p text:style-name="P720">（H）：</text:p>
            <text:p text:style-name="P721"><text:span text:style-name="T722">手機：</text:span></text:p>
          </table:table-cell>
          <table:table-cell table:style-name="TableCell723">
            <text:p text:style-name="P724"><text:span text:style-name="T725">□<text:s/></text:span><text:span text:style-name="T726">無特殊狀況</text:span></text:p>
            <text:p text:style-name="P727"><text:span text:style-name="T728">□</text:span><text:span text:style-name="T729">有，請說明：</text:span>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□葷</text:p>
            <text:p text:style-name="P737"><text:span text:style-name="T738">□</text:span><text:span text:style-name="T739">素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（O）：</text:p>
            <text:p text:style-name="P748">（H）：</text:p>
            <text:p text:style-name="P749">手機：</text:p>
          </table:table-cell>
          <table:table-cell table:style-name="TableCell750">
            <text:p text:style-name="P751">□<text:s/>無特殊狀況</text:p>
            <text:p text:style-name="P752"><text:span text:style-name="T753">□</text:span><text:span text:style-name="T754">有，</text:span><text:span text:style-name="T755">請說明：</text:span></text:p>
          </table:table-cell>
        </table:table-row>
        <table:table-row table:style-name="TableRow756">
          <table:table-cell table:style-name="TableCell757">
            <text:p text:style-name="P758">8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□葷</text:p>
            <text:p text:style-name="P763"><text:span text:style-name="T764">□</text:span><text:span text:style-name="T765">素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（O）：</text:p>
            <text:p text:style-name="P774">（H）：</text:p>
            <text:p text:style-name="P775">手機：</text:p>
          </table:table-cell>
          <table:table-cell table:style-name="TableCell776">
            <text:p text:style-name="P777">□<text:s/>無特殊狀況</text:p>
            <text:p text:style-name="P778"><text:span text:style-name="T779">□</text:span><text:span text:style-name="T780">有，</text:span><text:span text:style-name="T781">請說明：</text:span></text:p>
          </table:table-cell>
        </table:table-row>
      </table:table>
      <text:p text:style-name="P782">備註：</text:p>
      <text:p text:style-name="P783"><text:span text:style-name="T784">一、</text:span><text:span text:style-name="T785">請各校訓育組</text:span><text:span text:style-name="T786">或</text:span><text:span text:style-name="T787">生教組</text:span><text:span text:style-name="T788">於</text:span><text:span text:style-name="T789">6</text:span><text:span text:style-name="T790">月</text:span><text:span text:style-name="T791">29</text:span><text:span text:style-name="T792">日</text:span><text:span text:style-name="T793">(</text:span><text:span text:style-name="T794">日</text:span><text:span text:style-name="T795">)</text:span><text:span text:style-name="T796">前</text:span><text:span text:style-name="T797">將報名表</text:span><text:span text:style-name="T798">傳真</text:span><text:span text:style-name="T799">至</text:span><text:span text:style-name="T800">FAX</text:span><text:span text:style-name="T801">：</text:span><text:span text:style-name="T802">02-28827868</text:span><text:span text:style-name="T803">，</text:span><text:span text:style-name="T804">報名表</text:span><text:span text:style-name="T805">電子檔請</text:span><text:span text:style-name="T806">mail</text:span><text:span text:style-name="T807">至胡智為團長處</text:span><text:span text:style-name="T808">197831@gmail.com</text:span><text:span text:style-name="T809">，名額有限，依報名先</text:span><text:soft-page-break/><text:span text:style-name="T810">後順序錄取。</text:span></text:p>
      <text:p text:style-name="P811"><text:span text:style-name="T812">二、若有任何疑問請洽</text:span><text:span text:style-name="T813">胡智為團長</text:span><text:span text:style-name="T814">，電話：</text:span><text:span text:style-name="T815">02-8861-3411</text:span><text:span text:style-name="T816">轉</text:span><text:span text:style-name="T817">100</text:span><text:span text:style-name="T818">。</text:span></text:p>
      <text:soft-page-break/>
      <text:p text:style-name="P819">附件3</text:p>
      <text:p text:style-name="P820">家<text:s text:c="4"/>長<text:s text:c="4"/>同<text:s text:c="4"/>意<text:s text:c="4"/>書</text:p>
      <text:p text:style-name="P821"><text:span text:style-name="T822">(</text:span><text:span text:style-name="T823">家長同意書請留原校</text:span><text:span text:style-name="T824">團</text:span><text:span text:style-name="T825">備查</text:span><text:span text:style-name="T826">)</text:span></text:p>
      <text:p text:style-name="P827"/>
      <text:p text:style-name="P828"><text:span text:style-name="T829"><text:s text:c="4"/></text:span><text:span text:style-name="T830">茲同意敝子弟</text:span><text:span text:style-name="T831"><text:s text:c="16"/></text:span><text:span text:style-name="T832">參加臺北市立士林國</text:span><text:span text:style-name="T833">民</text:span><text:span text:style-name="T834">中</text:span><text:span text:style-name="T835">學</text:span><text:span text:style-name="T836">辦理之「</text:span><text:span text:style-name="T837">臺北市童軍火鳥夏令營</text:span><text:span text:style-name="T838">」，</text:span><text:span text:style-name="T839">將</text:span><text:span text:style-name="T840">督促子弟確實遵守活動相關規定。</text:span><text:span text:style-name="T841">此致</text:span></text:p>
      <text:p text:style-name="P842"><text:span text:style-name="T843">_____________________(</text:span><text:span text:style-name="T844">自己就讀的學校校名</text:span><text:span text:style-name="T845">/</text:span><text:span text:style-name="T846">團名</text:span><text:span text:style-name="T847">)</text:span></text:p>
      <text:p text:style-name="P848"><text:span text:style-name="T849">PS</text:span><text:span text:style-name="T850">：</text:span><text:span text:style-name="T851">身體狀況</text:span><text:span text:style-name="T852">：</text:span><text:span text:style-name="T853">□</text:span><text:span text:style-name="T854">無特殊狀況</text:span><text:span text:style-name="T855"><text:s text:c="2"/></text:span><text:span text:style-name="T856">□</text:span><text:span text:style-name="T857">說明：</text:span></text:p>
      <text:p text:style-name="P858"><text:span text:style-name="T859">學生班級</text:span><text:span text:style-name="T860">：</text:span><text:span text:style-name="T861">______</text:span><text:span text:style-name="T862">年</text:span><text:span text:style-name="T863">______</text:span><text:span text:style-name="T864">班</text:span></text:p>
      <text:p text:style-name="P865"><text:span text:style-name="T866">學生姓名：</text:span><text:span text:style-name="T867"><text:s text:c="22"/></text:span></text:p>
      <text:p text:style-name="P868"><text:span text:style-name="T869">家長簽章：</text:span><text:span text:style-name="T870"><text:s text:c="22"/></text:span></text:p>
      <text:p text:style-name="P871"/>
      <text:p text:style-name="P872"><text:span text:style-name="T873">聯絡方式：</text:span><text:span text:style-name="T874">(O) <text:s text:c="14"/>(H) <text:s text:c="16"/>(</text:span><text:span text:style-name="T875">手機</text:span><text:span text:style-name="T876">)<text:s/></text:span><text:span text:style-name="T877"><text:s text:c="16"/></text:span></text:p>
      <text:p text:style-name="P878"/>
      <text:p text:style-name="P879">中<text:s text:c="4"/>華<text:s text:c="4"/>民<text:s text:c="4"/>國<text:s text:c="2"/>114 <text:s/>年<text:s text:c="7"/>月<text:s text:c="7"/>日</text:p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 fo:border="0.0034in solid #FFFFFF" fo:padding="0.4305in" style:shadow="#000000 0.0034in 0.0034in" style:line-height-at-least="0.25in"/>
      <style:text-properties style:font-name="Arial Unicode MS" style:font-name-asian="Times New Roman" style:font-name-complex="Arial Unicode MS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201in" text:min-label-width="0.5902in" text:list-level-position-and-space-mode="label-alignment">
          <style:list-level-label-alignment text:label-followed-by="listtab" fo:margin-left="0.6104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智為</meta:initial-creator>
    <dc:creator>user</dc:creator>
    <meta:creation-date>2025-05-07T04:17:00Z</meta:creation-date>
    <dc:date>2025-05-07T04:17:00Z</dc:date>
    <meta:print-date>2024-05-20T02:5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5" meta:character-count="2510" meta:row-count="17" meta:non-whitespace-character-count="2140"/>
  </office:meta>
</office:document-meta>
</file>