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olumn10" style:family="table-column">
      <style:table-column-properties style:column-width="2.8125in" style:use-optimal-column-width="false"/>
    </style:style>
    <style:style style:name="TableColumn11" style:family="table-column">
      <style:table-column-properties style:column-width="3.4909in" style:use-optimal-column-width="false"/>
    </style:style>
    <style:style style:name="Table9" style:family="table">
      <style:table-properties style:width="6.3034in" fo:margin-left="0in" table:align="center"/>
    </style:style>
    <style:style style:name="TableRow12" style:family="table-row">
      <style:table-row-properties style:min-row-height="0.52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auto" fo:text-indent="0.0833in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ableRow51" style:family="table-row">
      <style:table-row-properties style:min-row-height="0.5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Textbody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fo:color="#000000"/>
    </style:style>
    <style:style style:name="P5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ableRow61" style:family="table-row">
      <style:table-row-properties style:min-row-height="0.5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margin-left="0.75in" fo:text-indent="-0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</text:span><text:span text:style-name="T3"><text:s/></text:span><text:span text:style-name="T4"><text:s text:c="10"/></text:span><text:span text:style-name="T5">國民中學</text:span></text:p>
      <text:p text:style-name="P6">113學年度「2030雙語政策－提升國中小師生口說英語展能樂學計畫</text:p>
      <text:p text:style-name="P7">子計畫二：國中素養導向英語口說評量活動設計獎勵計畫」(代收據)</text:p>
      <text:p text:style-name="Textbody"><text:span text:style-name="T8">匯款銀行帳戶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銀行總分支機構代號</text:span></text:p>
            <text:p text:style-name="P16"><text:span text:style-name="T17">(</text:span><text:span text:style-name="T18">須為完整之總行代號、分行代號</text:span><text:span text:style-name="T19">)</text:span></text:p>
          </table:table-cell>
          <table:table-cell table:style-name="TableCell20">
            <text:p text:style-name="P21"><text:span text:style-name="T22">總行代號</text:span><text:span text:style-name="T23"><text:s text:c="8"/></text:span><text:span text:style-name="T24">分行代號</text:span><text:span text:style-name="T25"><text:s text:c="2"/></text:span></text:p>
            <text:p text:style-name="P26"><text:span text:style-name="T27">(3</text:span><text:span text:style-name="T28">位數</text:span><text:span text:style-name="T29">) <text:s text:c="10"/>(4</text:span><text:span text:style-name="T30">位數</text:span><text:span text:style-name="T31">) <text:s text:c="5"/></text:span></text:p>
          </table:table-cell>
        </table:table-row>
        <table:table-row table:style-name="TableRow32">
          <table:table-cell table:style-name="TableCell33">
            <text:p text:style-name="P34"><text:span text:style-name="T35">銀行名稱</text:span></text:p>
            <text:p text:style-name="P36"><text:span text:style-name="T37">(</text:span><text:span text:style-name="T38">須為完整之銀行名稱、分行名稱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帳號</text:span></text:p>
            <text:p text:style-name="P46"><text:span text:style-name="T47">(</text:span><text:span text:style-name="T48">須為完整之帳號長度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戶名</text:span></text:p>
            <text:p text:style-name="P55">(以至銀行開戶之戶名為主，戶名須為</text:p>
            <text:p text:style-name="P56"><text:span text:style-name="T57">完整之戶名，否則將無法撥款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匯款金額</text:span></text:p>
          </table:table-cell>
          <table:table-cell table:style-name="TableCell65">
            <text:p text:style-name="P66"><text:span text:style-name="T67">(</text:span><text:span text:style-name="T68">請小寫</text:span><text:span text:style-name="T69">) <text:s text:c="4"/></text:span><text:span text:style-name="T70">元</text:span><text:span text:style-name="T71"><text:s text:c="165"/></text:span></text:p>
          </table:table-cell>
        </table:table-row>
      </table:table>
      <text:p text:style-name="P72"><text:s text:c="2"/>備註：本案係教育局114年3月31日北市教中字第1143049027號函委託建成國中轉發。</text:p>
      <text:p text:style-name="P73">承辦單位<text:s text:c="13"/>總務處<text:s text:c="13"/>會計主任<text:s text:c="13"/>校長</text:p>
      <text:p text:style-name="Textbody"><text:span text:style-name="T7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級公私立國民中學92學年度第1學期原住民學生代收代辦費</dc:title>
    <dc:description/>
    <dc:subject/>
    <meta:initial-creator>user</meta:initial-creator>
    <dc:creator>user</dc:creator>
    <meta:creation-date>2025-04-02T05:47:00Z</meta:creation-date>
    <dc:date>2025-04-07T00:34:00Z</dc:date>
    <meta:print-date>2010-03-01T09:08:00Z</meta:print-date>
    <meta:template xlink:href="Normal" xlink:type="simple"/>
    <meta:editing-cycles>19</meta:editing-cycles>
    <meta:editing-duration>PT1020S</meta:editing-duration>
    <meta:document-statistic meta:page-count="1" meta:paragraph-count="1" meta:word-count="81" meta:character-count="542" meta:row-count="3" meta:non-whitespace-character-count="462"/>
  </office:meta>
</office:document-meta>
</file>