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777in" fo:margin-left="0.2951in" fo:margin-right="-0.0395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777in" fo:margin-left="0.2951in" fo:margin-right="-0.0395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style:font-name-complex="Calibri Light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80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81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82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83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1" style:family="paragraph">
      <style:text-properties style:font-name="標楷體" style:font-name-asian="標楷體"/>
    </style:style>
    <style:style style:name="P88" style:parent-style-name="HTML預設格式" style:list-style-name="LFO1" style:family="paragraph">
      <style:paragraph-properties style:snap-to-layout-grid="false" fo:line-height="0.2777in"/>
      <style:text-properties style:font-name="標楷體" style:font-name-asian="標楷體" fo:font-size="12pt" style:font-size-asian="12pt"/>
    </style:style>
    <style:style style:name="P89" style:parent-style-name="HTML預設格式" style:list-style-name="LFO1" style:family="paragraph">
      <style:paragraph-properties style:snap-to-layout-grid="false" fo:line-height="0.2777in"/>
      <style:text-properties style:font-name="標楷體" style:font-name-asian="標楷體" fo:font-size="12pt" style:font-size-asian="12pt"/>
    </style:style>
    <style:style style:name="P90" style:parent-style-name="HTML預設格式" style:list-style-name="LFO1" style:family="paragraph">
      <style:paragraph-properties style:snap-to-layout-grid="false" fo:line-height="0.2777in"/>
      <style:text-properties style:font-name="標楷體" style:font-name-asian="標楷體" fo:font-size="12pt" style:font-size-asian="12pt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徵才機關：臺北市立建成國民中學</text:p>
      <text:p text:style-name="P2">人員區分：一般人員</text:p>
      <text:p text:style-name="內文"><text:span text:style-name="T3">職稱</text:span><text:span text:style-name="T4">:</text:span><text:span text:style-name="T5">組長</text:span></text:p>
      <text:p text:style-name="P6">官職等：委任第五職等至薦任第七職等</text:p>
      <text:p text:style-name="P7">職系：綜合行政</text:p>
      <text:p text:style-name="P8">名額：1</text:p>
      <text:p text:style-name="P9">性別：不拘</text:p>
      <text:p text:style-name="P10">工作地點：臺北市</text:p>
      <text:p text:style-name="內文"><text:span text:style-name="T11">有效期間：</text:span><text:span text:style-name="T12">114.2.24-114.3.4</text:span></text:p>
      <text:p text:style-name="P13">資格條件：</text:p>
      <text:p text:style-name="P14">1.未具雙重國籍或多國國籍之中華民國國民。國內外大學以上畢業，熟諳電腦及文書處理相關業務並熟悉政府採購法、電子核銷系統、庶務管理經驗及具採購證照（採購實務經驗）者尤佳。</text:p>
      <text:p text:style-name="P15">2.現職經銓敘審定合格實授委任第5職等以上並具綜合行政職系任用資格者，且無考試限制調任之情事（於報名截止日前未在限制轉調期限者始受理報名）。</text:p>
      <text:p text:style-name="P16">3.無公務人員任用法第26、28條、公務人員陞遷法第12條、臺灣地區與大陸地區人民關係條例第21條各款規定、特考特用限制及性侵害、性騷擾及妨礙性自主等犯罪紀錄，且無尚在調查階段或已遭提起公訴之情事者。</text:p>
      <text:p text:style-name="P17">4.具服務熱忱、良好溝通協調能力，注重行政倫理，無不良嗜好，未曾受懲戒處分或行政處分，並能配合學校職務調整者。</text:p>
      <text:p text:style-name="P18">工作項目：</text:p>
      <text:p text:style-name="P19">1.營繕工程、財務採購、校產校舍管理及維修事項。</text:p>
      <text:p text:style-name="P20">2.校舍場地及環境美化，球場租借管理。</text:p>
      <text:p text:style-name="P21">3.各項設備與辦公用品採購管理事項</text:p>
      <text:p text:style-name="P22">4.工友管理零用金管理及支付事項。</text:p>
      <text:p text:style-name="P23">5.消防設備、建築物安全檢查申報</text:p>
      <text:p text:style-name="P24">6.飲水安全及校園安全設備維護及管理學校財產、物品管理。</text:p>
      <text:p text:style-name="P25">7.其他臨時交辦事項。</text:p>
      <text:p text:style-name="P26">工作地址：臺北市長安西路37之1號(近捷運中山站)</text:p>
      <text:p text:style-name="P27">聯絡E-Mail：62200x@tp.edu.tw</text:p>
      <text:p text:style-name="P28">聯絡方式(含檢具文件)：請檢具相關資料，於報名截止日前完成報名，資料不齊者視同資格不符。</text:p>
      <text:p text:style-name="P29"><text:span text:style-name="T30">一、本職缺應徵作業採線上報名方式辦理</text:span><text:span text:style-name="T31">(</text:span><text:span text:style-name="T32">恕不受理紙本郵寄應徵</text:span><text:span text:style-name="T33">)</text:span><text:span text:style-name="T34">，請於公告截止日</text:span><text:span text:style-name="T35">(114</text:span><text:span text:style-name="T36">年</text:span><text:span text:style-name="T37">3</text:span><text:span text:style-name="T38">月</text:span><text:span text:style-name="T39">4</text:span><text:span text:style-name="T40">日</text:span><text:span text:style-name="T41">)</text:span><text:span text:style-name="T42">前，至行政院人事行政總處「事求人徵才系統」點選【我要應徵】，連結至職缺應徵系統，確認【我的簡歷】及【我的履歷】（需填寫簡要自述）內容無誤後，點選【應徵職缺】依序進行本職缺應徵及完成同意授權開放履歷調閱，並點選【我的應徵】上傳下列證明文件電子檔（請</text:span><text:soft-page-break/><text:span text:style-name="T43">依序排列合併成</text:span><text:span text:style-name="T44">1</text:span><text:span text:style-name="T45">份</text:span><text:span text:style-name="T46">PDF</text:span><text:span text:style-name="T47">檔）：</text:span><text:span text:style-name="T48">1.</text:span><text:span text:style-name="T49">現職派令。</text:span><text:span text:style-name="T50">2.</text:span><text:span text:style-name="T51">最近一筆銓敘部審定函。</text:span><text:span text:style-name="T52">3.</text:span><text:span text:style-name="T53">最高學</text:span><text:span text:style-name="T54">歷證書。</text:span><text:span text:style-name="T55">4.</text:span><text:span text:style-name="T56">考試及格證書。</text:span><text:span text:style-name="T57">5.</text:span><text:span text:style-name="T58">最近</text:span><text:span text:style-name="T59">5</text:span><text:span text:style-name="T60">年考績通知書。</text:span><text:span text:style-name="T61">6.</text:span><text:span text:style-name="T62">語言能力檢定證明</text:span><text:span text:style-name="T63">(</text:span><text:span text:style-name="T64">無則免附</text:span><text:span text:style-name="T65">)</text:span><text:span text:style-name="T66">。</text:span></text:p>
      <text:p text:style-name="P67"><text:span text:style-name="T68">二、經審查資格條件符合者，</text:span><text:span text:style-name="T69">擇優於</text:span><text:span text:style-name="T70">3</text:span><text:span text:style-name="T71">月</text:span><text:span text:style-name="T72">6</text:span><text:span text:style-name="T73">日前以電話通知甄選面試</text:span><text:span text:style-name="T74">(</text:span><text:span text:style-name="T75">如未提供正確聯絡電話致無法聯繫者，視為放棄參加甄選。</text:span><text:span text:style-name="T76">不合者恕不退件，亦不另行通知</text:span><text:span text:style-name="T77">)</text:span><text:span text:style-name="T78">。</text:span><text:span text:style-name="T79">參加甄選者請於電話通知指定日時間至本校人事室報到</text:span><text:span text:style-name="T80">(</text:span><text:span text:style-name="T81">攜帶國民身分證或附有照片足資證明身分之證件</text:span><text:span text:style-name="T82">)</text:span><text:span text:style-name="T83">，面試順序由人事室依報名順序排定。逾時未到者，取消其參加甄選資格。</text:span><text:span text:style-name="T84">甄選</text:span><text:span text:style-name="T85">以面談方式為之（一般行政專業知能、工作理念、溝通表達能力、服務熱忱及處理問題等議項評定）。</text:span><text:span text:style-name="T86">並按成績高低順序擇優錄取。</text:span></text:p>
      <text:list text:style-name="LFO1" text:continue-numbering="true">
        <text:list-item>
          <text:p text:style-name="P87">面試成績達80分以上者方得錄取。另視本次甄選成績，擇優錄取正取1名，並視徵才情形增列備取2名，候用期間為3個月。</text:p>
        </text:list-item>
        <text:list-item>
          <text:p text:style-name="P88"><text:bookmark-start text:name="OLE_LINK11"/>本簡章<text:bookmark-end text:name="OLE_LINK11"/>如有未盡事宜，依相關規定辦理，或由本校隨時公告補充。繳交之各項證件，如有虛偽、不實等事情者，取消甄選資格；如經錄取，取消錄取資格，並負行政、民事或刑事等相關責任暨放棄先訴抗辯權。報名之各項證件，不得以切結方式要求事後補送證明文件；檢附資料不齊全、資格不符者，恕不受理。</text:p>
        </text:list-item>
        <text:list-item>
          <text:p text:style-name="P89">本校將依性侵害犯罪加害人登記報到及查閱辦法規定，針對本次參與甄選人員之資料進行查閱，以避免性侵害犯罪加害人進入校園，錄取人員經查有性侵害犯罪加害人登記資料者，取消其錄取資格，本校對所查閱之資料予以保密。</text:p>
        </text:list-item>
        <text:list-item>
          <text:p text:style-name="P90">同意提供本校及主管教育行政機關辦理蒐集、處理及利用個人資料，並同意提供法務部、警政機關及各級主管教育行政機關相關資訊，僅針對本次職務甄選之目的進行蒐集、處理及利用，不做其他用途。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楷書體W5" style:font-name-asian="華康楷書體W5" style:font-name-complex="Calibri Light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華康楷書體W5" style:font-name-asian="華康楷書體W5" style:font-name-complex="Calibri Light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cjh</meta:initial-creator>
    <dc:creator>jcjh</dc:creator>
    <meta:creation-date>2025-02-24T09:20:00Z</meta:creation-date>
    <dc:date>2025-02-24T09:20:00Z</dc:date>
    <meta:print-date>2020-02-26T04:21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732" meta:character-count="1463" meta:row-count="65" meta:non-whitespace-character-count="785"/>
  </office:meta>
</office:document-meta>
</file>