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 fo:margin-left="0.2951in" fo:margin-right="-0.0395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 fo:margin-left="0.393in" fo:margin-right="-0.0395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style:font-name-complex="Calibri Light" fo:font-weight="bold" style:font-weight-asian="bold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Calibri Light" fo:font-weight="bold" style:font-weight-asian="bold" style:letter-kerning="tru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 Light" style:letter-kerning="true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HTML預設格式" style:list-style-name="LFO3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81" style:parent-style-name="HTML預設格式" style:list-style-name="LFO3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82" style:parent-style-name="HTML預設格式" style:list-style-name="LFO3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徵才機關：臺北市立建成國民中學</text:p>
      <text:p text:style-name="P2">人員區分：一般人員</text:p>
      <text:p text:style-name="內文"><text:span text:style-name="T3">職稱:</text:span><text:span text:style-name="T4">助理員</text:span></text:p>
      <text:p text:style-name="P5">官職等：委任第四職等至委任第五職等</text:p>
      <text:p text:style-name="P6">職系：綜合行政</text:p>
      <text:p text:style-name="P7">名額：1</text:p>
      <text:p text:style-name="P8">性別：不拘</text:p>
      <text:p text:style-name="P9">工作地點：臺北市</text:p>
      <text:p text:style-name="內文"><text:span text:style-name="T10">有效期間：</text:span><text:span text:style-name="T11">1</text:span><text:span text:style-name="T12">1</text:span><text:span text:style-name="T13">4</text:span><text:span text:style-name="T14">.</text:span><text:span text:style-name="T15">1</text:span><text:span text:style-name="T16">.</text:span><text:span text:style-name="T17">8</text:span><text:span text:style-name="T18"><text:s/></text:span><text:span text:style-name="T19">-1</text:span><text:span text:style-name="T20">1</text:span><text:span text:style-name="T21">4</text:span><text:span text:style-name="T22">.</text:span><text:span text:style-name="T23">1</text:span><text:span text:style-name="T24">.1</text:span><text:span text:style-name="T25">6</text:span></text:p>
      <text:p text:style-name="P26">資格條件：</text:p>
      <text:p text:style-name="P27">1.歡迎具身心障礙手冊人員報名(具身心障礙手冊尤佳)。</text:p>
      <text:p text:style-name="P28">2.未具雙重國籍或多國國籍之中華民國國民。國內外大學以上畢業，熟悉電腦操作及文書處理、具圖書資訊學經歷尤佳。</text:p>
      <text:p text:style-name="P29">3.現職經銓敘審定合格實授委任第4職等以上並具綜合行政職系任用資格者，且無考試限制調任之情事（於報名截止日前未在限制轉調期限者始受理報名）。</text:p>
      <text:p text:style-name="P30">4.無公務人員任用法第26、28條、公務人員陞遷法第12條、臺灣地區與大陸地區人民關係條例第21條各款規定、特考特用限制及性侵害、性騷擾及妨礙性自主等犯罪紀錄，且無尚在調查階段或已遭提起公訴之情事者。</text:p>
      <text:p text:style-name="內文"><text:span text:style-name="T31">5</text:span><text:span text:style-name="T32">.</text:span><text:span text:style-name="T33">具工作熱忱，注重行政倫理、無不良嗜好，未曾受懲戒處分或行政處分，並</text:span><text:span text:style-name="T34">能配合學校職務調整者。</text:span></text:p>
      <text:p text:style-name="P35">工作項目：</text:p>
      <text:list text:style-name="LFO2" text:continue-numbering="true">
        <text:list-item>
          <text:p text:style-name="P36">辦理圖書館管理業務。</text:p>
        </text:list-item>
        <text:list-item>
          <text:p text:style-name="P37">支援協助設備資訊業務。</text:p>
        </text:list-item>
        <text:list-item>
          <text:p text:style-name="P38">其他臨時交辦事項。</text:p>
        </text:list-item>
      </text:list>
      <text:p text:style-name="P39">工作地址：臺北市長安西路37之1號(近捷運中山站)</text:p>
      <text:p text:style-name="P40">聯絡E-Mail：62200x@tp.edu.tw</text:p>
      <text:p text:style-name="P41">聯絡方式(含檢具文件)：請檢具相關資料，於報名截止日前完成報名，資料不齊者視同資格不符。</text:p>
      <text:p text:style-name="P42"><text:span text:style-name="T43">一、</text:span><text:span text:style-name="T44">本職缺應徵作業採線上報名方式辦理(恕不受理紙本郵寄應徵)，請於公告截止日</text:span><text:span text:style-name="T45">(11</text:span><text:span text:style-name="T46">4</text:span><text:span text:style-name="T47">年</text:span><text:span text:style-name="T48">1</text:span><text:span text:style-name="T49">月</text:span><text:span text:style-name="T50">1</text:span><text:span text:style-name="T51">6</text:span><text:span text:style-name="T52">日)</text:span><text:span text:style-name="T53">前，至行政院人事行政總處「事求人徵才系統」點選【我要應徵】，連結至職缺應徵系統，確認【我的簡歷】及【我的履歷】（需填寫簡要自述）內容無誤後，點選【應徵職缺】依序進行本職缺應徵及完成同意授權開放履歷調閱，並點選【我的應徵】上傳下列證明文件電子檔（請依序排列合併成1份PDF檔）：1.現職派令。2.最近一筆銓敘部審定函。3.最高學歷證書。4.考試及格證書。5.最近5年考績通知書。6.語言能力檢定證明(無則免附)。</text:span></text:p>
      <text:p text:style-name="P54"><text:span text:style-name="T55">二</text:span><text:span text:style-name="T56">、</text:span><text:span text:style-name="T57">經審查資格條件符合者，</text:span><text:span text:style-name="T58">擇優</text:span><text:span text:style-name="T59">於</text:span><text:span text:style-name="T60">1</text:span><text:span text:style-name="T61">月2</text:span><text:span text:style-name="T62">0</text:span><text:span text:style-name="T63">日前</text:span><text:span text:style-name="T64">以電話通知甄選面試</text:span><text:span text:style-name="T65">(</text:span><text:span text:style-name="T66">如未提</text:span><text:soft-page-break/><text:span text:style-name="T67">供正確聯絡電話致無法聯繫者，視為放棄參加甄選。</text:span><text:span text:style-name="T68">不合者恕不退件，亦不另行通知</text:span><text:span text:style-name="T69">)</text:span><text:span text:style-name="T70">。</text:span><text:span text:style-name="T71">參加甄選者請於</text:span><text:span text:style-name="T72">電話通知</text:span><text:span text:style-name="T73">指</text:span><text:span text:style-name="T74">定</text:span><text:span text:style-name="T75">日時間至本校人事室報到(攜帶國民身分證或附有照片足資證明身分之證件)，面試順序由人事室依報名順序排定。逾時未到者，取消其參加甄選資格。</text:span><text:span text:style-name="T76">甄選</text:span><text:span text:style-name="T77">以面談方式為之（一般行政專業知能、工作理念、溝通表達能力、服務熱忱及處理問題等議項評定）。</text:span><text:span text:style-name="T78">並按成績高低順序擇優錄取。</text:span></text:p>
      <text:list text:style-name="LFO3" text:continue-numbering="true">
        <text:list-item>
          <text:p text:style-name="P79">面試成績達80分以上者方得錄取。另視本次甄選成績，擇優錄取正取1名，並視徵才情形增列備取2名，候用期間為3個月。</text:p>
        </text:list-item>
        <text:list-item>
          <text:p text:style-name="P80"><text:bookmark-start text:name="OLE_LINK11"/>本簡章<text:bookmark-end text:name="OLE_LINK11"/>如有未盡事宜，依相關規定辦理，或由本校隨時公告補充。繳交之各項證件，如有虛偽、不實等事情者，取消甄選資格；如經錄取，取消錄取資格，並負行政、民事或刑事等相關責任暨放棄先訴抗辯權。報名之各項證件，不得以切結方式要求事後補送證明文件；檢附資料不齊全、資格不符者，恕不受理。</text:p>
        </text:list-item>
        <text:list-item>
          <text:p text:style-name="P81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  </text:list-item>
        <text:list-item>
          <text:p text:style-name="P82">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楷書體W5" style:font-name-asian="華康楷書體W5" style:font-name-complex="Calibri Light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華康楷書體W5" style:font-name-asian="華康楷書體W5" style:font-name-complex="Calibri Light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cjh</meta:initial-creator>
    <dc:creator>jcjh</dc:creator>
    <meta:creation-date>2025-01-07T08:06:00Z</meta:creation-date>
    <dc:date>2025-01-07T08:06:00Z</dc:date>
    <meta:print-date>2020-02-26T04:2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9" meta:character-count="1402" meta:row-count="9" meta:non-whitespace-character-count="1195"/>
  </office:meta>
</office:document-meta>
</file>