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line-height="0.2777in"/>
      <style:text-properties fo:font-size="11pt" style:font-size-asian="11pt"/>
    </style:style>
    <style:style style:name="P13" style:parent-style-name="內文" style:family="paragraph">
      <style:paragraph-properties fo:line-height="0.2777in"/>
      <style:text-properties fo:font-size="11pt" style:font-size-asian="11pt"/>
    </style:style>
    <style:style style:name="TableColumn15" style:family="table-column">
      <style:table-column-properties style:column-width="0.7326in"/>
    </style:style>
    <style:style style:name="TableColumn16" style:family="table-column">
      <style:table-column-properties style:column-width="5.5506in"/>
    </style:style>
    <style:style style:name="Table14" style:family="table">
      <style:table-properties style:width="6.28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2" style:family="table-row">
      <style:table-row-properties style:min-row-height="0.728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0.0305in" fo:margin-right="0.08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letter-spacing="0.0083in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letter-spacing="0.0083in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letter-spacing="0.0083in" style:font-size-complex="12pt" fo:background-color="#FFFFFF"/>
    </style:style>
    <style:style style:name="TableRow41" style:family="table-row">
      <style:table-row-properties style:min-row-height="1.026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0.0305in" fo:margin-right="0.0833in">
        <style:tab-stops/>
      </style:paragraph-properties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ableRow46" style:family="table-row">
      <style:table-row-properties style:min-row-height="0.731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margin-left="0.0305in" fo:margin-right="0.08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letter-spacing="0.0138in" style:font-size-complex="12pt" fo:background-color="#FFFFFF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113年度流感疫苗擴大對象及新冠Novavax疫苗開打</text:p>
      <text:p text:style-name="P2">接種宣導30、60、90字文字稿</text:p>
      <text:p text:style-name="P3"><text:span text:style-name="T4">11</text:span><text:span text:style-name="T5">3</text:span><text:span text:style-name="T6">.</text:span><text:span text:style-name="T7">12</text:span><text:span text:style-name="T8">.</text:span><text:span text:style-name="T9">2</text:span><text:span text:style-name="T10">7</text:span><text:span text:style-name="T11">修正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字數</text:p>
          </table:table-cell>
          <table:table-cell table:style-name="TableCell20">
            <text:p text:style-name="P21">內容</text:p>
          </table:table-cell>
        </table:table-row>
        <table:table-row table:style-name="TableRow22">
          <table:table-cell table:style-name="TableCell23">
            <text:p text:style-name="P24">30字</text:p>
          </table:table-cell>
          <table:table-cell table:style-name="TableCell25">
            <text:p text:style-name="P26"><text:span text:style-name="T27">114</text:span><text:span text:style-name="T28">年</text:span><text:span text:style-name="T29">1</text:span><text:span text:style-name="T30">月</text:span><text:span text:style-name="T31">1</text:span><text:span text:style-name="T32">日起流感疫苗擴大對象及</text:span><text:span text:style-name="T33">新冠</text:span><text:span text:style-name="T34">N</text:span><text:span text:style-name="T35">ovavax</text:span><text:span text:style-name="T36">疫苗</text:span><text:span text:style-name="T37">開打，</text:span><text:span text:style-name="T38">請</text:span><text:span text:style-name="T39">儘速接種</text:span><text:span text:style-name="T40">。</text:span></text:p>
          </table:table-cell>
        </table:table-row>
        <table:table-row table:style-name="TableRow41">
          <table:table-cell table:style-name="TableCell42">
            <text:p text:style-name="P43">60字</text:p>
          </table:table-cell>
          <table:table-cell table:style-name="TableCell44">
            <text:p text:style-name="P45">114年1月1日起流感疫苗擴大全國6個月以上尚未接種民眾，新冠Novavax疫苗開打對象為12歲以上尚未接種JN.1民眾，請洽合約醫療院所接種。</text:p>
          </table:table-cell>
        </table:table-row>
        <table:table-row table:style-name="TableRow46">
          <table:table-cell table:style-name="TableCell47">
            <text:p text:style-name="P48">90字</text:p>
          </table:table-cell>
          <table:table-cell table:style-name="TableCell49">
            <text:p text:style-name="P50"><text:span text:style-name="T51">左流右新</text:span><text:span text:style-name="T52">，</text:span><text:span text:style-name="T53">加倍安心</text:span><text:span text:style-name="T54">！</text:span><text:span text:style-name="T55">114</text:span><text:span text:style-name="T56">年</text:span><text:span text:style-name="T57">1</text:span><text:span text:style-name="T58">月</text:span><text:span text:style-name="T59">1</text:span><text:span text:style-name="T60">日起流感疫苗擴大全國</text:span><text:span text:style-name="T61">6</text:span><text:span text:style-name="T62">個月以上尚未接種民眾，新冠</text:span><text:span text:style-name="T63">Novavax</text:span><text:span text:style-name="T64">疫苗開打對象為</text:span><text:span text:style-name="T65">12</text:span><text:span text:style-name="T66">歲以上尚未接種</text:span><text:span text:style-name="T67">JN.1</text:span><text:span text:style-name="T68">民眾，</text:span><text:span text:style-name="T69">接種疫苗是預防</text:span><text:span text:style-name="T70">感染</text:span><text:span text:style-name="T71">後</text:span><text:span text:style-name="T72">重症</text:span><text:span text:style-name="T73">最有效的方法</text:span><text:span text:style-name="T74">之一</text:span><text:span text:style-name="T75">，</text:span><text:span text:style-name="T76">請</text:span><text:span text:style-name="T77">洽</text:span><text:span text:style-name="T78">合約</text:span><text:span text:style-name="T79">醫療</text:span><text:span text:style-name="T80">院所接種</text:span><text:span text:style-name="T81">。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鈺君</meta:initial-creator>
    <dc:creator>黃彥淵</dc:creator>
    <meta:creation-date>2024-12-27T07:58:00Z</meta:creation-date>
    <dc:date>2024-12-27T07:58:00Z</dc:date>
    <meta:print-date>2021-10-27T02:53:00Z</meta:print-date>
    <meta:template xlink:href="Normal" xlink:type="simple"/>
    <meta:editing-cycles>2</meta:editing-cycles>
    <meta:editing-duration>PT360S</meta:editing-duration>
    <meta:document-statistic meta:page-count="1" meta:paragraph-count="11" meta:word-count="133" meta:character-count="287" meta:row-count="12" meta:non-whitespace-character-count="165"/>
  </office:meta>
</office:document-meta>
</file>