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-0.196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2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4" style:parent-style-name="本文" style:family="paragraph">
      <style:paragraph-properties style:punctuation-wrap="simple" fo:text-align="end" fo:margin-top="0.0062in" fo:margin-left="0in" fo:margin-right="0.0069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15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P19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5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 fo:color="#000000"/>
    </style:style>
    <style:style style:name="P26" style:parent-style-name="清單段落" style:family="paragraph">
      <style:paragraph-properties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bottom="0.0625in" fo:margin-left="0.5909in" fo:text-indent="-0.590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margin-bottom="0.0625in" fo:margin-left="0.5909in" fo:text-indent="-0.590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family="paragraph">
      <style:paragraph-properties fo:margin-left="0.5909in" fo:text-indent="-0.5909in">
        <style:tab-stops/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>
        <style:tab-stops>
          <style:tab-stop style:type="left" style:position="0.393in"/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>
        <style:tab-stops>
          <style:tab-stop style:type="left" style:position="0.393in"/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olumn44" style:family="table-column">
      <style:table-column-properties style:column-width="1.4409in"/>
    </style:style>
    <style:style style:name="TableColumn45" style:family="table-column">
      <style:table-column-properties style:column-width="0.918in"/>
    </style:style>
    <style:style style:name="TableColumn46" style:family="table-column">
      <style:table-column-properties style:column-width="1.8708in"/>
    </style:style>
    <style:style style:name="TableColumn47" style:family="table-column">
      <style:table-column-properties style:column-width="1.5354in"/>
    </style:style>
    <style:style style:name="Table43" style:family="table">
      <style:table-properties style:width="5.765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  <style:text-properties style:font-name="Times New Roman" style:font-name-asian="標楷體"/>
    </style:style>
    <style:style style:name="P89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P127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35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>
        <style:tab-stops>
          <style:tab-stop style:type="left" style:position="-3.6875in"/>
        </style:tab-stops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>
        <style:tab-stops>
          <style:tab-stop style:type="left" style:position="-3.6875in"/>
        </style:tab-stops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margin-top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>
        <style:tab-stops>
          <style:tab-stop style:type="left" style:position="-3.6875in"/>
        </style:tab-stops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>
        <style:tab-stops>
          <style:tab-stop style:type="left" style:position="-3.6875in"/>
        </style:tab-stops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>
        <style:tab-stops>
          <style:tab-stop style:type="left" style:position="-3.6875in"/>
        </style:tab-stops>
      </style:paragraph-properties>
      <style:text-properties style:font-name="Times New Roman" style:font-name-asian="標楷體"/>
    </style:style>
    <style:style style:name="P143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P144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P145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>臺北市113年度產業新手村見學團－半導體產業</text:p>
      <text:p text:style-name="P2"><text:span text:style-name="T3">活動實施計畫</text:span></text:p>
      <text:p text:style-name="P4"><text:span text:style-name="T5">113</text:span><text:span text:style-name="T6">年</text:span><text:span text:style-name="T7">10</text:span><text:span text:style-name="T8">月</text:span><text:span text:style-name="T9">29</text:span><text:span text:style-name="T10">日北市教職字第</text:span><text:span text:style-name="T11">11331054911</text:span><text:span text:style-name="T12">號函發佈</text:span></text:p>
      <text:list text:style-name="LFO1" text:continue-numbering="true">
        <text:list-item>
          <text:p text:style-name="P13">緣起</text:p>
        </text:list-item>
      </text:list>
      <text:p text:style-name="P14">為讓本市親師生能親自體驗新興產業發展的現況，並瞭解科技大學與新興產業鏈結，臺北市政府教育局與企業、科技大學合作辦理「產業新手村見學團」活動，針對國中親子及教師設計一日體驗遊程，至產業基地及科技大學參訪，讓職業試探更貼近真實生活情境，家長對學生選擇技術型高中學習的信心及支持度，讓國中生畢業後得以適性發展，選擇合適的升學管道，並宣導技職教育專業技能發展特色，讓參與師生及家長了解技職教育之教學環境及未來就業巿場，特規劃本宣導活動實施計畫。</text:p>
      <text:list text:style-name="LFO1" text:continue-numbering="true">
        <text:list-item>
          <text:p text:style-name="P15">計畫目標</text:p>
        </text:list-item>
      </text:list>
      <text:list text:style-name="LFO2" text:continue-numbering="true">
        <text:list-item>
          <text:p text:style-name="P16"><text:span text:style-name="T17">透過體驗職業種類及探索興趣與適性，進而協助學生選擇合適的升學管道</text:span><text:span text:style-name="T18">。</text:span></text:p>
        </text:list-item>
        <text:list-item>
          <text:p text:style-name="P19"><text:span text:style-name="T20">以不同領域主題方式串連各產業基地，認識技職教育求學及畢業後的就業環境，及了解技職教育教學模式及務實辦學之理念。</text:span>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本局）</text:p>
        </text:list-item>
        <text:list-item>
          <text:p text:style-name="P23">承辦單位：龍華科技大學、臺北市新興職業試探與體驗示範中心</text:p>
        </text:list-item>
        <text:list-item>
          <text:p text:style-name="P24">協辦單位：德微／亞昕科技股份有限公司</text:p>
        </text:list-item>
      </text:list>
      <text:list text:style-name="LFO1" text:continue-numbering="true">
        <text:list-item>
          <text:p text:style-name="P25">實施對象及方式</text:p>
        </text:list-item>
      </text:list>
      <text:list text:style-name="LFO4" text:continue-numbering="true">
        <text:list-item>
          <text:p text:style-name="P26">臺北市12個行政區國中家長、教師及學生，本場次活動名額上限30名。</text:p>
        </text:list-item>
        <text:list-item>
          <text:p text:style-name="P27">參與臺北市113學年度AI世代新興人才培育講座國中親師生得優先報名本活動。</text:p>
        </text:list-item>
        <text:list-item>
          <text:p text:style-name="P28"><text:span text:style-name="T29">本次活動會穿著無塵衣（靜電衣），參加者請盡量穿著簡便。</text:span></text:p>
        </text:list-item>
      </text:list>
      <text:list text:style-name="LFO1" text:continue-numbering="true">
        <text:list-item>
          <text:p text:style-name="P30">實施日期及地點</text:p>
        </text:list-item>
      </text:list>
      <text:list text:style-name="LFO5" text:continue-numbering="true">
        <text:list-item>
          <text:p text:style-name="P31"><text:span text:style-name="T32">活動</text:span><text:span text:style-name="T33">時間：</text:span><text:span text:style-name="T34">113</text:span><text:span text:style-name="T35">年</text:span><text:span text:style-name="T36">11</text:span><text:span text:style-name="T37">月</text:span><text:span text:style-name="T38">9</text:span><text:span text:style-name="T39">日（星期六）</text:span></text:p>
        </text:list-item>
        <text:list-item>
          <text:p text:style-name="P40">活動流程及地點如下：</text:p>
        </text:list-item>
      </text:list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主題</text:p>
          </table:table-cell>
          <table:table-cell table:style-name="TableCell53">
            <text:p text:style-name="P54">內容</text:p>
          </table:table-cell>
          <table:table-cell table:style-name="TableCell55">
            <text:p text:style-name="P56">地點</text:p>
          </table:table-cell>
        </table:table-row>
        <table:table-row table:style-name="TableRow57">
          <table:table-cell table:style-name="TableCell58">
            <text:p text:style-name="P59">08:40</text:p>
          </table:table-cell>
          <table:table-cell table:style-name="TableCell60">
            <text:p text:style-name="P61">集合</text:p>
          </table:table-cell>
          <table:table-cell table:style-name="TableCell62">
            <text:p text:style-name="P63">報到集合</text:p>
          </table:table-cell>
          <table:table-cell table:style-name="TableCell64">
            <text:p text:style-name="P65">捷運迴龍站</text:p>
          </table:table-cell>
        </table:table-row>
        <table:table-row table:style-name="TableRow66">
          <table:table-cell table:style-name="TableCell67">
            <text:p text:style-name="P68">08:40-09:00</text:p>
          </table:table-cell>
          <table:table-cell table:style-name="TableCell69" table:number-columns-spanned="3">
            <text:p text:style-name="P70"><text:span text:style-name="T71">前往</text:span><text:span text:style-name="T72">龍華科技大學</text:span><text:span text:style-name="T73">車程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09:00-12:00</text:p>
          </table:table-cell>
          <table:table-cell table:style-name="TableCell77">
            <text:p text:style-name="P78">技職見學</text:p>
          </table:table-cell>
          <table:table-cell table:style-name="TableCell79">
            <text:p text:style-name="P80">場域的解說及導覽</text:p>
          </table:table-cell>
          <table:table-cell table:style-name="TableCell81" table:number-rows-spanned="2">
            <text:p text:style-name="P82">龍華科技大學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技職見學</text:p>
          </table:table-cell>
          <table:table-cell table:style-name="TableCell87">
            <text:p text:style-name="P88">針對參觀的場域，安排手作課程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2:00-12:45</text:p>
          </table:table-cell>
          <table:table-cell table:style-name="TableCell93">
            <text:p text:style-name="P94">午餐</text:p>
          </table:table-cell>
          <table:table-cell table:style-name="TableCell95">
            <text:p text:style-name="P96"/>
          </table:table-cell>
          <table:table-cell table:style-name="TableCell97">
            <text:p text:style-name="P98">龍華科技大學</text:p>
          </table:table-cell>
        </table:table-row>
        <table:table-row table:style-name="TableRow99">
          <table:table-cell table:style-name="TableCell100">
            <text:p text:style-name="P101">12:45-13:00</text:p>
          </table:table-cell>
          <table:table-cell table:style-name="TableCell102">
            <text:p text:style-name="P103">集合</text:p>
          </table:table-cell>
          <table:table-cell table:style-name="TableCell104">
            <text:p text:style-name="P105">集合上車至企業見習</text:p>
          </table:table-cell>
          <table:table-cell table:style-name="TableCell106">
            <text:p text:style-name="P107">龍華科技大學</text:p>
          </table:table-cell>
        </table:table-row>
        <table:table-row table:style-name="TableRow108">
          <table:table-cell table:style-name="TableCell109">
            <text:p text:style-name="P110">13:00-14:00</text:p>
          </table:table-cell>
          <table:table-cell table:style-name="TableCell111" table:number-columns-spanned="3">
            <text:p text:style-name="P112">前往企業車程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14:00-16:00</text:p>
          </table:table-cell>
          <table:table-cell table:style-name="TableCell116">
            <text:p text:style-name="P117">企業見習</text:p>
          </table:table-cell>
          <table:table-cell table:style-name="TableCell118">
            <text:p text:style-name="P119">企業見習及導覽</text:p>
          </table:table-cell>
          <table:table-cell table:style-name="TableCell120">
            <text:p text:style-name="P121">德微/亞昕科技股份有限公司</text:p>
          </table:table-cell>
        </table:table-row>
        <table:table-row table:style-name="TableRow122">
          <table:table-cell table:style-name="TableCell123">
            <text:p text:style-name="P124">16:00-17:00</text:p>
          </table:table-cell>
          <table:table-cell table:style-name="TableCell125" table:number-columns-spanned="3">
            <text:p text:style-name="P126">賦歸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7">報名方式</text:p>
        </text:list-item>
      </text:list>
      <text:list text:style-name="LFO6" text:continue-numbering="true">
        <text:list-item>
          <text:p text:style-name="P128"><text:span text:style-name="T129">本活動採線上報名，報名網址</text:span><text:a xlink:href="https://forms.gle/LovF91jCtjguYbsC8" office:target-frame-name="_top" xlink:show="replace"><text:span text:style-name="T130">https://forms.gle/LovF91jCtjguYbsC8</text:span></text:a><text:span text:style-name="T131">，報名起訖日期公告於前揭網址。</text:span></text:p>
        </text:list-item>
        <text:list-item>
          <text:p text:style-name="P132">資料填寫不完整者，視同報名失敗。</text:p>
        </text:list-item>
        <text:list-item>
          <text:p text:style-name="P133">報名時間自即日起至113年11月5日（星期二）報名截止，並於113年11月6日（星期三）公布錄取名單於臺北市新興職業試探與體驗示範中心網站。</text:p>
        </text:list-item>
        <text:list-item>
          <text:p text:style-name="P134">本活動免收費用。</text:p>
        </text:list-item>
      </text:list>
      <text:list text:style-name="LFO1" text:continue-numbering="true">
        <text:list-item>
          <text:p text:style-name="P135">聯絡窗口</text:p>
        </text:list-item>
      </text:list>
      <text:list text:style-name="LFO7" text:continue-numbering="true">
        <text:list-item>
          <text:p text:style-name="P136">教育局技職教育科</text:p>
        </text:list-item>
      </text:list>
      <text:list text:style-name="LFO8" text:continue-numbering="true">
        <text:list-item>
          <text:p text:style-name="P137">承辦人：陳怡儒科員</text:p>
        </text:list-item>
        <text:list-item>
          <text:p text:style-name="P138">聯絡電話：02-27208889轉6333</text:p>
        </text:list-item>
      </text:list>
      <text:list text:style-name="LFO7" text:continue-numbering="true">
        <text:list-item>
          <text:p text:style-name="P139">龍華科技大學</text:p>
        </text:list-item>
      </text:list>
      <text:list text:style-name="LFO9" text:continue-numbering="true">
        <text:list-item>
          <text:p text:style-name="P140">承辦人：曾薇玲小姐</text:p>
        </text:list-item>
        <text:list-item>
          <text:p text:style-name="P141">聯絡電話：02-82093211轉3805</text:p>
        </text:list-item>
        <text:list-item>
          <text:p text:style-name="P142">電子信箱：he322@gm.lhu.edu.tw</text:p>
        </text:list-item>
      </text:list>
      <text:list text:style-name="LFO1" text:continue-numbering="true">
        <text:list-item>
          <text:p text:style-name="P143">本計畫所需經費由教育部及本局相關預算支應。</text:p>
        </text:list-item>
        <text:list-item>
          <text:p text:style-name="P144">本計畫參與學校人員積極協助推廣宣導且成效良好者，從優敘獎。</text:p>
        </text:list-item>
        <text:list-item>
          <text:p text:style-name="P145"><text:span text:style-name="T146">本計畫經本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4pt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鈺琪</meta:initial-creator>
    <dc:creator>user</dc:creator>
    <meta:creation-date>2024-11-01T11:15:00Z</meta:creation-date>
    <dc:date>2024-11-01T11:15:00Z</dc:date>
    <meta:print-date>2024-10-28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