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ple Color Emoji" svg:font-family="Apple Color Emoji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pple Color Emoji" style:font-name-asian="Apple Color Emoji" style:font-name-complex="Apple Color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Apple Color Emoji" style:font-name-asian="Apple Color Emoji" style:font-name-complex="Apple Color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Apple Color Emoji" style:font-name-asian="Apple Color Emoji" style:font-name-complex="Apple Color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P12" style:parent-style-name="內文1" style:family="paragraph">
      <style:text-properties style:font-name="Segoe UI Emoji" style:font-name-complex="Segoe UI Emoji"/>
    </style:style>
    <style:style style:name="P13" style:parent-style-name="內文1" style:family="paragraph">
      <style:text-properties style:font-name="Segoe UI Emoji" style:font-name-complex="Segoe UI Emoji"/>
    </style:style>
    <style:style style:name="T14" style:parent-style-name="預設段落字型" style:family="text">
      <style:text-properties style:font-name="Segoe UI Emoji" style:font-name-complex="Segoe UI Emoji"/>
    </style:style>
    <style:style style:name="T15" style:parent-style-name="預設段落字型" style:family="text">
      <style:text-properties style:font-name="Apple Color Emoji" style:font-name-asian="Apple Color Emoji" style:font-name-complex="Apple Color Emoji"/>
    </style:style>
    <style:style style:name="T16" style:parent-style-name="預設段落字型" style:family="text">
      <style:text-properties style:font-name="Apple Color Emoji" style:font-name-asian="Apple Color Emoji" style:font-name-complex="Apple Color Emoji"/>
    </style:style>
    <style:style style:name="T17" style:parent-style-name="預設段落字型" style:family="text">
      <style:text-properties style:font-name="Segoe UI Emoji" style:font-name-complex="Segoe UI Emoji"/>
    </style:style>
    <style:style style:name="T18" style:parent-style-name="預設段落字型" style:family="text">
      <style:text-properties style:font-name="Segoe UI Emoji" style:font-name-complex="Segoe UI Emoji"/>
    </style:style>
    <style:style style:name="T19" style:parent-style-name="預設段落字型" style:family="text">
      <style:text-properties style:font-name="Segoe UI Emoji" style:font-name-complex="Segoe UI Emoji"/>
    </style:style>
    <style:style style:name="T20" style:parent-style-name="預設段落字型" style:family="text">
      <style:text-properties style:font-name="Segoe UI Emoji" style:font-name-complex="Segoe UI Emoji"/>
    </style:style>
    <style:style style:name="T21" style:parent-style-name="預設段落字型" style:family="text">
      <style:text-properties style:font-name="Segoe UI Emoji" style:font-name-complex="Segoe UI Emoji"/>
    </style:style>
    <style:style style:name="T22" style:parent-style-name="預設段落字型" style:family="text">
      <style:text-properties style:font-name="Apple Color Emoji" style:font-name-asian="Apple Color Emoji" style:font-name-complex="Apple Color Emoji"/>
    </style:style>
    <style:style style:name="P23" style:parent-style-name="內文1" style:family="paragraph">
      <style:text-properties style:font-name="Segoe UI Emoji" style:font-name-complex="Segoe UI Emoji"/>
    </style:style>
    <style:style style:name="P24" style:parent-style-name="內文1" style:family="paragraph">
      <style:text-properties style:font-name="Segoe UI Emoji" style:font-name-complex="Segoe UI Emoji"/>
    </style:style>
    <style:style style:name="P25" style:parent-style-name="內文1" style:family="paragraph">
      <style:text-properties style:font-name="Segoe UI Emoji" style:font-name-complex="Segoe UI Emoji"/>
    </style:style>
    <style:style style:name="P26" style:parent-style-name="內文1" style:family="paragraph">
      <style:text-properties style:font-name="Segoe UI Emoji" style:font-name-complex="Segoe UI Emoji"/>
    </style:style>
    <style:style style:name="P27" style:parent-style-name="內文1" style:family="paragraph">
      <style:text-properties style:font-name="Segoe UI Emoji" style:font-name-complex="Segoe UI Emoji"/>
    </style:style>
    <style:style style:name="P28" style:parent-style-name="內文1" style:family="paragraph">
      <style:text-properties style:font-name="Segoe UI Emoji" style:font-name-complex="Segoe UI Emoji"/>
    </style:style>
    <style:style style:name="T29" style:parent-style-name="超連結" style:family="text">
      <style:text-properties style:font-name="Segoe UI Emoji" style:font-name-complex="Segoe UI Emoji"/>
    </style:style>
    <style:style style:name="T30" style:parent-style-name="預設段落字型" style:family="text">
      <style:text-properties style:font-name="Segoe UI Emoji" style:font-name-complex="Segoe UI Emoji"/>
    </style:style>
    <style:style style:name="T31" style:parent-style-name="預設段落字型" style:family="text">
      <style:text-properties style:font-name="Segoe UI Emoji" style:font-name-complex="Segoe UI Emoji"/>
    </style:style>
    <style:style style:name="T32" style:parent-style-name="超連結" style:family="text">
      <style:text-properties style:font-name="Segoe UI Emoji" style:font-name-complex="Segoe UI Emoji"/>
    </style:style>
  </office:automatic-styles>
  <office:body>
    <office:text text:use-soft-page-breaks="true">
      <text:p text:style-name="P1">宣傳文稿、網路影片及雲端網址</text:p>
      <text:p text:style-name="內文1"/>
      <text:p text:style-name="內文1">（一）文案：</text:p>
      <text:p text:style-name="內文1"/>
      <text:p text:style-name="內文1"><text:span text:style-name="T2">👵</text:span><text:span text:style-name="T3">騎乘、行走，人車共用空間</text:span><text:span text:style-name="T4"><text:s/></text:span><text:span text:style-name="T5">互相尊重</text:span><text:span text:style-name="T6"><text:s/></text:span><text:span text:style-name="T7">🚴</text:span><text:span text:style-name="T8">‍</text:span><text:span text:style-name="T9">｜</text:span><text:span text:style-name="T10">🚶</text:span><text:span text:style-name="T11">‍</text:span></text:p>
      <text:p text:style-name="P12"/>
      <text:p text:style-name="P13">大家最近有注意到路上虛線狀的<text:s/>#人車分流標線<text:s/>嗎？交通局在寬度2.4公尺以上的<text:s/>#人車共道<text:s/>上開始繪設<text:s/>#分流引導，自行車靠外騎、行人靠內走，避免人車衝突互相干擾。</text:p>
      <text:p text:style-name="內文1"><text:span text:style-name="T14">無論是騎乘或行走，彼此都能在適合的路上舒適通行，分流上路，安全兼顧！</text:span><text:span text:style-name="T15">🌟</text:span></text:p>
      <text:p text:style-name="內文1"><text:span text:style-name="T16">🚸</text:span><text:span text:style-name="T17">遵守</text:span><text:span text:style-name="T18"><text:s/>#</text:span><text:span text:style-name="T19">行人優先</text:span><text:span text:style-name="T20"><text:s/></text:span><text:span text:style-name="T21">原則，遇行人穿越或行走時，自行車請禮讓行人</text:span><text:span text:style-name="T22">🚸</text:span></text:p>
      <text:p text:style-name="P23">#車靠外人靠內</text:p>
      <text:p text:style-name="P24">#臺北交通有愛同行</text:p>
      <text:p text:style-name="P25">#113年臺北交通安全年</text:p>
      <text:p text:style-name="P26"/>
      <text:p text:style-name="P27">（二）網路影片連結</text:p>
      <text:p text:style-name="P28">年輕朋友版</text:p>
      <text:p text:style-name="內文1"><text:a xlink:href="https://youtu.be/iWY0qs8D7gQ?si=_oIh6jw0qRl692rm" office:target-frame-name="_top" xlink:show="replace"><text:span text:style-name="T29">https://youtu.be/iWY0qs8D7gQ?si=_oIh6jw0qRl692rm</text:span></text:a><text:span text:style-name="T30"><text:line-break/></text:span><text:span text:style-name="T31">高齡人士版</text:span></text:p>
      <text:p text:style-name="內文1"><text:a xlink:href="https://youtu.be/wlZ8AcBsIb8?si=e3GxnhqOf7KYvAih" office:target-frame-name="_top" xlink:show="replace"><text:span text:style-name="T32">https://youtu.be/wlZ8AcBsIb8?si=e3GxnhqOf7KYvAih</text:span></text:a></text:p>
      <text:p text:style-name="內文1"/>
      <text:p text:style-name="內文1">（三）雲端連結：</text:p>
      <text:p text:style-name="內文1"><text:a xlink:href="https://reurl.cc/OraM37" office:target-frame-name="_top" xlink:show="replace"><text:span text:style-name="超連結">https://reurl.cc/OraM37</text:span></text:a></text:p>
      <text:p text:style-name="內文1"/>
      <text:p text:style-name="內文">（四）官網banner(待提供)：</text:p>
      <text:p text:style-name="內文"><text:a xlink:href="https://reurl.cc/OraM37" office:target-frame-name="_top" xlink:show="replace"><text:span text:style-name="超連結">https://</text:span><text:span text:style-name="超連結">reurl.cc/OraM37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ple Color Emoji" svg:font-family="Apple Color Emoji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超連結1" style:display-name="超連結1" style:family="text" style:parent-style-name="預設段落字型1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1">
      <style:text-properties fo:color="#605E5C" fo:background-color="#E1DFDD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已查閱的超連結1" style:display-name="已查閱的超連結1" style:family="text" style:parent-style-name="預設段落字型1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1" style:display-name="內文 (Web)1" style:family="paragraph" style:parent-style-name="內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聲弘</meta:initial-creator>
    <dc:creator>李柏毅</dc:creator>
    <meta:creation-date>2024-10-16T03:16:00Z</meta:creation-date>
    <dc:date>2024-10-16T03:16:00Z</dc:date>
    <meta:template xlink:href="Normal" xlink:type="simple"/>
    <meta:editing-cycles>2</meta:editing-cycles>
    <meta:editing-duration>PT240S</meta:editing-duration>
    <meta:document-statistic meta:page-count="1" meta:paragraph-count="1" meta:word-count="97" meta:character-count="651" meta:row-count="4" meta:non-whitespace-character-count="555"/>
  </office:meta>
</office:document-meta>
</file>