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465in" fo:keep-together="always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 text:c="2"/>□7月<text:s text:c="2"/>□8月<text:s text:c="2"/>□9月<text:s text:c="2"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</text:span><text:span text:style-name="T135">? <text:s text:c="2"/></text:span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5"><text:span text:style-name="T146">提醒您！請於</text:span><text:span text:style-name="T147">5</text:span><text:span text:style-name="T148">月</text:span><text:span text:style-name="T149">20</text:span><text:span text:style-name="T150">日前繳交報名表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jcjh</dc:creator>
    <meta:creation-date>2023-04-28T02:11:00Z</meta:creation-date>
    <dc:date>2023-04-28T02:11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