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5in" fo:line-height="0.3055in" fo:margin-lef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94in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1.7729in" style:use-optimal-column-width="false"/>
    </style:style>
    <style:style style:name="Table13" style:family="table">
      <style:table-properties style:width="6.9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5in" fo:line-height="0.3055in"/>
    </style:style>
    <style:style style:name="T24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138in" style:text-scale="66%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5in" fo:line-height="0.2777in"/>
    </style:style>
    <style:style style:name="T33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4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5in" fo:line-height="0.3055in"/>
    </style:style>
    <style:style style:name="T45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5in" fo:line-height="0.2777in"/>
    </style:style>
    <style:style style:name="T55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25in" fo:line-height="0.2361in"/>
    </style:style>
    <style:style style:name="T63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25in" fo:line-height="0.2361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25in" fo:line-height="0.2361in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5in" fo:margin-bottom="0.05in" fo:line-height="0.2361in"/>
    </style:style>
    <style:style style:name="T73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5in" fo:margin-bottom="0.05in" fo:line-height="0.2361in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top="0.05in" fo:margin-bottom="0.05in" fo:line-height="0.2361in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5in" fo:margin-bottom="0.05in" fo:line-height="0.2361in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top="0.05in" fo:margin-bottom="0.05in" fo:line-height="0.2361in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5in" fo:margin-bottom="0.05in" fo:line-height="0.2361in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top="0.05in" fo:margin-bottom="0.05in" fo:line-height="0.2361in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5in" fo:margin-bottom="0.05in" fo:line-height="0.2361in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 fo:margin-top="0.05in" fo:margin-bottom="0.05in" fo:line-height="0.2361in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05in" fo:margin-bottom="0.05in" fo:line-height="0.2361in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top="0.05in" fo:margin-bottom="0.05in" fo:line-height="0.2361in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05in" fo:margin-bottom="0.05in" fo:line-height="0.2361in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 fo:margin-top="0.05in" fo:margin-bottom="0.05in" fo:line-height="0.2361in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05in" fo:margin-bottom="0.05in" fo:line-height="0.2361in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top="0.05in" fo:margin-bottom="0.05in" fo:line-height="0.2361in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top="0.05in" fo:margin-bottom="0.05in" fo:line-height="0.2361in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top="0.05in" fo:margin-bottom="0.05in" fo:line-height="0.2361in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top="0.05in" fo:margin-bottom="0.05in" fo:line-height="0.2361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 fo:margin-top="0.05in" fo:margin-bottom="0.05in" fo:line-height="0.2361in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5in" fo:margin-bottom="0.05in" fo:line-height="0.2361in"/>
    </style:style>
    <style:style style:name="T23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.05in" fo:margin-bottom="0.05in" fo:line-height="0.2361in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end" fo:margin-top="0.05in" fo:margin-bottom="0.05in" fo:line-height="0.2361in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top="0.05in" fo:margin-bottom="0.05in" fo:line-height="0.2361in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end" fo:margin-top="0.05in" fo:margin-bottom="0.05in" fo:line-height="0.2361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top="0.05in" fo:margin-bottom="0.05in" fo:line-height="0.2361in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end" fo:margin-top="0.05in" fo:margin-bottom="0.05in" fo:line-height="0.2361in"/>
    </style:style>
    <style:style style:name="T2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top="0.05in" fo:margin-bottom="0.05in" fo:line-height="0.2361in"/>
    </style:style>
    <style:style style:name="T2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end" fo:margin-top="0.05in" fo:margin-bottom="0.05in" fo:line-height="0.2361in"/>
    </style:style>
    <style:style style:name="T3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top="0.05in" fo:margin-bottom="0.05in" fo:line-height="0.2361in"/>
    </style:style>
    <style:style style:name="T3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end" fo:margin-top="0.05in" fo:margin-bottom="0.05in" fo:line-height="0.2361in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top="0.05in" fo:margin-bottom="0.05in" fo:line-height="0.2361in"/>
    </style:style>
    <style:style style:name="T3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end" fo:margin-top="0.05in" fo:margin-bottom="0.05in" fo:line-height="0.2361in"/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top="0.05in" fo:margin-bottom="0.05in" fo:line-height="0.2361in"/>
    </style:style>
    <style:style style:name="T3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end" fo:margin-top="0.05in" fo:margin-bottom="0.05in" fo:line-height="0.2361in"/>
    </style:style>
    <style:style style:name="T3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top="0.05in" fo:margin-bottom="0.05in" fo:line-height="0.2361in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 fo:margin-top="0.05in" fo:margin-bottom="0.05in" fo:line-height="0.2361in"/>
    </style:style>
    <style:style style:name="T3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top="0.05in" fo:margin-bottom="0.05in" fo:line-height="0.2361in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end" fo:margin-top="0.05in" fo:margin-bottom="0.05in" fo:line-height="0.2361in"/>
    </style:style>
    <style:style style:name="T3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85" style:family="table-row">
      <style:table-row-properties style:min-row-height="0.2076in" style:use-optimal-row-height="false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top="0.05in" fo:line-height="0.2222in" fo:margin-right="-0.1in"/>
    </style:style>
    <style:style style:name="T388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389" style:parent-style-name="Standard" style:family="paragraph">
      <style:paragraph-properties fo:margin-top="0.05in" fo:line-height="0.2222in" fo:margin-right="-0.1in"/>
    </style:style>
    <style:style style:name="T390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393" style:parent-style-name="Standard" style:family="paragraph">
      <style:paragraph-properties fo:margin-top="0.05in" fo:line-height="0.2222in" fo:margin-right="-0.1in"/>
    </style:style>
    <style:style style:name="T394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top="0.025in" fo:margin-bottom="0.025in" fo:line-height="0.25in" fo:margin-left="-0.0833in" fo:margin-right="-0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40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top="0.025in" fo:line-height="0.25in" fo:margin-left="-0.0833in" fo:margin-righ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letter-spacing="-0.0222in" style:text-scale="50%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-0.0222in" style:text-scale="66%" fo:font-size="16pt" style:font-size-asian="16pt" style:font-size-complex="16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-0.0166in" style:text-scale="90%" fo:font-size="16pt" style:font-size-asian="16pt" style:font-size-complex="16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25in" fo:margin-left="0.1902in" fo:margin-right="-0.0833in" fo:text-indent="-0.223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66%" fo:font-size="14pt" style:font-size-asian="14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fo:font-size="14pt" style:font-size-asian="14pt" style:font-size-complex="18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margin-top="0.05in" fo:line-height="0.25in" fo:margin-left="0.1756in" fo:text-indent="-0.20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/>
    </style:style>
    <style:style style:name="P420" style:parent-style-name="Standard" style:family="paragraph">
      <style:paragraph-properties fo:margin-top="0.05in" fo:margin-bottom="0.05in" fo:line-height="0.25in" fo:margin-left="0.2451in" fo:margin-right="-0.0833in" fo:text-indent="-0.2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2111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end" fo:margin-top="0.05in" fo:line-height="0.25in"/>
    </style:style>
    <style:style style:name="T4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end" fo:margin-top="0.05in" fo:line-height="0.25in"/>
    </style:style>
    <style:style style:name="T4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36" style:family="table-row">
      <style:table-row-properties style:min-row-height="0.225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4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4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4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 fo:margin-top="0.05in" fo:line-height="0.25in"/>
    </style:style>
    <style:style style:name="T4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end" fo:margin-top="0.05in" fo:line-height="0.25in"/>
    </style:style>
    <style:style style:name="T4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Row449" style:family="table-row">
      <style:table-row-properties style:min-row-height="0.239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 fo:margin-top="0.05in" fo:line-height="0.25in"/>
    </style:style>
    <style:style style:name="T4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 fo:margin-top="0.05in" fo:line-height="0.25in"/>
    </style:style>
    <style:style style:name="T4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62" style:family="table-row">
      <style:table-row-properties style:min-row-height="0.2534in" style:use-optimal-row-height="false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end" fo:margin-top="0.025in" fo:line-height="0.25in"/>
    </style:style>
    <style:style style:name="T4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end" fo:margin-top="0.05in" fo:line-height="0.25in"/>
    </style:style>
    <style:style style:name="T4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75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498" style:parent-style-name="註解文字" style:family="paragraph">
      <style:paragraph-properties fo:margin-top="0.05in" fo:line-height="0.2361in" fo:margin-left="3.5736in" fo:text-indent="-3.8055in">
        <style:tab-stops>
          <style:tab-stop style:type="left" style:position="0.4923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8" style:parent-style-name="註解文字" style:family="paragraph">
      <style:paragraph-properties fo:text-align="justify" fo:margin-top="0.05in" fo:line-height="0.2361in" fo:margin-left="-0.1666in" fo:margin-right="-0.2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2</text:span><text:span text:style-name="T4">年</text:span><text:span text:style-name="T5">國三學生</text:span><text:span text:style-name="T6">適性入學家長說明會</text:span><text:span text:style-name="T7">】</text:span><text:span text:style-name="T8">報名人數統計</text:span><text:span text:style-name="T9">(</text:span><text:span text:style-name="T10">通報表</text:span><text:span text:style-name="T11">)</text:span><text:span text:style-name="T12">112. 1AB2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學校名稱：</text:span><text:span text:style-name="T25"><text:s text:c="8"/></text:span><text:span text:style-name="T26"><text:s text:c="9"/></text:span><text:span text:style-name="T27"><text:s text:c="8"/></text:span><text:span text:style-name="T28"><text:s text:c="9"/></text:span><text:span text:style-name="T29"><text:s text:c="3"/></text:span><text:span text:style-name="T30"><text:s/>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隸屬於</text:span><text:span text:style-name="T34">:</text:span><text:span text:style-name="T35"><text:s text:c="8"/></text:span><text:span text:style-name="T36"><text:s text:c="9"/></text:span><text:span text:style-name="T37">(</text:span><text:span text:style-name="T38">縣</text:span><text:span text:style-name="T39">/</text:span><text:span text:style-name="T40">市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承辦人</text:span><text:span text:style-name="T46">/</text:span><text:span text:style-name="T47">職稱</text:span><text:span text:style-name="T48">:</text:span><text:span text:style-name="T49"><text:s text:c="9"/></text:span><text:span text:style-name="T50">/</text:span><text:span text:style-name="T51"><text:s text:c="8"/></text:span><text:span text:style-name="T52"><text:s text:c="9"/>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緊急聯絡電話</text:span><text:span text:style-name="T56">:</text:span><text:span text:style-name="T57"><text:s text:c="8"/></text:span><text:span text:style-name="T58"><text:s text:c="9"/></text:span><text:span text:style-name="T59"><text:s text:c="3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週</text:span></text:p>
          </table:table-cell>
          <table:table-cell table:style-name="TableCell64" table:number-columns-spanned="5">
            <text:p text:style-name="P65"><text:span text:style-name="T66">《報名參加場次》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報名參加人數</text:span></text:p>
          </table:table-cell>
        </table:table-row>
        <table:table-row table:style-name="TableRow70">
          <table:table-cell table:style-name="TableCell71" table:number-rows-spanned="9">
            <text:p text:style-name="P72"><text:span text:style-name="T73">第一週</text:span></text:p>
          </table:table-cell>
          <table:table-cell table:style-name="TableCell74" table:number-columns-spanned="5">
            <text:p text:style-name="P75"><text:span text:style-name="T76">01</text:span><text:span text:style-name="T77">、</text:span><text:span text:style-name="T78">01/06</text:span><text:span text:style-name="T79">晚上</text:span><text:span text:style-name="T80"><text:s/></text:span><text:span text:style-name="T81">(</text:span><text:span text:style-name="T82">南投場</text:span><text:span text:style-name="T83">次</text:span><text:span text:style-name="T84"><text:s/></text:span><text:span text:style-name="T85">國立中興高中</text:span><text:span text:style-name="T86">)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人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5">
            <text:p text:style-name="P92"><text:span text:style-name="T93">02</text:span><text:span text:style-name="T94">、</text:span><text:span text:style-name="T95">01/07</text:span><text:span text:style-name="T96">晚</text:span><text:span text:style-name="T97">上</text:span><text:span text:style-name="T98"><text:s/></text:span><text:span text:style-name="T99">(</text:span><text:span text:style-name="T100">台南場</text:span><text:span text:style-name="T101">次</text:span><text:span text:style-name="T102"><text:s/></text:span><text:span text:style-name="T103">國立台南一中</text:span><text:span text:style-name="T104">)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人</text:span>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5">
            <text:p text:style-name="P110"><text:span text:style-name="T111">03</text:span><text:span text:style-name="T112">、</text:span><text:span text:style-name="T113">01/07</text:span><text:span text:style-name="T114">晚</text:span><text:span text:style-name="T115">上</text:span><text:span text:style-name="T116"><text:s/></text:span><text:span text:style-name="T117">(</text:span><text:span text:style-name="T118">台中場</text:span><text:span text:style-name="T119">次</text:span><text:span text:style-name="T120"><text:s/></text:span><text:span text:style-name="T121">市立台中一中</text:span><text:span text:style-name="T122">)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5">
            <text:p text:style-name="P128"><text:span text:style-name="T129">04</text:span><text:span text:style-name="T130">、</text:span><text:span text:style-name="T131">01/08</text:span><text:span text:style-name="T132">上午</text:span><text:span text:style-name="T133"><text:s/></text:span><text:span text:style-name="T134">(</text:span><text:span text:style-name="T135">台北場</text:span><text:span text:style-name="T136">次</text:span><text:span text:style-name="T137"><text:s/></text:span><text:span text:style-name="T138">國立台北商業大學</text:span><text:span text:style-name="T139">)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人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5">
            <text:p text:style-name="P145"><text:span text:style-name="T146">05</text:span><text:span text:style-name="T147">、</text:span><text:span text:style-name="T148">01/08</text:span><text:span text:style-name="T149">上午</text:span><text:span text:style-name="T150"><text:s/></text:span><text:span text:style-name="T151">(</text:span><text:span text:style-name="T152">桃園場</text:span><text:span text:style-name="T153">次</text:span><text:span text:style-name="T154"><text:s/></text:span><text:span text:style-name="T155">市立桃園高中</text:span><text:span text:style-name="T156">)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人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5">
            <text:p text:style-name="P162"><text:span text:style-name="T163">06</text:span><text:span text:style-name="T164">、</text:span><text:span text:style-name="T165">01/08</text:span><text:span text:style-name="T166">下午</text:span><text:span text:style-name="T167"><text:s/></text:span><text:span text:style-name="T168">(</text:span><text:span text:style-name="T169">新北場</text:span><text:span text:style-name="T170">次</text:span><text:span text:style-name="T171"><text:s/></text:span><text:span text:style-name="T172">市立海山高中</text:span><text:span text:style-name="T173">)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人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5">
            <text:p text:style-name="P179"><text:span text:style-name="T180">07</text:span><text:span text:style-name="T181">、</text:span><text:span text:style-name="T182">01/08</text:span><text:span text:style-name="T183">下午</text:span><text:span text:style-name="T184"><text:s/></text:span><text:span text:style-name="T185">(</text:span><text:span text:style-name="T186">竹苗場次</text:span><text:span text:style-name="T187"><text:s/></text:span><text:span text:style-name="T188">國立新竹高中</text:span><text:span text:style-name="T189">)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人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5">
            <text:p text:style-name="P195"><text:span text:style-name="T196">08</text:span><text:span text:style-name="T197">、</text:span><text:span text:style-name="T198">01/08</text:span><text:span text:style-name="T199">晚</text:span><text:span text:style-name="T200">上</text:span><text:span text:style-name="T201"><text:s/></text:span><text:span text:style-name="T202">(</text:span><text:span text:style-name="T203">嘉義場</text:span><text:span text:style-name="T204">次</text:span><text:span text:style-name="T205"><text:s/></text:span><text:span text:style-name="T206">國立嘉義高中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人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5">
            <text:p text:style-name="P213"><text:span text:style-name="T214">09</text:span><text:span text:style-name="T215">、</text:span><text:span text:style-name="T216">01/08</text:span><text:span text:style-name="T217">晚</text:span><text:span text:style-name="T218">上</text:span><text:span text:style-name="T219"><text:s/></text:span><text:span text:style-name="T220">(</text:span><text:span text:style-name="T221">雲林場</text:span><text:span text:style-name="T222">次</text:span><text:span text:style-name="T223"><text:s/></text:span><text:span text:style-name="T224">國立虎尾高中</text:span><text:span text:style-name="T225">)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人</text:span></text:p>
          </table:table-cell>
        </table:table-row>
        <table:table-row table:style-name="TableRow229">
          <table:table-cell table:style-name="TableCell230" table:number-rows-spanned="9">
            <text:p text:style-name="P231"><text:span text:style-name="T232">第二週</text:span></text:p>
          </table:table-cell>
          <table:table-cell table:style-name="TableCell233" table:number-columns-spanned="5">
            <text:p text:style-name="P234"><text:span text:style-name="T235">10</text:span><text:span text:style-name="T236">、</text:span><text:span text:style-name="T237">01/13</text:span><text:span text:style-name="T238">晚</text:span><text:span text:style-name="T239">上</text:span><text:span text:style-name="T240"><text:s/></text:span><text:span text:style-name="T241">(</text:span><text:span text:style-name="T242">基隆場</text:span><text:span text:style-name="T243">次</text:span><text:span text:style-name="T244"><text:s/></text:span><text:span text:style-name="T245">國立基隆高中</text:span><text:span text:style-name="T246">)</text:span>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人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5">
            <text:p text:style-name="P252"><text:span text:style-name="T253">11</text:span><text:span text:style-name="T254">、</text:span><text:span text:style-name="T255">01/13</text:span><text:span text:style-name="T256">晚</text:span><text:span text:style-name="T257">上</text:span><text:span text:style-name="T258"><text:s/></text:span><text:span text:style-name="T259">(</text:span><text:span text:style-name="T260">屏東場次</text:span><text:span text:style-name="T261"><text:s/></text:span><text:span text:style-name="T262">國立屏東高中</text:span><text:span text:style-name="T263">)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人</text:span></text:p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5">
            <text:p text:style-name="P269"><text:span text:style-name="T270">12</text:span><text:span text:style-name="T271">、</text:span><text:span text:style-name="T272">01/14</text:span><text:span text:style-name="T273">上午</text:span><text:span text:style-name="T274"><text:s/></text:span><text:span text:style-name="T275">(</text:span><text:span text:style-name="T276">澎湖場</text:span><text:span text:style-name="T277">次</text:span><text:span text:style-name="T278"><text:s/></text:span><text:span text:style-name="T279">國立澎湖科技大學</text:span><text:span text:style-name="T280">)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人</text:span>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5">
            <text:p text:style-name="P286"><text:span text:style-name="T287">13</text:span><text:span text:style-name="T288">、</text:span><text:span text:style-name="T289">01/14</text:span><text:span text:style-name="T290">下午</text:span><text:span text:style-name="T291"><text:s/></text:span><text:span text:style-name="T292">(</text:span><text:span text:style-name="T293">金門場</text:span><text:span text:style-name="T294">次</text:span><text:span text:style-name="T295"><text:s/></text:span><text:span text:style-name="T296">縣政府藝文中心</text:span><text:span text:style-name="T297">)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人</text:span></text:p>
          </table:table-cell>
        </table:table-row>
        <table:table-row table:style-name="TableRow301">
          <table:covered-table-cell>
            <text:p text:style-name="內文"/>
          </table:covered-table-cell>
          <table:table-cell table:style-name="TableCell302" table:number-columns-spanned="5">
            <text:p text:style-name="P303"><text:span text:style-name="T304">14</text:span><text:span text:style-name="T305">、</text:span><text:span text:style-name="T306">01/14</text:span><text:span text:style-name="T307">下午</text:span><text:span text:style-name="T308"><text:s/>(</text:span><text:span text:style-name="T309">高雄場</text:span><text:span text:style-name="T310">次</text:span><text:span text:style-name="T311"><text:s/></text:span><text:span text:style-name="T312">市立高雄高商</text:span><text:span text:style-name="T313">)</text:span>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人</text:span>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5">
            <text:p text:style-name="P319"><text:span text:style-name="T320">15</text:span><text:span text:style-name="T321">、</text:span><text:span text:style-name="T322">01/14</text:span><text:span text:style-name="T323">晚上</text:span><text:span text:style-name="T324"><text:s/></text:span><text:span text:style-name="T325">(</text:span><text:span text:style-name="T326">彰化場</text:span><text:span text:style-name="T327">次</text:span><text:span text:style-name="T328"><text:s/></text:span><text:span text:style-name="T329">國立彰化高中</text:span><text:span text:style-name="T330">)</text:span>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<text:span text:style-name="T333">人</text:span>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 table:number-columns-spanned="5">
            <text:p text:style-name="P336"><text:span text:style-name="T337">16</text:span><text:span text:style-name="T338">、</text:span><text:span text:style-name="T339">01/14</text:span><text:span text:style-name="T340">晚上</text:span><text:span text:style-name="T341"><text:s/></text:span><text:span text:style-name="T342">(</text:span><text:span text:style-name="T343">宜蘭場</text:span><text:span text:style-name="T344">次</text:span><text:span text:style-name="T345"><text:s/></text:span><text:span text:style-name="T346">國立蘭陽女中</text:span><text:span text:style-name="T347">)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人</text:span>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5">
            <text:p text:style-name="P353"><text:span text:style-name="T354">17</text:span><text:span text:style-name="T355">、</text:span><text:span text:style-name="T356">01/15</text:span><text:span text:style-name="T357">上午</text:span><text:span text:style-name="T358"><text:s/></text:span><text:span text:style-name="T359">(</text:span><text:span text:style-name="T360">花蓮場</text:span><text:span text:style-name="T361">次</text:span><text:span text:style-name="T362"><text:s/></text:span><text:span text:style-name="T363">國立花蓮高工</text:span><text:span text:style-name="T364">)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人</text:span>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5">
            <text:p text:style-name="P370"><text:span text:style-name="T371">18</text:span><text:span text:style-name="T372">、</text:span><text:span text:style-name="T373">01/15</text:span><text:span text:style-name="T374">下午</text:span><text:span text:style-name="T375"><text:s/></text:span><text:span text:style-name="T376">(</text:span><text:span text:style-name="T377">台東場</text:span><text:span text:style-name="T378">次</text:span><text:span text:style-name="T379"><text:s/></text:span><text:span text:style-name="T380">國立台東高商</text:span><text:span text:style-name="T381">)</text:span>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<text:span text:style-name="T384">人</text:span></text:p>
          </table:table-cell>
        </table:table-row>
        <table:table-row table:style-name="TableRow385">
          <table:table-cell table:style-name="TableCell386" table:number-columns-spanned="2" table:number-rows-spanned="5">
            <text:p text:style-name="P387"><text:span text:style-name="T388">備註欄：</text:span></text:p>
            <text:p text:style-name="P389"><text:span text:style-name="T390">敬請協助填寫右欄學生數</text:span><text:span text:style-name="T391">等</text:span><text:span text:style-name="T392">→→→</text:span></text:p>
            <text:p text:style-name="P393"><text:span text:style-name="T394">(</text:span><text:span text:style-name="T395">將作為規劃下一次辦理宣導依據</text:span><text:span text:style-name="T396">)</text:span></text:p>
          </table:table-cell>
          <table:covered-table-cell/>
          <table:table-cell table:style-name="TableCell397">
            <text:p text:style-name="P398"><text:span text:style-name="T399">報名</text:span><text:span text:style-name="T400">(</text:span><text:span text:style-name="T401">年級分佈</text:span><text:span text:style-name="T402">)</text:span></text:p>
          </table:table-cell>
          <table:table-cell table:style-name="TableCell403" table:number-columns-spanned="2">
            <text:p text:style-name="P404"><text:span text:style-name="T405">目前學生數</text:span><text:span text:style-name="T406">(</text:span><text:span text:style-name="T407">規劃用</text:span><text:span text:style-name="T408">)</text:span></text:p>
          </table:table-cell>
          <table:covered-table-cell/>
          <table:table-cell table:style-name="TableCell409">
            <text:p text:style-name="P410"><text:span text:style-name="T411">報名出席人數</text:span></text:p>
          </table:table-cell>
          <table:table-cell table:style-name="TableCell412" table:number-rows-spanned="5">
            <text:p text:style-name="P413"><text:span text:style-name="T414">一</text:span><text:span text:style-name="T415">、</text:span><text:span text:style-name="T416">本場次說明會是針對九年級學生家長為主</text:span></text:p>
            <text:p text:style-name="P417"><text:span text:style-name="T418">二、</text:span><text:span text:style-name="T419">國一生為輔</text:span></text:p>
            <text:p text:style-name="P420"><text:span text:style-name="T421">三、</text:span><text:span text:style-name="T422">歡迎教師及教育行政人員參加。</text:span></text:p>
          </table:table-cell>
        </table:table-row>
        <table:table-row table:style-name="TableRow423">
          <table:covered-table-cell>
            <text:p text:style-name="內文"/>
          </table:covered-table-cell>
          <table:covered-table-cell/>
          <table:table-cell table:style-name="TableCell424">
            <text:p text:style-name="P425"><text:span text:style-name="T426">國一</text:span><text:span text:style-name="T427">(</text:span><text:span text:style-name="T428">七年級</text:span><text:span text:style-name="T429">)</text:span></text:p>
          </table:table-cell>
          <table:table-cell table:style-name="TableCell430" table:number-columns-spanned="2">
            <text:p text:style-name="P431"><text:span text:style-name="T432">人</text:span></text:p>
          </table:table-cell>
          <table:covered-table-cell/>
          <table:table-cell table:style-name="TableCell433">
            <text:p text:style-name="P434"><text:span text:style-name="T435">人</text:span></text:p>
          </table:table-cell>
          <table:covered-table-cell>
            <text:p text:style-name="內文"/>
          </table:covered-table-cell>
        </table:table-row>
        <table:table-row table:style-name="TableRow436">
          <table:covered-table-cell>
            <text:p text:style-name="內文"/>
          </table:covered-table-cell>
          <table:covered-table-cell/>
          <table:table-cell table:style-name="TableCell437">
            <text:p text:style-name="P438"><text:span text:style-name="T439">國二</text:span><text:span text:style-name="T440">(</text:span><text:span text:style-name="T441">八年級</text:span><text:span text:style-name="T442">)</text:span></text:p>
          </table:table-cell>
          <table:table-cell table:style-name="TableCell443" table:number-columns-spanned="2">
            <text:p text:style-name="P444"><text:span text:style-name="T445">人</text:span></text:p>
          </table:table-cell>
          <table:covered-table-cell/>
          <table:table-cell table:style-name="TableCell446">
            <text:p text:style-name="P447"><text:span text:style-name="T448">人</text:span></text:p>
          </table:table-cell>
          <table:covered-table-cell>
            <text:p text:style-name="內文"/>
          </table:covered-table-cell>
        </table:table-row>
        <table:table-row table:style-name="TableRow449">
          <table:covered-table-cell>
            <text:p text:style-name="內文"/>
          </table:covered-table-cell>
          <table:covered-table-cell/>
          <table:table-cell table:style-name="TableCell450">
            <text:p text:style-name="P451"><text:span text:style-name="T452">國三</text:span><text:span text:style-name="T453">(</text:span><text:span text:style-name="T454">九年級</text:span><text:span text:style-name="T455">)</text:span></text:p>
          </table:table-cell>
          <table:table-cell table:style-name="TableCell456" table:number-columns-spanned="2">
            <text:p text:style-name="P457"><text:span text:style-name="T458">人</text:span></text:p>
          </table:table-cell>
          <table:covered-table-cell/>
          <table:table-cell table:style-name="TableCell459">
            <text:p text:style-name="P460"><text:span text:style-name="T461">人</text:span></text:p>
          </table:table-cell>
          <table:covered-table-cell>
            <text:p text:style-name="內文"/>
          </table:covered-table-cell>
        </table:table-row>
        <table:table-row table:style-name="TableRow462">
          <table:covered-table-cell>
            <text:p text:style-name="內文"/>
          </table:covered-table-cell>
          <table:covered-table-cell/>
          <table:table-cell table:style-name="TableCell463">
            <text:p text:style-name="P464"><text:span text:style-name="T465">其他</text:span><text:span text:style-name="T466">(</text:span><text:span text:style-name="T467">含教師</text:span><text:span text:style-name="T468">)</text:span></text:p>
          </table:table-cell>
          <table:table-cell table:style-name="TableCell469" table:number-columns-spanned="2">
            <text:p text:style-name="P470"><text:span text:style-name="T471">-----</text:span></text:p>
          </table:table-cell>
          <table:covered-table-cell/>
          <table:table-cell table:style-name="TableCell472">
            <text:p text:style-name="P473"><text:span text:style-name="T474">人</text:span></text:p>
          </table:table-cell>
          <table:covered-table-cell>
            <text:p text:style-name="內文"/>
          </table:covered-table-cell>
        </table:table-row>
      </table:table>
      <text:p text:style-name="P475"><text:span text:style-name="T476">※</text:span><text:span text:style-name="T477">本表填妥後敬請惠傳至主辦單位</text:span><text:span text:style-name="T478"><text:s/>(</text:span><text:span text:style-name="T479">傳真</text:span><text:span text:style-name="T480">Ⅰ:(02)2528</text:span><text:span text:style-name="T481">-</text:span><text:span text:style-name="T482">4888</text:span><text:span text:style-name="T483">；傳真</text:span><text:span text:style-name="T484">Ⅱ:(02)2528-</text:span><text:soft-page-break/><text:span text:style-name="T485">5198</text:span><text:span text:style-name="T486">)</text:span><text:span text:style-name="T487"><text:s/>(</text:span><text:span text:style-name="T488">可跨區參加</text:span><text:span text:style-name="T489">) <text:s text:c="15"/></text:span><text:span text:style-name="T490">或</text:span><text:span text:style-name="T491">e-mail</text:span><text:span text:style-name="T492">至</text:span><text:span text:style-name="T493">(</text:span><text:span text:style-name="T494">主辦單位信箱</text:span><text:span text:style-name="T495">：</text:span><text:a xlink:href="mailto:nea.edu@msa.hinet.net" office:target-frame-name="_top" xlink:show="replace"><text:span text:style-name="T496">nea.edu@msa.hinet.net</text:span></text:a><text:span text:style-name="T497">)</text:span></text:p>
      <text:p text:style-name="P498"><text:span text:style-name="T499">註</text:span><text:span text:style-name="T500">:</text:span><text:span text:style-name="T501">俾利備製演講手冊，敬請師長依下列時間通報：</text:span><text:span text:style-name="T502">第一週</text:span><text:span text:style-name="T503">(01~09)</text:span><text:span text:style-name="T504">場次：</text:span><text:span text:style-name="T505">112.1.05(</text:span><text:span text:style-name="T506">星期四</text:span><text:span text:style-name="T507">)</text:span><text:span text:style-name="T508">前</text:span><text:span text:style-name="T509">；</text:span><text:span text:style-name="T510">第二週</text:span><text:span text:style-name="T511">(10~18)</text:span><text:span text:style-name="T512">場次：</text:span><text:span text:style-name="T513">112.1.12(</text:span><text:span text:style-name="T514">星期四</text:span><text:span text:style-name="T515">)</text:span><text:span text:style-name="T516">前</text:span><text:span text:style-name="T517">；</text:span></text:p>
      <text:p text:style-name="P518"><text:span text:style-name="T519">【</text:span><text:span text:style-name="T520">若有任何疑問請電洽主辦單位：全國家長教育協會</text:span><text:span text:style-name="T521">：</text:span><text:span text:style-name="T522">0977-157468</text:span><text:span text:style-name="T523"><text:s/></text:span><text:span text:style-name="T524">/</text:span><text:span text:style-name="T525">(02)2700-6818/</text:span><text:span text:style-name="T526">e-mail</text:span><text:span text:style-name="T52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ListLabel1" style:display-name="ListLabel 1" style:family="text">
      <style:text-properties style:font-name-asian="標楷體" fo:color="#000000" fo:letter-spacing="-0.0083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694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y</meta:initial-creator>
    <dc:creator>jcjh</dc:creator>
    <meta:creation-date>2022-12-29T05:52:00Z</meta:creation-date>
    <dc:date>2022-12-29T05:52:00Z</dc:date>
    <meta:print-date>2020-12-24T05:5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9" meta:character-count="1203" meta:row-count="8" meta:non-whitespace-character-count="1026"/>
  </office:meta>
</office:document-meta>
</file>