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none1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none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none1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margin-left="-0.0069in" fo:text-indent="0.0069in">
        <style:tab-stops/>
      </style:paragraph-properties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2.0041in"/>
    </style:style>
    <style:style style:name="TableColumn11" style:family="table-column">
      <style:table-column-properties style:column-width="1.8152in"/>
    </style:style>
    <style:style style:name="TableColumn12" style:family="table-column">
      <style:table-column-properties style:column-width="1.8166in"/>
    </style:style>
    <style:style style:name="Table8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341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" style:family="table-row">
      <style:table-row-properties style:min-row-height="0.341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" style:parent-style-name="內文" style:family="paragraph">
      <style:paragraph-properties fo:margin-top="0.125in" fo:margin-left="-0.0069in" fo:text-indent="0.0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" style:parent-style-name="內文" style:list-style-name="LFO2" style:family="paragraph">
      <style:paragraph-properties fo:margin-top="0.125in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內文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39" style:family="table-column">
      <style:table-column-properties style:column-width="0.8229in"/>
    </style:style>
    <style:style style:name="TableColumn40" style:family="table-column">
      <style:table-column-properties style:column-width="1.1604in"/>
    </style:style>
    <style:style style:name="TableColumn41" style:family="table-column">
      <style:table-column-properties style:column-width="1.5597in"/>
    </style:style>
    <style:style style:name="TableColumn42" style:family="table-column">
      <style:table-column-properties style:column-width="1.6527in"/>
    </style:style>
    <style:style style:name="TableColumn43" style:family="table-column">
      <style:table-column-properties style:column-width="2.0652in"/>
    </style:style>
    <style:style style:name="Table38" style:family="table">
      <style:table-properties style:width="7.2611in" style:rel-width="100%" fo:margin-left="0in" table:align="cente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55" style:parent-style-name="內文" style:family="paragraph">
      <style:paragraph-properties fo:widows="2" fo:orphans="2" fo:text-align="center" fo:margin-left="-0.0069in" fo:text-indent="0.0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TableRow56" style:family="table-row">
      <style:table-row-properties style:min-row-height="0.370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370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370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125in" fo:margin-left="-0.0069in" fo:text-indent="0.0069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70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00" style:family="table-row">
      <style:table-row-properties style:min-row-height="0.370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370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370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370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370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370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list-style-name="LFO3" style:family="paragraph">
      <style:paragraph-properties fo:widows="2" fo:orphans="2" fo:text-align="center"/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margin-left="-0.0069in" fo:text-indent="0.006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6" style:parent-style-name="內文" style:list-style-name="LFO4" style:family="paragraph">
      <style:paragraph-properties fo:margin-top="0.125in" style:line-height-at-least="0.0833in"/>
      <style:text-properties style:font-name="標楷體" style:font-name-asian="標楷體" fo:font-weight="bold" style:font-weight-asian="bold"/>
    </style:style>
    <style:style style:name="P167" style:parent-style-name="內文" style:list-style-name="LFO4" style:family="paragraph">
      <style:paragraph-properties fo:margin-top="0.125in" style:line-height-at-least="0.0833in"/>
      <style:text-properties style:font-name="標楷體" style:font-name-asian="標楷體" fo:font-weight="bold" style:font-weight-asian="bold"/>
    </style:style>
    <style:style style:name="P168" style:parent-style-name="內文" style:list-style-name="LFO4" style:family="paragraph">
      <style:paragraph-properties fo:margin-top="0.125in" style:line-height-at-least="0.0833in"/>
      <style:text-properties style:font-name="標楷體" style:font-name-asian="標楷體" fo:font-weight="bold" style:font-weight-asian="bold"/>
    </style:style>
    <style:style style:name="TableColumn170" style:family="table-column">
      <style:table-column-properties style:column-width="7.2611in"/>
    </style:style>
    <style:style style:name="Table169" style:family="table">
      <style:table-properties style:width="7.2611in" fo:margin-left="0in" table:align="left"/>
    </style:style>
    <style:style style:name="TableRow171" style:family="table-row">
      <style:table-row-properties style:min-row-height="0.562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50764in" svg:y="-0.19792in" svg:width="0.69792in" svg:height="0.33264in" style:rel-width="scale" style:rel-height="scale"><draw:text-box><text:p text:style-name="P3">附件2</text:p></draw:text-box><svg:title/><svg:desc/></draw:frame></text:span><text:span text:style-name="T4">111</text:span><text:span text:style-name="T5">學年度「健康與體育領域輔導」分區研討會</text:span></text:p>
      <text:p text:style-name="P6">出席人員與相關資料調查表</text:p>
      <text:p text:style-name="P7">一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縣市名稱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□<text:s/>國中□<text:s/>國小□國中小</text:p>
          </table:table-cell>
          <table:covered-table-cell/>
        </table:table-row>
        <table:table-row table:style-name="TableRow20">
          <table:table-cell table:style-name="TableCell21">
            <text:p text:style-name="P22">聯絡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電話</text:span><text:span text:style-name="T28">/</text:span><text:span text:style-name="T29">手機</text:span></text:p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二、為避免浪費，請縣市盡量</text:span><text:span text:style-name="T34">依實際出席人數報名</text:span><text:span text:style-name="T35">：</text:span></text:p>
      <text:list text:style-name="LFO1">
        <text:list-item text:start-value="1">
          <text:p text:style-name="P36">響應惜食，本縣市需提供午餐數量為______(葷)<text:s/>、______(素)。</text:p>
        </text:list-item>
        <text:list-item>
          <text:p text:style-name="P37">響應紙張減量，本縣市依實際報名需要手冊數量為_______本。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服務學校</text:p>
          </table:table-cell>
          <table:table-cell table:style-name="TableCell51">
            <text:p text:style-name="P52">服務單位職稱</text:p>
          </table:table-cell>
          <table:table-cell table:style-name="TableCell53">
            <text:p text:style-name="P54">身份證字號</text:p>
            <text:p text:style-name="P55">(研習時數登入用)</text:p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3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3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list text:style-name="LFO4" text:continue-numbering="true">
        <text:list-item>
          <text:p text:style-name="P166">若不敷使用，可自行增加表格。</text:p>
        </text:list-item>
        <text:list-item>
          <text:p text:style-name="P167">為響應環保，報名後如無法出席敬請提前告知。</text:p>
        </text:list-item>
        <text:list-item>
          <text:p text:style-name="P168">「旅運費」由參加人員所屬縣市團經費支付。</text:p>
        </text:list-item>
      </text:list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本報名表請於</text:span><text:span text:style-name="T175">111</text:span><text:span text:style-name="T176">年</text:span><text:span text:style-name="T177">10</text:span><text:span text:style-name="T178">月</text:span><text:span text:style-name="T179">06</text:span><text:span text:style-name="T180">日</text:span><text:span text:style-name="T181">(</text:span><text:span text:style-name="T182">四</text:span><text:span text:style-name="T183">)</text:span><text:span text:style-name="T184">前</text:span><text:span text:style-name="T185">回傳至國立臺灣師範大學健康促進與衛生教育學系向芷妤助理，</text:span><text:span text:style-name="T186">E-mail</text:span><text:span text:style-name="T187">：</text:span><text:span text:style-name="T188">vivianwork31@gmail.com</text:span><text:span text:style-name="T189">，傳真電話：</text:span><text:span text:style-name="T190">02-23630326</text:span><text:span text:style-name="T191">連絡電話：</text:span><text:span text:style-name="T192">02-77</text:span><text:span text:style-name="T193">49-1</text:span><text:span text:style-name="T194">726</text:span><text:span text:style-name="T19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健康與體育學習領域輔導」跨縣市分區聯盟交流活動</dc:title>
    <dc:description/>
    <dc:subject/>
    <meta:initial-creator>晏涵文</meta:initial-creator>
    <dc:creator>陳雅萍</dc:creator>
    <meta:creation-date>2022-10-06T01:45:00Z</meta:creation-date>
    <dc:date>2022-10-06T01:45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