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5.4506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479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784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552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75in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75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82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75in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75in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5465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734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1868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北市國民教育輔導團國中環境教育輔導小組</text:p>
      <text:p text:style-name="P2">111學年度第1學期到校輔導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12"/></text:span><text:span text:style-name="T13">區</text:span><text:span text:style-name="T14"><text:s text:c="15"/></text:span><text:span text:style-name="T15">國中</text:span></text:p>
          </table:table-cell>
        </table:table-row>
        <table:table-row table:style-name="TableRow16">
          <table:table-cell table:style-name="TableCell17">
            <text:p text:style-name="P18">預定時間</text:p>
            <text:p text:style-name="P19">(請勾選2個時段)</text:p>
          </table:table-cell>
          <table:table-cell table:style-name="TableCell20">
            <text:p text:style-name="P21">□ 1.111年<text:s/>11<text:s/>月04日<text:s/>(星期五)上午09:30-11:30</text:p>
            <text:p text:style-name="P22">□ 2.111年<text:s/>12<text:s/>月02日<text:s/>(星期五)<text:s/>上午09:30-11:30</text:p>
            <text:p text:style-name="P23">□ 3.111年<text:s/>12<text:s/>月23日<text:s/>(星期五)<text:s/>上午09:30-11:30</text:p>
          </table:table-cell>
        </table:table-row>
        <table:table-row table:style-name="TableRow24">
          <table:table-cell table:style-name="TableCell25">
            <text:p text:style-name="P26">輔導</text:p>
            <text:p text:style-name="P27">方式</text:p>
            <text:p text:style-name="P28"><text:span text:style-name="T29">(</text:span><text:span text:style-name="T30">請勾選</text:span><text:span text:style-name="T31">)</text:span></text:p>
          </table:table-cell>
          <table:table-cell table:style-name="TableCell32">
            <text:p text:style-name="P33"><text:span text:style-name="T34">□</text:span><text:span text:style-name="T35">專題演講，希望主題：</text:span><text:span text:style-name="T36"><text:s text:c="30"/></text:span></text:p>
            <text:p text:style-name="P37"><text:span text:style-name="T38">□</text:span><text:span text:style-name="T39">座談會，與老師們經驗分享、問題解答、討論教學問題</text:span></text:p>
            <text:p text:style-name="P40"><text:span text:style-name="T41">□</text:span><text:span text:style-name="T42">主題探討，主題：</text:span><text:span text:style-name="T43"><text:s text:c="34"/></text:span></text:p>
            <text:p text:style-name="P44"><text:span text:style-name="T45">□</text:span><text:span text:style-name="T46">其他：</text:span><text:span text:style-name="T47"><text:s text:c="33"/></text:span></text:p>
          </table:table-cell>
        </table:table-row>
        <table:table-row table:style-name="TableRow48">
          <table:table-cell table:style-name="TableCell49">
            <text:p text:style-name="P50">參加人員</text:p>
            <text:p text:style-name="P51"><text:span text:style-name="T52">(</text:span><text:span text:style-name="T53">請勾選</text:span><text:span text:style-name="T54">)</text:span></text:p>
          </table:table-cell>
          <table:table-cell table:style-name="TableCell55">
            <text:p text:style-name="P56"><text:span text:style-name="T57">□</text:span><text:span text:style-name="T58">本校教師</text:span><text:span text:style-name="T59">(</text:span><text:span text:style-name="T60">共</text:span><text:span text:style-name="T61"><text:s text:c="5"/></text:span><text:span text:style-name="T62">位</text:span><text:span text:style-name="T63">) <text:s text:c="5"/></text:span></text:p>
            <text:p text:style-name="P64"><text:span text:style-name="T65">□</text:span><text:span text:style-name="T66">其他：</text:span><text:span text:style-name="T67"><text:s text:c="32"/></text:span></text:p>
          </table:table-cell>
        </table:table-row>
        <table:table-row table:style-name="TableRow68">
          <table:table-cell table:style-name="TableCell69">
            <text:p text:style-name="P70">請詳述</text:p>
            <text:p text:style-name="P71">疑難問題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>
            <text:p text:style-name="P78">1.輔導時間固定於每週五上午時段。</text:p>
            <text:p text:style-name="P79">2.請於111年10月21(五)前傳真(2552-1448)或擲回聯絡箱(184)<text:s/>忠孝國中學務處潘櫻英主任，以便彙整辦理。本團將依報名先後順序安排提供學校服務期程。</text:p>
            <text:p text:style-name="P80">3.若有相關問題，請致電忠孝國中學務主任，聯絡電話：<text:s/>2552-4890分機31 <text:s/>mail：chjh31@chjh.tp.edu.tw</text:p>
          </table:table-cell>
        </table:table-row>
      </table:table>
      <text:p text:style-name="P81">申請學校聯絡人：______________ <text:s/>聯絡電話: ________________</text:p>
      <text:p text:style-name="P82"><text:span text:style-name="T83">聯絡人</text:span><text:span text:style-name="T84">e-mail</text:span><text:span text:style-name="T85">：</text:span><text:span text:style-name="T86"><text:s text:c="44"/></text:span></text:p>
      <text:p text:style-name="P87"><text:span text:style-name="T88">申請學校教務主任：</text:span><text:span text:style-name="T89"><text:s text:c="19"/></text:span><text:span text:style-name="T90"><text:s/></text:span><text:span text:style-name="T91">校長：</text:span><text:span text:style-name="T92"><text:s text:c="19"/></text:span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dc:subject/>
    <meta:initial-creator>user</meta:initial-creator>
    <dc:creator>user</dc:creator>
    <meta:creation-date>2022-10-06T06:36:00Z</meta:creation-date>
    <dc:date>2022-10-06T06:40:00Z</dc:date>
    <meta:print-date>2022-10-06T06:3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6" meta:character-count="779" meta:row-count="5" meta:non-whitespace-character-count="664"/>
  </office:meta>
</office:document-meta>
</file>