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9in" style:use-optimal-column-width="false"/>
    </style:style>
    <style:style style:name="TableColumn11" style:family="table-column">
      <style:table-column-properties style:column-width="5.2055in" style:use-optimal-column-width="false"/>
    </style:style>
    <style:style style:name="Table9" style:family="table">
      <style:table-properties style:width="7.1055in" fo:margin-left="0.075in" table:align="left"/>
    </style:style>
    <style:style style:name="TableRow12" style:family="table-row">
      <style:table-row-properties style:min-row-height="0.36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5" style:family="table-row">
      <style:table-row-properties style:min-row-height="2.560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1.231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style:font-name-complex="Times New Roman" fo:font-size="18pt" style:font-size-asian="18pt" style:font-size-complex="18pt"/>
    </style:style>
    <style:style style:name="P107" style:parent-style-name="內文" style:list-style-name="LFO1" style:family="paragraph">
      <style:paragraph-properties fo:margin-top="0.125in" fo:margin-left="0.2951in" fo:text-indent="-0.2951in">
        <style:tab-stops>
          <style:tab-stop style:type="left" style:position="-0.1965in"/>
          <style:tab-stop style:type="left" style:position="0.038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563C1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22" style:parent-style-name="內文" style:list-style-name="LFO1" style:family="paragraph">
      <style:paragraph-properties fo:margin-top="0.125in" fo:margin-left="0.2951in" fo:text-indent="-0.2951in">
        <style:tab-stops>
          <style:tab-stop style:type="left" style:position="-0.1965in"/>
          <style:tab-stop style:type="left" style:position="0.038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26" style:parent-style-name="內文" style:family="paragraph">
      <style:paragraph-properties fo:margin-top="0.125in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家庭教育輔導小組11</text:span><text:span text:style-name="T3">1</text:span><text:span text:style-name="T4">學年度第</text:span><text:span text:style-name="T5">1</text:span><text:span text:style-name="T6">學期</text:span></text:p>
      <text:p text:style-name="P7"><text:span text:style-name="T8">到校輔導申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校</text:span><text:span text:style-name="T16"><text:s text:c="2"/></text:span><text:span text:style-name="T17">名: <text:s text:c="13"/>區 <text:s text:c="16"/>國民小學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主辦處室聯絡人</text:span></text:p>
          </table:table-cell>
          <table:table-cell table:style-name="TableCell22">
            <text:p text:style-name="P23"><text:span text:style-name="T24">輔導方式</text:span></text:p>
          </table:table-cell>
        </table:table-row>
        <table:table-row table:style-name="TableRow25">
          <table:table-cell table:style-name="TableCell26">
            <text:p text:style-name="P27"><text:span text:style-name="T28">處</text:span><text:span text:style-name="T29"><text:s text:c="2"/></text:span><text:span text:style-name="T30">室：</text:span></text:p>
            <text:p text:style-name="P31"/>
            <text:p text:style-name="P32">聯絡人職稱：</text:p>
            <text:p text:style-name="P33"/>
            <text:p text:style-name="P34">聯絡人姓名：</text:p>
            <text:p text:style-name="P35"/>
            <text:p text:style-name="P36">電話(公)：</text:p>
            <text:p text:style-name="P37"/>
            <text:p text:style-name="P38"><text:span text:style-name="T39">行動電話：</text:span></text:p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一、本團到校輔導任務(請V選)</text:p>
            <text:p text:style-name="P46">到校輔導宣講30-40分鐘，宣導內容：(可複選)</text:p>
            <text:p text:style-name="P47">□家庭教育議題融入十二年國教課綱之課程與教學</text:p>
            <text:p text:style-name="P48">□家庭教育正式課程外四小時以上家庭教育教學示例</text:p>
            <text:p text:style-name="P49">□臺北市學校家庭教育參考大綱內容宣導</text:p>
            <text:p text:style-name="P50"><text:span text:style-name="T51">□</text:span><text:span text:style-name="T52">其他：<text:s/></text:span><text:span text:style-name="T53"><text:s text:c="40"/></text:span><text:span text:style-name="T54"><text:s/>。</text:span></text:p>
            <text:p text:style-name="P55">二、輔導對象(請V選)</text:p>
            <text:p text:style-name="P56">□ 行政人員 <text:s text:c="4"/>□ 教師 <text:s text:c="4"/>□ 全體教職員工</text:p>
            <text:p text:style-name="P57">三、填寫到校時段(請依照優先順序排列並註明1、2、3)</text:p>
            <text:p text:style-name="P58">(一)以下四個時段為本團已安排之到校輔導行事曆：</text:p>
            <text:p text:style-name="P59"><text:span text:style-name="T60">□<text:s/></text:span><text:span text:style-name="T61">111</text:span><text:span text:style-name="T62">年</text:span><text:span text:style-name="T63">09</text:span><text:span text:style-name="T64">月</text:span><text:span text:style-name="T65">30</text:span><text:span text:style-name="T66">日(五) _____:_____ 。</text:span></text:p>
            <text:p text:style-name="P67"><text:span text:style-name="T68">□<text:s/></text:span><text:span text:style-name="T69">111</text:span><text:span text:style-name="T70">年</text:span><text:span text:style-name="T71">11</text:span><text:span text:style-name="T72">月</text:span><text:span text:style-name="T73">04</text:span><text:span text:style-name="T74">日(五) _____:_____ 。</text:span></text:p>
            <text:p text:style-name="P75"><text:span text:style-name="T76">□<text:s/></text:span><text:span text:style-name="T77">111年</text:span><text:span text:style-name="T78">12</text:span><text:span text:style-name="T79">月</text:span><text:span text:style-name="T80">02</text:span><text:span text:style-name="T81">日(五) _____:_____ 。</text:span></text:p>
            <text:p text:style-name="P82"><text:span text:style-name="T83">□<text:s/></text:span><text:span text:style-name="T84">11</text:span><text:span text:style-name="T85">2</text:span><text:span text:style-name="T86">年</text:span><text:span text:style-name="T87">01</text:span><text:span text:style-name="T88">月</text:span><text:span text:style-name="T89">06</text:span><text:span text:style-name="T90">日(五) _____:_____ 。</text:span></text:p>
            <text:p text:style-name="P91">(二)依照校方需求安排之到校輔導時段(111學年度)</text:p>
            <text:p text:style-name="P92"><text:span text:style-name="T93">□</text:span><text:span text:style-name="T94">____年____月____日星期_____時間：_____:_____</text:span></text:p>
            <text:p text:style-name="P95"><text:span text:style-name="T96">□</text:span><text:span text:style-name="T97">____年____月____日星期_____時間：_____:_____</text:span></text:p>
            <text:p text:style-name="P98"><text:span text:style-name="T99">□</text:span><text:span text:style-name="T100">____年____月____日星期_____時間：_____:_____</text:span></text:p>
          </table:table-cell>
        </table:table-row>
        <table:table-row table:style-name="TableRow101">
          <table:table-cell table:style-name="TableCell102">
            <text:p text:style-name="P103"><text:span text:style-name="T104">輔導需求說明</text:span></text:p>
          </table:table-cell>
          <table:table-cell table:style-name="TableCell105">
            <text:p text:style-name="P106"/>
          </table:table-cell>
        </table:table-row>
      </table:table>
      <text:list text:style-name="LFO1" text:continue-numbering="true">
        <text:list-item>
          <text:p text:style-name="P107"><text:span text:style-name="T108">請於</text:span><text:span text:style-name="T109">貴校輔導需求日前2週</text:span><text:span text:style-name="T110">，將核章掃描</text:span><text:span text:style-name="T111">檔</text:span><text:span text:style-name="T112">之申請表email至清江國小</text:span><text:span text:style-name="T113">輔導室</text:span><text:span text:style-name="T114">徐佳瑀主任信箱(</text:span><text:a xlink:href="mailto:raincjps@cjps.tp.edu.tw" office:target-frame-name="_top" xlink:show="replace"><text:span text:style-name="T115">raincjps@cjps.tp.edu.tw</text:span></text:a><text:span text:style-name="T116">)，</text:span><text:span text:style-name="T117">電話:<text:s/></text:span><text:span text:style-name="T118">02-2891-2764</text:span><text:span text:style-name="T119">分機</text:span><text:span text:style-name="T120">5</text:span><text:span text:style-name="T121">00，以利安排並回覆貴校輔導日期。</text:span></text:p>
        </text:list-item>
        <text:list-item>
          <text:p text:style-name="P122"><text:span text:style-name="T123">實際到校輔導日期，經團務會議討論確認後另行以</text:span><text:span text:style-name="T124">email及電話</text:span><text:span text:style-name="T125">通知。</text:span></text:p>
        </text:list-item>
      </text:list>
      <text:p text:style-name="P126"><text:span text:style-name="T127">處室組長： <text:s text:c="13"/>處室主任： <text:s text:c="15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3T07:48:00Z</meta:creation-date>
    <dc:date>2022-09-23T07:49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32" meta:character-count="885" meta:row-count="6" meta:non-whitespace-character-count="754"/>
  </office:meta>
</office:document-meta>
</file>