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076in"/>
    </style:style>
    <style:style style:name="TableColumn5" style:family="table-column">
      <style:table-column-properties style:column-width="5.1861in"/>
    </style:style>
    <style:style style:name="Table3" style:family="table">
      <style:table-properties style:width="6.5937in" fo:margin-left="0in" table:align="center"/>
    </style:style>
    <style:style style:name="TableRow6" style:family="table-row">
      <style:table-row-properties style:min-row-height="0.4694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1.075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888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1916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75in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375in" fo:margin-left="0.7777in" fo:text-indent="-0.77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5951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75in" fo:text-indent="0.194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75in" fo:margin-left="0.2159in" fo:text-indent="-0.2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402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734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75in" fo:margin-left="0.1902in" fo:text-indent="-0.1902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超連結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藝術領域輔導小組</text:p>
      <text:p text:style-name="P2">111學年度到校服務意願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學校</text:p>
          </table:table-cell>
          <table:table-cell table:style-name="TableCell9">
            <text:p text:style-name="P10"><text:span text:style-name="T11"><text:s text:c="10"/>區 <text:s text:c="14"/>學校</text:span></text:p>
          </table:table-cell>
        </table:table-row>
        <table:table-row table:style-name="TableRow12">
          <table:table-cell table:style-name="TableCell13">
            <text:p text:style-name="P14">學校聯絡人</text:p>
          </table:table-cell>
          <table:table-cell table:style-name="TableCell15">
            <text:p text:style-name="P16">姓名：________________ 聯絡電話：__________________</text:p>
            <text:p text:style-name="P17"/>
            <text:p text:style-name="P18">E-mail：____________________________________________</text:p>
          </table:table-cell>
        </table:table-row>
        <table:table-row table:style-name="TableRow19">
          <table:table-cell table:style-name="TableCell20">
            <text:p text:style-name="P21">預定日期</text:p>
            <text:p text:style-name="P22">(請填兩個選項)</text:p>
          </table:table-cell>
          <table:table-cell table:style-name="TableCell23">
            <text:p text:style-name="P24"><text:span text:style-name="T25">□</text:span><text:span text:style-name="T26">111</text:span><text:span text:style-name="T27">.10.</text:span><text:span text:style-name="T28">2</text:span><text:span text:style-name="T29">5 <text:s text:c="6"/></text:span><text:span text:style-name="T30">□</text:span><text:span text:style-name="T31">111</text:span><text:span text:style-name="T32">.11.</text:span><text:span text:style-name="T33">08</text:span><text:span text:style-name="T34"><text:s text:c="8"/></text:span><text:span text:style-name="T35">□</text:span><text:span text:style-name="T36">111</text:span><text:span text:style-name="T37">.12.2</text:span><text:span text:style-name="T38">0</text:span></text:p>
            <text:p text:style-name="P39"><text:span text:style-name="T40">□</text:span><text:span text:style-name="T41">112.03.30 <text:s text:c="6"/></text:span><text:span text:style-name="T42">□</text:span><text:span text:style-name="T43">11</text:span><text:span text:style-name="T44">2</text:span><text:span text:style-name="T45">.</text:span><text:span text:style-name="T46">04</text:span><text:span text:style-name="T47">.2</text:span><text:span text:style-name="T48">7 <text:s text:c="7"/></text:span><text:span text:style-name="T49">□</text:span><text:span text:style-name="T50">11</text:span><text:span text:style-name="T51">2</text:span><text:span text:style-name="T52">.</text:span><text:span text:style-name="T53">05</text:span><text:span text:style-name="T54">.</text:span><text:span text:style-name="T55">12</text:span></text:p>
          </table:table-cell>
        </table:table-row>
        <table:table-row table:style-name="TableRow56">
          <table:table-cell table:style-name="TableCell57">
            <text:p text:style-name="P58">輔導</text:p>
            <text:p text:style-name="P59">方式</text:p>
            <text:p text:style-name="P60"><text:span text:style-name="T61">(請勾選)</text:span></text:p>
          </table:table-cell>
          <table:table-cell table:style-name="TableCell62">
            <text:p text:style-name="P63"><text:span text:style-name="T64">□</text:span><text:span text:style-name="T65">講座分享</text:span><text:span text:style-name="T66">，希望主題：</text:span><text:span text:style-name="T67"><text:s text:c="30"/></text:span></text:p>
            <text:p text:style-name="P68"><text:span text:style-name="T69">□</text:span><text:span text:style-name="T70">座談會，與老師們經驗分享、問題解答、討論教學問題</text:span></text:p>
            <text:p text:style-name="P71"><text:span text:style-name="T72">□</text:span><text:span text:style-name="T73">其他：</text:span><text:span text:style-name="T74"><text:s text:c="56"/></text:span></text:p>
          </table:table-cell>
        </table:table-row>
        <table:table-row table:style-name="TableRow75">
          <table:table-cell table:style-name="TableCell76">
            <text:p text:style-name="P77">參加人員</text:p>
          </table:table-cell>
          <table:table-cell table:style-name="TableCell78">
            <text:p text:style-name="P79">本校藝術領域教師：</text:p>
            <text:p text:style-name="P80"><text:span text:style-name="T81">視覺藝術</text:span><text:span text:style-name="T82"><text:s text:c="5"/></text:span><text:span text:style-name="T83">位、音樂</text:span><text:span text:style-name="T84"><text:s text:c="5"/></text:span><text:span text:style-name="T85">位、表演藝術</text:span><text:span text:style-name="T86"><text:s text:c="5"/></text:span><text:span text:style-name="T87">位</text:span></text:p>
            <text:p text:style-name="P88">其他人員：</text:p>
            <text:p text:style-name="P89"><text:span text:style-name="T90"><text:s text:c="2"/></text:span><text:span text:style-name="T91">□</text:span><text:span text:style-name="T92">校長<text:s/></text:span><text:span text:style-name="T93">□</text:span><text:span text:style-name="T94"><text:s text:c="7"/></text:span><text:span text:style-name="T95">主任<text:s/></text:span><text:span text:style-name="T96">□</text:span><text:span text:style-name="T97"><text:s text:c="7"/></text:span><text:span text:style-name="T98">組長<text:s/></text:span><text:span text:style-name="T99">□</text:span><text:span text:style-name="T100"><text:s text:c="7"/></text:span><text:span text:style-name="T101">科教師</text:span></text:p>
          </table:table-cell>
        </table:table-row>
        <table:table-row table:style-name="TableRow102">
          <table:table-cell table:style-name="TableCell103">
            <text:p text:style-name="P104">請詳述</text:p>
            <text:p text:style-name="P105">疑難問題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>
            <text:p text:style-name="P115">1.本團到校服務時間為週二上午9:00-12:00。</text:p>
            <text:p text:style-name="P116"><text:span text:style-name="T117">2.</text:span><text:span text:style-name="T118">請於</text:span><text:span text:style-name="T119">111</text:span><text:span text:style-name="T120">年</text:span><text:span text:style-name="T121">9</text:span><text:span text:style-name="T122">月</text:span><text:span text:style-name="T123">1</text:span><text:span text:style-name="T124">3</text:span><text:span text:style-name="T125">(</text:span><text:span text:style-name="T126">二</text:span><text:span text:style-name="T127">)</text:span><text:span text:style-name="T128">前</text:span><text:span text:style-name="T129">將核章後檔案掃描</text:span><text:span text:style-name="T130">(PDF</text:span><text:span text:style-name="T131">檔</text:span><text:span text:style-name="T132">)</text:span><text:span text:style-name="T133"><text:s/></text:span><text:span text:style-name="T134">寄至</text:span><text:a xlink:href="mailto:lkjh612@lkjh.tp.edu.tw" office:target-frame-name="_top" xlink:show="replace"><text:span text:style-name="T135">lkjh612@lkjh.tp.edu.tw</text:span></text:a><text:span text:style-name="T136">，</text:span><text:span text:style-name="T137">或擲聯絡箱</text:span><text:span text:style-name="T138">(</text:span><text:span text:style-name="T139">217</text:span><text:span text:style-name="T140">)</text:span><text:span text:style-name="T141">瑠公</text:span><text:span text:style-name="T142">國中</text:span><text:span text:style-name="T143">教</text:span><text:span text:style-name="T144">務處</text:span><text:span text:style-name="T145">金惠琳主任收</text:span><text:span text:style-name="T146">，以便彙整辦理。本團將依報名先後順序擇數間學校提供服務。</text:span></text:p>
            <text:p text:style-name="P147">3. 若有相關問題，歡迎電話聯絡：2726-1481#200</text:p>
          </table:table-cell>
        </table:table-row>
      </table:table>
      <text:p text:style-name="P148"/>
      <text:p text:style-name="內文"><text:span text:style-name="T149">申請學校教務主任：_________________ 校長：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人權教育輔導小組</dc:title>
    <dc:subject/>
    <meta:initial-creator>Microsoft Office User</meta:initial-creator>
    <dc:creator>User</dc:creator>
    <meta:creation-date>2022-09-02T01:15:00Z</meta:creation-date>
    <dc:date>2022-09-02T01:15:00Z</dc:date>
    <meta:print-date>2020-08-20T14:01:00Z</meta:print-date>
    <meta:template xlink:href="110學年度藝術輔導團到校服務申請表格.dotx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