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0.3333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2888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5333in" style:use-optimal-column-width="false"/>
    </style:style>
    <style:style style:name="Table7" style:family="table">
      <style:table-properties style:width="7.136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5pt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fo:text-align="end" fo:line-height="0.33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209in" style:use-optimal-row-height="false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152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562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3333in">
        <style:tab-stops>
          <style:tab-stop style:type="left" style:position="0.8361in"/>
          <style:tab-stop style:type="left" style:position="0.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416in" style:use-optimal-row-height="fals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5pt"/>
    </style:style>
    <style:style style:name="P59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5pt"/>
    </style:style>
    <style:style style:name="P60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5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15%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15%" fo:margin-left="0.134in" fo:text-indent="-0.13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P79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83" style:parent-style-name="本文縮排3" style:family="paragraph">
      <style:paragraph-properties fo:margin-bottom="0in" fo:line-height="115%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縮排3" style:family="paragraph">
      <style:paragraph-properties fo:margin-bottom="0in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縮排3" style:family="paragraph">
      <style:paragraph-properties fo:margin-bottom="0in" fo:line-height="115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701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4868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6159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645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715in" style:use-optimal-row-height="false"/>
    </style:style>
    <style:style style:name="P1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916in" style:use-optimal-row-height="false"/>
    </style:style>
    <style:style style:name="P1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847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3333in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 fo:background-color="#00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 fo:background-color="#00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64" style:family="table-row">
      <style:table-row-properties style:min-row-height="0.4111in" style:use-optimal-row-height="false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 fo:text-indent="0.0972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3847in" style:use-optimal-row-height="false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 fo:text-indent="0.0972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7951in" style:use-optimal-row-height="false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3833in" style:use-optimal-row-height="false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7951in"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333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4097in" style:use-optimal-row-height="false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7951in" style:use-optimal-row-height="false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7951in" style:use-optimal-row-height="false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7951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333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333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7951in" style:use-optimal-row-height="false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333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7951in" style:use-optimal-row-height="false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333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4041in" style:use-optimal-row-height="false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7951in" style:use-optimal-row-height="false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7951in" style:use-optimal-row-height="false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3798in" style:use-optimal-row-height="false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1.3125in" style:use-optimal-row-height="false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-asian="標楷體"/>
    </style:style>
    <style:style style:name="P276" style:parent-style-name="內文" style:family="paragraph">
      <style:paragraph-properties fo:line-height="0.3333in"/>
    </style:style>
    <style:style style:name="T277" style:parent-style-name="預設段落字型" style:family="text">
      <style:text-properties style:font-name-asian="標楷體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附件</text:span><text:span text:style-name="T6">4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臺北市111學年度推動國民中小學辦理藝術深耕實施計畫</text:p>
            <text:p text:style-name="P17"><text:span text:style-name="T18">_____</text:span><text:span text:style-name="T19">國民小學</text:span><text:span text:style-name="T20"><text:s/>/ _____</text:span><text:span text:style-name="T21">國民中學申請計畫書</text:span></text:p>
            <text:p text:style-name="P22"><text:span text:style-name="T23">申請日期：</text:span><text:span text:style-name="T24">11</text:span><text:span text:style-name="T25">1</text:span><text:span text:style-name="T26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計畫名稱</text:span></text:p>
          </table:table-cell>
          <table:covered-table-cell/>
          <table:covered-table-cell/>
          <table:table-cell table:style-name="TableCell31" table:number-columns-spanned="3">
            <text:p text:style-name="P32">(每校以提報1個計畫案為原則)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引進藝術家姓名/團體名稱與專長項目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申請補助</text:span></text:p>
            <text:p text:style-name="P42"><text:span text:style-name="T43">項目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□</text:span><text:span text:style-name="T47">視覺藝術類</text:span><text:span text:style-name="T48">﹍﹍﹍﹍</text:span><text:span text:style-name="T49">□</text:span><text:span text:style-name="T50">音樂類﹍﹍﹍﹍</text:span></text:p>
            <text:p text:style-name="P51"><text:span text:style-name="T52">□</text:span><text:span text:style-name="T53">表演藝術類﹍﹍﹍﹍</text:span><text:span text:style-name="T54">□</text:span><text:span text:style-name="T55">其他類﹍﹍﹍﹍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審查原則</text:p>
            <text:p text:style-name="P59">與</text:p>
            <text:p text:style-name="P60">注意事項</text:p>
          </table:table-cell>
          <table:covered-table-cell/>
          <table:covered-table-cell/>
          <table:table-cell table:style-name="TableCell61" table:number-columns-spanned="3">
            <text:list text:style-name="LFO1" text:continue-numbering="true">
              <text:list-item>
                <text:p text:style-name="P62">審查原則</text:p>
              </text:list-item>
            </text:list>
            <text:p text:style-name="P63"><text:span text:style-name="T64">1.</text:span><text:span text:style-name="T65">能否符應本計畫實施重點（</text:span><text:span text:style-name="T66">15%</text:span><text:span text:style-name="T67">）。</text:span></text:p>
            <text:p text:style-name="P68"><text:span text:style-name="T69">2.</text:span><text:span text:style-name="T70">學校計畫的完整性（</text:span><text:span text:style-name="T71">15%</text:span><text:span text:style-name="T72">）。</text:span></text:p>
            <text:p text:style-name="P73"><text:span text:style-name="T74">3.</text:span><text:span text:style-name="T75">學校的計畫可行性與彈性因應實施作業方式（</text:span><text:span text:style-name="T76">20%</text:span><text:span text:style-name="T77">）。</text:span><text:span text:style-name="T78">【補充：包含配合防疫因應停課須改上線上課程，或遇天氣太寒(濕)冷或太高溫等因素不宜進行校內課室外活動等情形，規劃配套或因應的彈性作業方式，以維護師生權益】</text:span></text:p>
            <text:p text:style-name="P79">4.學校計畫預期效益有無推廣他校價值（10%）。</text:p>
            <text:p text:style-name="P80">5.區域平衡考量，各行政區儘量均有學校參與（10%）。</text:p>
            <text:p text:style-name="P81">6.申請學校所組團隊之執行及過去運用相關經費之成果（10%）。</text:p>
            <text:p text:style-name="P82">7.其他：</text:p>
            <text:p text:style-name="P83"><text:span text:style-name="T84"><text:s/>(1)</text:span><text:span text:style-name="T85">條件相同時，考量資</text:span><text:span text:style-name="T86">源較弱勢之學校為優先（10%）。</text:span></text:p>
            <text:p text:style-name="P87"><text:s/>(2)各校擇定之項目，儘量不重複，以發揮經費最大效用（10%）</text:p>
            <text:list text:style-name="LFO1" text:continue-numbering="true">
              <text:list-item>
                <text:p text:style-name="P88"><text:span text:style-name="T89">依《教育部補助辦理藝術教育活動實施要點》第五-(二)與五-(三)-3.點規定，已通過申請教育部補助本市計畫(如：美感與設計課程創新計畫、卓越藝術計畫、藝術Go V/AR計畫、跨領域美感教育卓越領航計畫、藝起來尋美、中小學傳統藝術教育推展活動者)，與尚未完成前一學年度計畫核銷之本市學校，請勿申請本計畫。</text:span></text:p>
              </text:list-item>
            </text:list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一、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實施年級</text:p>
          </table:table-cell>
          <table:covered-table-cell/>
          <table:covered-table-cell/>
          <table:table-cell table:style-name="TableCell97">
            <text:p text:style-name="P98">___年級~</text:p>
            <text:soft-page-break/>
            <text:p text:style-name="P99"><text:span text:style-name="T100">___</text:span><text:span text:style-name="T101">年級</text:span></text:p>
          </table:table-cell>
          <table:table-cell table:style-name="TableCell102">
            <text:p text:style-name="P103"><text:span text:style-name="T104">實施學</text:span><text:soft-page-break/><text:span text:style-name="T105">生總數</text:span></text:p>
          </table:table-cell>
          <table:table-cell table:style-name="TableCell106">
            <text:p text:style-name="P107"><text:span text:style-name="T108">人</text:span></text:p>
          </table:table-cell>
        </table:table-row>
        <table:table-row table:style-name="TableRow109">
          <table:table-cell table:style-name="TableCell110" table:number-columns-spanned="3">
            <text:p text:style-name="P111">計畫</text:p>
            <text:p text:style-name="P112">主持人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<text:span text:style-name="T117">業務承辦人職稱姓名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 table:number-rows-spanned="3">
            <text:p text:style-name="P122">參與計畫之</text:p>
            <text:p text:style-name="P123">教職員</text:p>
          </table:table-cell>
          <table:covered-table-cell/>
          <table:covered-table-cell/>
          <table:table-cell table:style-name="TableCell124" table:number-rows-spanned="3">
            <text:p text:style-name="P125"/>
          </table:table-cell>
          <table:table-cell table:style-name="TableCell126">
            <text:p text:style-name="P127"><text:span text:style-name="T128">電話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><text:span text:style-name="T136">傳真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table-cell table:style-name="TableCell142">
            <text:p text:style-name="P143">e-mai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備註</text:span></text:p>
          </table:table-cell>
          <table:covered-table-cell/>
          <table:covered-table-cell/>
          <table:table-cell table:style-name="TableCell150" table:number-columns-spanned="3">
            <text:list text:style-name="LFO2" text:continue-numbering="true">
              <text:list-item>
                <text:p text:style-name="P151"><text:span text:style-name="T152">11</text:span><text:span text:style-name="T153">1</text:span><text:span text:style-name="T154">年12月</text:span><text:span text:style-name="T155">9</text:span><text:span text:style-name="T156">日(星期五)前，部款與本局補助款合計應執行達30%</text:span><text:span text:style-name="T157">以上</text:span><text:span text:style-name="T158">，且</text:span><text:span text:style-name="T159">學生上課部分</text:span><text:span text:style-name="T160">，</text:span><text:span text:style-name="T161">僅得於課間執行本計畫活動</text:span><text:span text:style-name="T162">（不得於課外時間實施）。</text:span><text:span text:style-name="T163">☆</text:span></text:p>
              </text:list-item>
            </text:list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二、學校藝術與人文領域師資結構與教學表現現況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藝術與人文領域師資結構及於整體教學之表現分析</text:span>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推動藝術與人文領域相關作法、策略及成果分析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三、學校藝術與人文領域可運用資源條件</text:span><text:span text:style-name="T184"><text:s/>(SWOT</text:span><text:span text:style-name="T185">分析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SWOT</text:span><text:span text:style-name="T191">分析</text:span></text:p>
          </table:table-cell>
          <table:table-cell table:style-name="TableCell192" table:number-columns-spanned="5"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四、計畫實施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<text:span text:style-name="T203">計畫目標</text:span></text:p>
          </table:table-cell>
          <table:table-cell table:style-name="TableCell204" table:number-columns-spanned="5"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執行內容</text:p>
            <text:p text:style-name="P211"><text:span text:style-name="T212">與期程</text:span></text:p>
          </table:table-cell>
          <table:table-cell table:style-name="TableCell213" table:number-columns-spanned="5"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推動策略及相關配套措</text:span></text:p>
            <text:p text:style-name="P222"><text:span text:style-name="T223">施</text:span></text:p>
          </table:table-cell>
          <table:table-cell table:style-name="TableCell224" table:number-columns-spanned="5"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可能面臨之困境分析及因應策略</text:span></text:p>
          </table:table-cell>
          <table:table-cell table:style-name="TableCell232" table:number-columns-spanned="5"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自我檢核成效方式</text:span></text:p>
          </table:table-cell>
          <table:table-cell table:style-name="TableCell240" table:number-columns-spanned="5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<text:span text:style-name="T246">五、預期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預期效益</text:span></text:p>
            <text:p text:style-name="P251"><text:span text:style-name="T252">評估</text:span></text:p>
          </table:table-cell>
          <table:table-cell table:style-name="TableCell253" table:number-columns-spanned="5"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計畫之延續性及發展性評估</text:span></text:p>
          </table:table-cell>
          <table:table-cell table:style-name="TableCell260" table:number-columns-spanned="5"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<text:span text:style-name="T267">六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其他附件</text:span></text:p>
            <text:p text:style-name="P272"><text:span text:style-name="T273">參考資料</text:span>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p text:style-name="P276"><text:span text:style-name="T277">◎<text:s/></text:span><text:span text:style-name="T278">註1：</text:span><text:span text:style-name="T279">外聘師資入校教學請依《</text:span><text:span text:style-name="T280">校外人士協助高級中等以下學校教學或活動</text:span></text:p>
      <text:p text:style-name="P281"><text:span text:style-name="T282"><text:s text:c="8"/>注意事項</text:span><text:span text:style-name="T283">》規定辦理。</text:span></text:p>
      <text:soft-page-break/>
      <text:p text:style-name="P284"><text:span text:style-name="T285">◎<text:s/></text:span><text:span text:style-name="T286">註2：師生參與本計畫應配合校內、外教學及參訪活動之防疫配套措施，例</text:span></text:p>
      <text:p text:style-name="P287"><text:s text:c="8"/>如：校外教學期間配合參訪地點量體(或額、耳)溫、保持手部清潔、</text:p>
      <text:p text:style-name="P288"><text:span text:style-name="T289"><text:s text:c="8"/>進入室內場館全程配戴口罩(或全程保持社交距離)及實聯制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W-內文Web" style:display-name="WW-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anguage-asian="ar" style:country-asian="SA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5pt" style:font-size-asian="1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辦理精進課堂教學能力要點</dc:title>
    <meta:initial-creator>MOEJSMPC</meta:initial-creator>
    <dc:creator>886972793689</dc:creator>
    <meta:creation-date>2021-10-03T10:59:00Z</meta:creation-date>
    <dc:date>2022-08-17T07:36:00Z</dc:date>
    <meta:print-date>2019-06-12T10:45:00Z</meta:print-date>
    <meta:template xlink:href="Normal" xlink:type="simple"/>
    <meta:editing-cycles>58</meta:editing-cycles>
    <meta:editing-duration>PT3060S</meta:editing-duration>
    <meta:document-statistic meta:page-count="4" meta:paragraph-count="2" meta:word-count="181" meta:character-count="1211" meta:row-count="8" meta:non-whitespace-character-count="1032"/>
  </office:meta>
</office:document-meta>
</file>