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壹, 貳, 參, ..." text:start-value="6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3333in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 fo:line-height="0.3333in" fo:margin-left="0.3534in" fo:text-indent="0.3333in">
        <style:tab-stops/>
      </style:paragraph-properties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0.3333in"/>
      <style:text-properties style:font-name="Times New Roman" style:font-name-asian="標楷體" style:font-size-complex="12pt"/>
    </style:style>
    <style:style style:name="P7" style:parent-style-name="清單段落" style:list-style-name="LFO2" style:family="paragraph">
      <style:paragraph-properties fo:line-height="0.3333in" fo:margin-left="0.7875in" fo:text-indent="-0.3937in">
        <style:tab-stops/>
      </style:paragraph-properties>
      <style:text-properties style:font-name="Times New Roman" style:font-name-asian="標楷體" style:font-size-complex="12pt"/>
    </style:style>
    <style:style style:name="P8" style:parent-style-name="清單段落" style:list-style-name="LFO2" style:family="paragraph">
      <style:paragraph-properties fo:line-height="0.3333in" fo:margin-left="0.7875in" fo:text-indent="-0.3937in">
        <style:tab-stops/>
      </style:paragraph-properties>
    </style:style>
    <style:style style:name="T9" style:parent-style-name="預設段落字型" style:family="text">
      <style:text-properties style:font-name="BiauKai" style:font-name-asian="BiauKai" style:font-size-complex="12pt"/>
    </style:style>
    <style:style style:name="T10" style:parent-style-name="預設段落字型" style:family="text">
      <style:text-properties style:font-name="BiauKai" style:font-name-asian="BiauKai" style:font-size-complex="12pt"/>
    </style:style>
    <style:style style:name="T11" style:parent-style-name="預設段落字型" style:family="text">
      <style:text-properties style:font-name="BiauKai" style:font-name-asian="BiauKai" style:font-size-complex="12pt"/>
    </style:style>
    <style:style style:name="T12" style:parent-style-name="預設段落字型" style:family="text">
      <style:text-properties style:font-name="BiauKai" style:font-name-asian="BiauKai" style:font-size-complex="12pt"/>
    </style:style>
    <style:style style:name="T13" style:parent-style-name="預設段落字型" style:family="text">
      <style:text-properties style:font-name="BiauKai" style:font-name-asian="BiauKai" style:font-size-complex="12pt"/>
    </style:style>
    <style:style style:name="T14" style:parent-style-name="預設段落字型" style:family="text">
      <style:text-properties style:font-name="BiauKai" style:font-name-asian="BiauKai" style:font-size-complex="12pt"/>
    </style:style>
    <style:style style:name="P15" style:parent-style-name="清單段落" style:list-style-name="LFO1" style:family="paragraph">
      <style:paragraph-properties fo:line-height="0.3333in"/>
      <style:text-properties style:font-name="Times New Roman" style:font-name-asian="標楷體" style:font-size-complex="12pt"/>
    </style:style>
    <style:style style:name="P16" style:parent-style-name="清單段落" style:list-style-name="LFO3" style:family="paragraph">
      <style:paragraph-properties fo:line-height="0.3333in" fo:margin-left="0.7875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BiauKai" style:font-name-asian="BiauKai" style:font-size-complex="12pt"/>
    </style:style>
    <style:style style:name="P19" style:parent-style-name="清單段落" style:list-style-name="LFO4" style:family="paragraph">
      <style:paragraph-properties fo:line-height="0.3333in" fo:margin-left="0.7875in" fo:text-indent="-0.3937in">
        <style:tab-stops/>
      </style:paragraph-properties>
    </style:style>
    <style:style style:name="T20" style:parent-style-name="預設段落字型" style:family="text">
      <style:text-properties style:font-name="BiauKai" style:font-name-asian="BiauKai" style:font-size-complex="12pt"/>
    </style:style>
    <style:style style:name="P21" style:parent-style-name="清單段落" style:list-style-name="LFO1" style:family="paragraph">
      <style:paragraph-properties fo:line-height="0.3333in"/>
      <style:text-properties style:font-name="BiauKai" style:font-name-asian="BiauKai" style:font-size-complex="12pt"/>
    </style:style>
    <style:style style:name="P22" style:parent-style-name="清單段落" style:list-style-name="LFO5" style:family="paragraph">
      <style:paragraph-properties fo:text-indent="-0.152in"/>
    </style:style>
    <style:style style:name="T23" style:parent-style-name="預設段落字型" style:family="text">
      <style:text-properties style:font-name="BiauKai" style:font-name-asian="BiauKai" style:font-size-complex="12pt"/>
    </style:style>
    <style:style style:name="T24" style:parent-style-name="預設段落字型" style:family="text">
      <style:text-properties style:font-name="BiauKai" style:font-name-asian="BiauKai" style:font-size-complex="12pt"/>
    </style:style>
    <style:style style:name="T25" style:parent-style-name="預設段落字型" style:family="text">
      <style:text-properties style:font-name="BiauKai" style:font-name-asian="BiauKai" style:font-size-complex="12pt"/>
    </style:style>
    <style:style style:name="T26" style:parent-style-name="預設段落字型" style:family="text">
      <style:text-properties style:font-name="BiauKai" style:font-name-asian="BiauKai" style:font-size-complex="12pt"/>
    </style:style>
    <style:style style:name="T27" style:parent-style-name="預設段落字型" style:family="text">
      <style:text-properties style:font-name="BiauKai" style:font-name-asian="BiauKai" style:font-size-complex="12pt"/>
    </style:style>
    <style:style style:name="T28" style:parent-style-name="預設段落字型" style:family="text">
      <style:text-properties style:font-name="BiauKai" style:font-name-asian="BiauKai" style:font-size-complex="12pt"/>
    </style:style>
    <style:style style:name="T29" style:parent-style-name="預設段落字型" style:family="text">
      <style:text-properties style:font-name="BiauKai" style:font-name-asian="BiauKai" style:font-size-complex="12pt"/>
    </style:style>
    <style:style style:name="T30" style:parent-style-name="預設段落字型" style:family="text">
      <style:text-properties style:font-name="BiauKai" style:font-name-asian="BiauKai" style:font-size-complex="12pt"/>
    </style:style>
    <style:style style:name="T31" style:parent-style-name="預設段落字型" style:family="text">
      <style:text-properties style:font-name="BiauKai" style:font-name-asian="BiauKai" style:font-size-complex="12pt"/>
    </style:style>
    <style:style style:name="T32" style:parent-style-name="預設段落字型" style:family="text">
      <style:text-properties style:font-name="BiauKai" style:font-name-asian="BiauKai" style:font-size-complex="12pt"/>
    </style:style>
    <style:style style:name="T33" style:parent-style-name="預設段落字型" style:family="text">
      <style:text-properties style:font-name="BiauKai" style:font-name-asian="BiauKai" style:font-size-complex="12pt"/>
    </style:style>
    <style:style style:name="P34" style:parent-style-name="清單段落" style:family="paragraph">
      <style:paragraph-properties fo:margin-left="0.5458in">
        <style:tab-stops/>
      </style:paragraph-properties>
      <style:text-properties style:font-name="BiauKai" style:font-name-asian="BiauKai" style:font-size-complex="12pt"/>
    </style:style>
    <style:style style:name="P35" style:parent-style-name="清單段落" style:family="paragraph">
      <style:paragraph-properties fo:margin-left="0.5458in">
        <style:tab-stops/>
      </style:paragraph-properties>
    </style:style>
    <style:style style:name="T36" style:parent-style-name="預設段落字型" style:family="text">
      <style:text-properties style:font-name="BiauKai" style:font-name-asian="BiauKai" style:font-size-complex="12pt"/>
    </style:style>
    <style:style style:name="T37" style:parent-style-name="預設段落字型" style:family="text">
      <style:text-properties style:font-name="BiauKai" style:font-name-asian="BiauKai" style:font-size-complex="12pt"/>
    </style:style>
    <style:style style:name="T38" style:parent-style-name="預設段落字型" style:family="text">
      <style:text-properties style:font-name="BiauKai" style:font-name-asian="BiauKai" style:font-size-complex="12pt"/>
    </style:style>
    <style:style style:name="P39" style:parent-style-name="清單段落" style:list-style-name="LFO5" style:family="paragraph">
      <style:paragraph-properties fo:line-height="0.3333in" fo:margin-left="0.7875in" fo:text-indent="-0.3937in">
        <style:tab-stops>
          <style:tab-stop style:type="left" style:position="0.8861in"/>
        </style:tab-stops>
      </style:paragraph-properties>
      <style:text-properties style:font-name="BiauKai" style:font-name-asian="BiauKai" style:font-size-complex="12pt"/>
    </style:style>
    <style:style style:name="P40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BiauKai" style:font-name-asian="BiauKai" style:font-size-complex="12pt"/>
    </style:style>
    <style:style style:name="P41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BiauKai" style:font-name-asian="BiauKai" style:font-size-complex="12pt"/>
    </style:style>
    <style:style style:name="P42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BiauKai" style:font-name-asian="BiauKai" style:font-size-complex="12pt"/>
    </style:style>
    <style:style style:name="P43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44" style:parent-style-name="預設段落字型" style:family="text">
      <style:text-properties style:font-name="BiauKai" style:font-name-asian="BiauKai" style:font-size-complex="12pt"/>
    </style:style>
    <style:style style:name="T45" style:parent-style-name="預設段落字型" style:family="text">
      <style:text-properties style:font-name="BiauKai" style:font-name-asian="BiauKai" style:font-size-complex="12pt"/>
    </style:style>
    <style:style style:name="T46" style:parent-style-name="預設段落字型" style:family="text">
      <style:text-properties style:font-name="BiauKai" style:font-name-asian="BiauKai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P64" style:parent-style-name="清單段落" style:list-style-name="LFO6" style:family="paragraph">
      <style:paragraph-properties fo:line-height="0.3333in" fo:margin-left="0.7875in" fo:text-indent="-0.3937in">
        <style:tab-stops>
          <style:tab-stop style:type="left" style:position="0.8861in"/>
        </style:tab-stops>
      </style:paragraph-properties>
    </style:style>
    <style:style style:name="T65" style:parent-style-name="預設段落字型" style:family="text">
      <style:text-properties style:font-name="BiauKai" style:font-name-asian="BiauKai" style:font-size-complex="12pt"/>
    </style:style>
    <style:style style:name="T66" style:parent-style-name="預設段落字型" style:family="text">
      <style:text-properties style:font-name="BiauKai" style:font-name-asian="BiauKai" style:font-size-complex="12pt"/>
    </style:style>
    <style:style style:name="T67" style:parent-style-name="預設段落字型" style:family="text">
      <style:text-properties style:font-name="BiauKai" style:font-name-asian="BiauKai" style:font-size-complex="12pt"/>
    </style:style>
    <style:style style:name="T68" style:parent-style-name="預設段落字型" style:family="text">
      <style:text-properties style:font-name="BiauKai" style:font-name-asian="BiauKai" style:font-size-complex="12pt"/>
    </style:style>
    <style:style style:name="T69" style:parent-style-name="預設段落字型" style:family="text">
      <style:text-properties style:font-name="BiauKai" style:font-name-asian="BiauKai" style:font-size-complex="12pt"/>
    </style:style>
    <style:style style:name="T70" style:parent-style-name="預設段落字型" style:family="text">
      <style:text-properties style:font-name="BiauKai" style:font-name-asian="BiauKai" style:font-size-complex="12pt"/>
    </style:style>
    <style:style style:name="T71" style:parent-style-name="預設段落字型" style:family="text">
      <style:text-properties style:font-name="BiauKai" style:font-name-asian="BiauKai" style:font-size-complex="12pt"/>
    </style:style>
    <style:style style:name="T72" style:parent-style-name="預設段落字型" style:family="text">
      <style:text-properties style:font-name="BiauKai" style:font-name-asian="BiauKai" style:font-size-complex="12pt"/>
    </style:style>
    <style:style style:name="T73" style:parent-style-name="預設段落字型" style:family="text">
      <style:text-properties style:font-name="BiauKai" style:font-name-asian="BiauKai" style:font-size-complex="12pt"/>
    </style:style>
    <style:style style:name="T74" style:parent-style-name="預設段落字型" style:family="text">
      <style:text-properties style:font-name="BiauKai" style:font-name-asian="BiauKai" style:font-size-complex="12pt"/>
    </style:style>
    <style:style style:name="T75" style:parent-style-name="預設段落字型" style:family="text">
      <style:text-properties style:font-name="BiauKai" style:font-name-asian="BiauKai" style:font-size-complex="12pt"/>
    </style:style>
    <style:style style:name="T76" style:parent-style-name="預設段落字型" style:family="text">
      <style:text-properties style:font-name="BiauKai" style:font-name-asian="BiauKai" style:font-size-complex="12pt"/>
    </style:style>
    <style:style style:name="T77" style:parent-style-name="預設段落字型" style:family="text">
      <style:text-properties style:font-name="BiauKai" style:font-name-asian="BiauKai" style:font-size-complex="12pt"/>
    </style:style>
    <style:style style:name="T78" style:parent-style-name="預設段落字型" style:family="text">
      <style:text-properties style:font-name="BiauKai" style:font-name-asian="BiauKai" style:font-size-complex="12pt"/>
    </style:style>
    <style:style style:name="P79" style:parent-style-name="清單段落" style:list-style-name="LFO6" style:family="paragraph">
      <style:paragraph-properties fo:line-height="0.3333in" fo:margin-left="0.7875in" fo:text-indent="-0.3937in">
        <style:tab-stops>
          <style:tab-stop style:type="left" style:position="0.8861in"/>
        </style:tab-stops>
      </style:paragraph-properties>
      <style:text-properties style:font-name="BiauKai" style:font-name-asian="BiauKai" style:font-size-complex="12pt"/>
    </style:style>
    <style:style style:name="P80" style:parent-style-name="清單段落" style:list-style-name="LFO6" style:family="paragraph">
      <style:paragraph-properties fo:line-height="0.3333in" fo:margin-left="0.7875in" fo:text-indent="-0.3937in">
        <style:tab-stops>
          <style:tab-stop style:type="left" style:position="0.8861in"/>
        </style:tab-stops>
      </style:paragraph-properties>
      <style:text-properties style:font-name="BiauKai" style:font-name-asian="BiauKai" style:font-size-complex="12pt"/>
    </style:style>
    <style:style style:name="P81" style:parent-style-name="清單段落" style:list-style-name="LFO6" style:family="paragraph">
      <style:paragraph-properties fo:line-height="0.3333in" fo:margin-left="0.7875in" fo:text-indent="-0.3937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BiauKai" style:font-name-asian="BiauKai" style:font-size-complex="12pt"/>
    </style:style>
    <style:style style:name="T83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BiauKai" style:font-name-asian="BiauKai" style:font-size-complex="12pt"/>
    </style:style>
    <style:style style:name="T87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03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超連結" style:family="text">
      <style:text-properties style:font-name="Times New Roman" style:font-name-asian="標楷體" style:font-size-complex="12pt"/>
    </style:style>
    <style:style style:name="T111" style:parent-style-name="超連結" style:family="text"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1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333in">
        <style:tab-stops>
          <style:tab-stop style:type="left" style:position="0.6895in"/>
          <style:tab-stop style:type="left" style:position="1.6736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line-height="0.3333in" fo:margin-left="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ableColumn142" style:family="table-column">
      <style:table-column-properties style:column-width="0.7562in"/>
    </style:style>
    <style:style style:name="TableColumn143" style:family="table-column">
      <style:table-column-properties style:column-width="1.0069in"/>
    </style:style>
    <style:style style:name="TableColumn144" style:family="table-column">
      <style:table-column-properties style:column-width="0.8847in"/>
    </style:style>
    <style:style style:name="TableColumn145" style:family="table-column">
      <style:table-column-properties style:column-width="3.0416in"/>
    </style:style>
    <style:style style:name="TableColumn146" style:family="table-column">
      <style:table-column-properties style:column-width="1.3in"/>
    </style:style>
    <style:style style:name="Table141" style:family="table">
      <style:table-properties style:width="6.9895in" fo:margin-left="-0.0034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 fo:line-height="0.25in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vertical-align="auto" fo:line-height="0.25in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="Symbol" style:font-name-asian="Symbol" style:font-name-complex="Symbol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auto" fo:line-height="0.2222in" fo:margin-right="-0.0736in"/>
      <style:text-properties style:font-name-asian="標楷體" style:font-size-complex="12pt"/>
    </style:style>
    <style:style style:name="P171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172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P175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176" style:family="table-row">
      <style:table-row-properties style:min-row-height="0.4041in"/>
    </style:style>
    <style:style style:name="P177" style:parent-style-name="內文" style:family="paragraph">
      <style:paragraph-properties fo:text-align="justify" style:vertical-align="auto" fo:line-height="0.25in"/>
      <style:text-properties style:font-name-asian="標楷體" style:font-size-complex="12pt"/>
    </style:style>
    <style:style style:name="TableCell1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 fo:line-height="0.25in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="Symbol" style:font-name-asian="Symbol" style:font-name-complex="Symbol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vertical-align="auto" fo:line-height="0.2222in"/>
      <style:text-properties style:font-name-asian="標楷體" style:font-size-complex="12pt"/>
    </style:style>
    <style:style style:name="P187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188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189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justify" style:vertical-align="auto" fo:line-height="0.25in"/>
      <style:text-properties style:font-name-asian="標楷體" style:font-size-complex="12pt"/>
    </style:style>
    <style:style style:name="TableCell1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vertical-align="auto" fo:line-height="0.25in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Symbol" style:font-name-asian="Symbol" style:font-name-complex="Symbol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vertical-align="auto" fo:line-height="0.2222in" fo:margin-right="-0.0736in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P203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04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05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06" style:family="table-row">
      <style:table-row-properties style:min-row-height="0.4763in"/>
    </style:style>
    <style:style style:name="P207" style:parent-style-name="內文" style:family="paragraph">
      <style:paragraph-properties fo:text-align="justify" style:vertical-align="auto" fo:line-height="0.25in"/>
      <style:text-properties style:font-name-asian="標楷體" style:font-size-complex="12pt"/>
    </style:style>
    <style:style style:name="TableCell20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vertical-align="auto" fo:line-height="0.25in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="Symbol" style:font-name-asian="Symbol" style:font-name-complex="Symbol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2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vertical-align="auto" fo:line-height="0.2222in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P219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20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21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22" style:family="table-row">
      <style:table-row-properties style:min-row-height="0.476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vertical-align="auto" fo:line-height="0.25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auto" fo:line-height="0.25in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="Symbol" style:font-name-asian="Symbol" style:font-name-complex="Symbol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ableCell23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23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vertical-align="auto" fo:line-height="0.2222in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P236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37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38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39" style:family="table-row">
      <style:table-row-properties style:min-row-height="0.4763in"/>
    </style:style>
    <style:style style:name="P240" style:parent-style-name="內文" style:family="paragraph">
      <style:paragraph-properties fo:text-align="justify" style:vertical-align="auto" fo:line-height="0.25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vertical-align="auto" fo:line-height="0.25in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Symbol" style:font-name-asian="Symbol" style:font-name-complex="Symbol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ableCell2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vertical-align="auto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52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53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54" style:family="table-row">
      <style:table-row-properties style:min-row-height="0.4763in"/>
    </style:style>
    <style:style style:name="P255" style:parent-style-name="內文" style:family="paragraph">
      <style:paragraph-properties fo:text-align="justify" style:vertical-align="auto" fo:line-height="0.25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vertical-align="auto" fo:line-height="0.25in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="Symbol" style:font-name-asian="Symbol" style:font-name-complex="Symbol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ableCell26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P263" style:parent-style-name="內文" style:family="paragraph">
      <style:paragraph-properties fo:text-align="center" style:vertical-align="auto" fo:line-height="0.25in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</style:style>
    <style:style style:name="T269" style:parent-style-name="預設段落字型" style:family="text"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72" style:family="table-row">
      <style:table-row-properties style:min-row-height="0.4763in"/>
    </style:style>
    <style:style style:name="P273" style:parent-style-name="內文" style:family="paragraph">
      <style:paragraph-properties fo:text-align="justify" style:vertical-align="auto" fo:line-height="0.25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vertical-align="auto" fo:line-height="0.25in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="Symbol" style:font-name-asian="Symbol" style:font-name-complex="Symbol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P279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P280" style:parent-style-name="內文" style:family="paragraph">
      <style:paragraph-properties style:vertical-align="auto" fo:line-height="0.2222in"/>
      <style:text-properties style:font-name-asian="標楷體" style:font-size-complex="12pt"/>
    </style:style>
    <style:style style:name="P281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P282" style:parent-style-name="內文" style:family="paragraph">
      <style:paragraph-properties style:vertical-align="auto" fo:line-height="0.25in"/>
      <style:text-properties style:font-name="Times New Roman" style:font-name-asian="標楷體" fo:hyphenate="true"/>
    </style:style>
    <style:style style:name="P283" style:parent-style-name="內文" style:family="paragraph">
      <style:paragraph-properties style:vertical-align="auto" fo:line-height="0.25in"/>
      <style:text-properties style:font-name="Times New Roman" style:font-name-asian="標楷體" fo:hyphenate="true"/>
    </style:style>
    <style:style style:name="P284" style:parent-style-name="內文" style:family="paragraph">
      <style:paragraph-properties style:vertical-align="auto" fo:line-height="0.25in"/>
      <style:text-properties style:font-name-asian="標楷體" style:font-size-complex="12pt" fo:hyphenate="true"/>
    </style:style>
    <style:style style:name="P285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86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87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P293" style:parent-style-name="清單段落" style:family="paragraph">
      <style:paragraph-properties fo:line-height="0.3333in" fo:margin-left="-0.1958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P297" style:parent-style-name="清單段落" style:family="paragraph">
      <style:paragraph-properties fo:line-height="0.3333in" fo:margin-left="-0.3923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P301" style:parent-style-name="內文" style:family="paragraph">
      <style:paragraph-properties fo:widows="2" fo:orphans="2" fo:break-before="page"/>
      <style:text-properties style:font-name="Times New Roman" style:font-name-asian="標楷體" style:font-size-complex="12pt" fo:hyphenate="true"/>
    </style:style>
    <style:style style:name="P302" style:parent-style-name="內文" style:family="paragraph">
      <style:paragraph-properties style:text-autospace="none" fo:text-align="center" fo:margin-bottom="0.1312in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10" style:parent-style-name="內文" style:family="paragraph">
      <style:paragraph-properties style:text-autospace="none" fo:margin-bottom="0.1312in" fo:margin-left="0.0069in" fo:text-indent="-0.0069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18" style:family="table-column">
      <style:table-column-properties style:column-width="0.8756in" style:use-optimal-column-width="false"/>
    </style:style>
    <style:style style:name="TableColumn319" style:family="table-column">
      <style:table-column-properties style:column-width="1.5152in" style:use-optimal-column-width="false"/>
    </style:style>
    <style:style style:name="TableColumn320" style:family="table-column">
      <style:table-column-properties style:column-width="0.5597in" style:use-optimal-column-width="false"/>
    </style:style>
    <style:style style:name="TableColumn321" style:family="table-column">
      <style:table-column-properties style:column-width="0.0909in" style:use-optimal-column-width="false"/>
    </style:style>
    <style:style style:name="TableColumn322" style:family="table-column">
      <style:table-column-properties style:column-width="0.0145in" style:use-optimal-column-width="false"/>
    </style:style>
    <style:style style:name="TableColumn323" style:family="table-column">
      <style:table-column-properties style:column-width="0.5756in" style:use-optimal-column-width="false"/>
    </style:style>
    <style:style style:name="TableColumn324" style:family="table-column">
      <style:table-column-properties style:column-width="0.9986in" style:use-optimal-column-width="false"/>
    </style:style>
    <style:style style:name="TableColumn325" style:family="table-column">
      <style:table-column-properties style:column-width="0.4611in" style:use-optimal-column-width="false"/>
    </style:style>
    <style:style style:name="TableColumn326" style:family="table-column">
      <style:table-column-properties style:column-width="1.7763in" style:use-optimal-column-width="false"/>
    </style:style>
    <style:style style:name="Table317" style:family="table">
      <style:table-properties style:width="6.868in" fo:margin-left="0in" table:align="center"/>
    </style:style>
    <style:style style:name="TableRow327" style:family="table-row">
      <style:table-row-properties style:min-row-height="0.7541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330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Row337" style:family="table-row">
      <style:table-row-properties style:min-row-height="0.5777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340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150%"/>
    </style:style>
    <style:style style:name="T343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style:snap-to-layout-grid="false" fo:line-height="150%"/>
    </style:style>
    <style:style style:name="T347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style:text-autospace="none" fo:line-height="150%"/>
    </style:style>
    <style:style style:name="T351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4" style:parent-style-name="內文" style:family="paragraph">
      <style:paragraph-properties style:text-autospace="none" fo:line-height="150%"/>
    </style:style>
    <style:style style:name="T355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Row363" style:family="table-row">
      <style:table-row-properties style:min-row-height="1.1375in" style:use-optimal-row-height="false" fo:keep-together="always"/>
    </style:style>
    <style:style style:name="P364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36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368" style:parent-style-name="內文" style:family="paragraph">
      <style:paragraph-properties style:text-autospace="none"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369" style:parent-style-name="內文" style:family="paragraph">
      <style:paragraph-properties style:text-autospace="none"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150%"/>
    </style:style>
    <style:style style:name="T372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5" style:parent-style-name="內文" style:family="paragraph">
      <style:paragraph-properties style:snap-to-layout-grid="false" fo:line-height="150%"/>
    </style:style>
    <style:style style:name="T376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內文" style:family="paragraph">
      <style:paragraph-properties style:text-autospace="none" fo:line-height="150%"/>
    </style:style>
    <style:style style:name="T380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3" style:parent-style-name="內文" style:family="paragraph">
      <style:paragraph-properties style:text-autospace="none" fo:line-height="150%"/>
    </style:style>
    <style:style style:name="T384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8" style:family="table-row">
      <style:table-row-properties style:min-row-height="0.9534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P391" style:parent-style-name="內文" style:family="paragraph">
      <style:paragraph-properties style:text-autospace="none"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410" style:family="table-row">
      <style:table-row-properties style:min-row-height="0.5576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P413" style:parent-style-name="內文" style:family="paragraph">
      <style:paragraph-properties style:text-autospace="none"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line-height="0.1944in"/>
    </style:style>
    <style:style style:name="T4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FFFF" style:letter-kerning="false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429" style:family="table-row">
      <style:table-row-properties style:row-height="1.3263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center" fo:line-height="0.2361in"/>
      <style:text-properties style:font-name="標楷體" style:font-name-asian="標楷體" fo:font-weight="bold" style:font-weight-asian="bold" style:letter-kerning="false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margin-top="0.1666in" fo:line-height="0.2361in" fo:margin-left="0.0062in" fo:text-indent="-0.0062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434" style:parent-style-name="內文" style:family="paragraph">
      <style:paragraph-properties style:text-autospace="none" fo:margin-top="0.1666in" fo:line-height="0.2361in" fo:margin-left="0.0062in" fo:text-indent="-0.0062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435" style:parent-style-name="內文" style:family="paragraph">
      <style:paragraph-properties style:text-autospace="none" fo:line-height="0.2361in" fo:margin-left="0.0062in" fo:text-indent="-0.0062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4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 style:letter-kerning="false" style:font-size-complex="12pt"/>
    </style:style>
    <style:style style:name="P438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 style:letter-kerning="false" style:font-size-complex="12pt"/>
    </style:style>
    <style:style style:name="TableCell4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line-height="0.2361in"/>
    </style:style>
    <style:style style:name="T441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6" style:parent-style-name="內文" style:family="paragraph">
      <style:paragraph-properties style:text-autospace="none" fo:line-height="0.2361in"/>
    </style:style>
    <style:style style:name="T447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4" style:parent-style-name="內文" style:family="paragraph">
      <style:paragraph-properties style:text-autospace="none" fo:line-height="0.2361in"/>
    </style:style>
    <style:style style:name="T455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1" style:parent-style-name="內文" style:family="paragraph">
      <style:paragraph-properties style:text-autospace="none" fo:line-height="0.2361in"/>
    </style:style>
    <style:style style:name="T462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65" style:family="table-row">
      <style:table-row-properties style:row-height="0.6083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line-height="0.2361in"/>
    </style:style>
    <style:style style:name="T46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70" style:parent-style-name="內文" style:family="paragraph">
      <style:paragraph-properties style:text-autospace="none" fo:text-align="center" fo:line-height="0.2361in"/>
      <style:text-properties style:font-name="標楷體" style:font-name-asian="標楷體" fo:font-weight="bold" style:font-weight-asian="bold" style:letter-kerning="false" style:font-size-complex="12pt"/>
    </style:style>
    <style:style style:name="TableCell4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2361in"/>
    </style:style>
    <style:style style:name="T4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477" style:family="table-row">
      <style:table-row-properties style:row-height="0.7368in" style:use-optimal-row-height="false" fo:keep-together="always"/>
    </style:style>
    <style:style style:name="TableCell47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P48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TableCell48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4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text-autospace="none" fo:text-align="center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TableCell4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text-autospace="none" fo:text-align="center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TableCell487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TableCell48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P491" style:parent-style-name="內文" style:family="paragraph">
      <style:paragraph-properties fo:text-align="justify" fo:margin-bottom="0.0402in" fo:line-height="110%" fo:margin-right="0.0555in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style:text-autospace="none" fo:text-align="center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493" style:parent-style-name="內文" style:family="paragraph">
      <style:paragraph-properties style:text-autospace="none" fo:text-align="center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494" style:parent-style-name="內文" style:family="paragraph">
      <style:paragraph-properties style:text-autospace="none" fo:text-align="center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495" style:parent-style-name="內文" style:family="paragraph">
      <style:paragraph-properties style:text-autospace="none" fo:text-align="center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ableColumn497" style:family="table-column">
      <style:table-column-properties style:column-width="1.1763in"/>
    </style:style>
    <style:style style:name="TableColumn498" style:family="table-column">
      <style:table-column-properties style:column-width="2.3638in"/>
    </style:style>
    <style:style style:name="TableColumn499" style:family="table-column">
      <style:table-column-properties style:column-width="1.1736in"/>
    </style:style>
    <style:style style:name="TableColumn500" style:family="table-column">
      <style:table-column-properties style:column-width="2.1291in"/>
    </style:style>
    <style:style style:name="Table496" style:family="table">
      <style:table-properties style:width="6.843in" fo:margin-left="0in" table:align="left"/>
    </style:style>
    <style:style style:name="TableRow501" style:family="table-row">
      <style:table-row-properties style:min-row-height="0.721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Row506" style:family="table-row">
      <style:table-row-properties style:min-row-height="0.767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Row515" style:family="table-row">
      <style:table-row-properties style:min-row-height="1.759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P520" style:parent-style-name="內文" style:family="paragraph">
      <style:paragraph-properties style:text-autospace="none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521" style:parent-style-name="內文" style:family="paragraph">
      <style:paragraph-properties style:text-autospace="none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522" style:parent-style-name="內文" style:family="paragraph">
      <style:paragraph-properties style:text-autospace="none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523" style:parent-style-name="內文" style:family="paragraph">
      <style:paragraph-properties style:text-autospace="none" fo:margin-bottom="0.1312in"/>
    </style:style>
    <style:style style:name="T52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52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526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527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52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529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530" style:parent-style-name="內文" style:family="paragraph">
      <style:paragraph-properties style:text-autospace="none" fo:margin-bottom="0.1312in"/>
      <style:text-properties style:font-name="標楷體" style:font-name-asian="標楷體" fo:font-weight="bold" style:font-weight-asian="bold" style:letter-kerning="false" style:font-size-complex="12pt"/>
    </style:style>
    <style:style style:name="P531" style:parent-style-name="清單段落" style:list-style-name="LFO8" style:family="paragraph">
      <style:paragraph-properties style:text-autospace="none" style:vertical-align="auto" fo:margin-bottom="0.1312in"/>
      <style:text-properties style:font-name="標楷體" style:font-name-asian="標楷體" fo:font-weight="bold" style:font-weight-asian="bold" style:letter-kerning="false" style:font-size-complex="12pt" fo:hyphenate="true"/>
    </style:style>
    <style:style style:name="P532" style:parent-style-name="清單段落" style:list-style-name="LFO8" style:family="paragraph">
      <style:paragraph-properties style:text-autospace="none" style:vertical-align="auto" fo:margin-bottom="0.1312in"/>
      <style:text-properties fo:hyphenate="true"/>
    </style:style>
    <style:style style:name="T5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臺北市111學年度國中小現職教師進階雙語增能研習實施計畫</text:p>
      <text:list text:style-name="LFO1" text:continue-numbering="true">
        <text:list-item>
          <text:p text:style-name="P4">緣起</text:p>
        </text:list-item>
      </text:list>
      <text:p text:style-name="P5">本市自106學年度起辦理雙語課程學校計畫，戮力規劃辦理雙語現職教師培訓，並與國立臺灣師範大學、臺北市立大學、國立臺北教育大學、財團法人語言訓練測驗中心<text:bookmark-start text:name="_Hlk103779136"/>（LTTC）<text:bookmark-end text:name="_Hlk103779136"/>及澳大利亞昆士蘭州教育部國際教育處（EQI）及美國在台協會（AIT）等單位共同合作提供本市具有意願進行雙語教學之現職學科教師，藉由CLIL理論與實務之應用英語教授其他領域課程設計，增進各領域以雙語教學之技巧及能力，讓教師的雙語教學能力與時俱進，需持續進行研習增能並滾動式修正教學知識與技能。</text:p>
      <text:list text:style-name="LFO1" text:continue-numbering="true">
        <text:list-item>
          <text:p text:style-name="P6">目的</text:p>
        </text:list-item>
      </text:list>
      <text:list text:style-name="LFO2" text:continue-numbering="true">
        <text:list-item>
          <text:p text:style-name="P7">提供本市雙語課程學校支持系統，促進提升教師專業成長，作為推動雙語教育奠定基礎。</text:p>
        </text:list-item>
        <text:list-item>
          <text:p text:style-name="P8"><text:span text:style-name="T9">藉由學科內容和語言綜合學習教學法，簡稱</text:span><text:span text:style-name="T10">CLIL</text:span><text:span text:style-name="T11">（</text:span><text:span text:style-name="T12">Content and Language Integrated Learning</text:span><text:span text:style-name="T13">）理論</text:span><text:span text:style-name="T14">與實務之應用，增進各領域雙語教學之技巧及能力，培育優質雙語教學人才，以生動活潑之教學方式，有效激發學生學習興趣，深耕培育國際人才。</text:span></text:p>
        </text:list-item>
      </text:list>
      <text:list text:style-name="LFO1" text:continue-numbering="true">
        <text:list-item>
          <text:p text:style-name="P15">辦理單位</text:p>
        </text:list-item>
      </text:list>
      <text:list text:style-name="LFO3" text:continue-numbering="true">
        <text:list-item>
          <text:p text:style-name="P16"><text:span text:style-name="T17">主辦</text:span><text:span text:style-name="T18">單位：臺北市政府教育局（以下簡稱教育局）</text:span></text:p>
        </text:list-item>
      </text:list>
      <text:list text:style-name="LFO4" text:continue-numbering="true">
        <text:list-item>
          <text:p text:style-name="P19"><text:span text:style-name="T20">承辦學校：臺北市大同區大同國民小學。</text:span></text:p>
        </text:list-item>
      </text:list>
      <text:list text:style-name="LFO1" text:continue-numbering="true">
        <text:list-item>
          <text:p text:style-name="P21">參加對象及名額</text:p>
        </text:list-item>
      </text:list>
      <text:list text:style-name="LFO5" text:continue-numbering="true">
        <text:list-item>
          <text:p text:style-name="P22"><text:span text:style-name="T23">參加對象</text:span><text:span text:style-name="T24"><text:line-break/></text:span><text:span text:style-name="T25">（</text:span><text:span text:style-name="T26">1</text:span><text:span text:style-name="T27">）</text:span><text:span text:style-name="T28">111</text:span><text:span text:style-name="T29">學年度新加入之</text:span><text:span text:style-name="T30">28</text:span><text:span text:style-name="T31">所雙語課程學校：各校務必薦派</text:span><text:span text:style-name="T32">1</text:span><text:span text:style-name="T33">名以上教師報名參加。</text:span></text:p>
        </text:list-item>
      </text:list>
      <text:p text:style-name="P34">（2）國小現職教師：健康、音樂、資訊科技之相關科系畢業或授課經驗之現職教師。</text:p>
      <text:p text:style-name="P35"><text:span text:style-name="T36">（</text:span><text:span text:style-name="T37">3</text:span><text:span text:style-name="T38">）國中現職教師：童軍、家政、資訊科技之相關科系畢業或授課經驗之現職教師。</text:span></text:p>
      <text:list text:style-name="LFO5" text:continue-numbering="true">
        <text:list-item>
          <text:p text:style-name="P39">錄取名額：100名（國小50名，國中50名）。</text:p>
        </text:list-item>
      </text:list>
      <text:p text:style-name="P40">伍、報名資格：教師符合下列條件之一者報名為佳<text:line-break/><text:s text:c="7"/>一、符合CEFR語言參考指標之B1級（含以上）等相關英文檢定證書者。</text:p>
      <text:p text:style-name="P41"><text:s text:c="7"/>二、課程採中英文教學，教師須具備相對的英語能力，請自行斟酌參加。</text:p>
      <text:p text:style-name="P42">陸、錄取順位</text:p>
      <text:p text:style-name="P43"><text:span text:style-name="T44"><text:s text:c="6"/></text:span><text:span text:style-name="T45">一、本市</text:span><text:span text:style-name="T46">11</text:span><text:span text:style-name="T47">1</text:span><text:span text:style-name="T48">學年度核定新加入雙語課程學校之教師。</text:span></text:p>
      <text:p text:style-name="P49"><text:span text:style-name="T50"><text:s text:c="8"/></text:span><text:span text:style-name="T51">二、本市</text:span><text:span text:style-name="T52">106</text:span><text:span text:style-name="T53">至</text:span><text:span text:style-name="T54">110</text:span><text:span text:style-name="T55">學年度雙語課程學校之教師</text:span><text:span text:style-name="T56">。</text:span><text:span text:style-name="T57"><text:line-break/></text:span><text:span text:style-name="T58"><text:s text:c="8"/></text:span><text:span text:style-name="T59">三、本市</text:span><text:span text:style-name="T60">110</text:span><text:span text:style-name="T61">學年度國中小英語融入領域教學計畫（前導學校）之教師。</text:span></text:p>
      <text:soft-page-break/>
      <text:p text:style-name="P62"><text:s text:c="8"/>四、具前述專業學科背景且有意從事雙語教學之現職教師。</text:p>
      <text:p text:style-name="P63">柒、實施方式</text:p>
      <text:list text:style-name="LFO6" text:continue-numbering="true">
        <text:list-item>
          <text:p text:style-name="P64"><text:bookmark-start text:name="OLE_LINK9"/><text:span text:style-name="T65">培訓時間：</text:span><text:span text:style-name="T66">111</text:span><text:span text:style-name="T67">年</text:span><text:span text:style-name="T68">8</text:span><text:span text:style-name="T69">月</text:span><text:span text:style-name="T70">23</text:span><text:span text:style-name="T71">日至</text:span><text:span text:style-name="T72">8</text:span><text:span text:style-name="T73">月</text:span><text:span text:style-name="T74">24</text:span><text:span text:style-name="T75">日，共</text:span><text:span text:style-name="T76">2</text:span><text:span text:style-name="T77">日。</text:span><text:span text:style-name="T78"><text:s/></text:span><text:bookmark-end text:name="OLE_LINK9"/></text:p>
        </text:list-item>
        <text:list-item>
          <text:p text:style-name="P79">培訓方式：採實體課程進行，全程參與者核予研習時數12小時。</text:p>
        </text:list-item>
        <text:list-item>
          <text:p text:style-name="P80">培訓地點：臺北市大同區大同國民小學</text:p>
        </text:list-item>
        <text:list-item>
          <text:p text:style-name="P81"><text:span text:style-name="T82">培訓獎勵：為鼓勵本市教師參與英文檢定，本次</text:span><text:span text:style-name="T83">全程完成</text:span><text:span text:style-name="T84">12</text:span><text:span text:style-name="T85">小時研習</text:span><text:span text:style-name="T86">之教師，可於</text:span><text:span text:style-name="T87">111</text:span><text:span text:style-name="T88">年</text:span><text:span text:style-name="T89">12</text:span><text:span text:style-name="T90">月</text:span><text:span text:style-name="T91">31</text:span><text:span text:style-name="T92">日</text:span><text:span text:style-name="T93">前免費報名並完成全民英檢聽讀測驗一次，且免費獲得線上聽讀模擬題一組</text:span><text:span text:style-name="T94">。</text:span></text:p>
        </text:list-item>
      </text:list>
      <text:p text:style-name="P95">捌、報名程序<text:s/></text:p>
      <text:p text:style-name="P96"><text:s text:c="8"/>一、報名期限：即日起至111年7月8日（星期五）截止。</text:p>
      <text:p text:style-name="P97"><text:span text:style-name="T98"><text:s text:c="8"/></text:span><text:span text:style-name="T99">二、報名方式，請務必</text:span><text:span text:style-name="T100">完成紙本核章傳真</text:span><text:span text:style-name="T101">與</text:span><text:span text:style-name="T102">線上報名。</text:span></text:p>
      <text:p text:style-name="P103"><text:s text:c="13"/>（一）紙本傳真：將核章紙本報名表(附件一)<text:s/>正本與相關英語能力證明，傳真至雙語<text:s text:c="16"/></text:p>
      <text:p text:style-name="P104"><text:s text:c="45"/>推動辦公室(傳真號碼：8785-5853)。<text:s/></text:p>
      <text:p text:style-name="P105"><text:span text:style-name="T106"><text:s text:c="15"/>(</text:span><text:span text:style-name="T107">二</text:span><text:span text:style-name="T108">)<text:s/></text:span><text:span text:style-name="T109">線上表單：</text:span><text:a xlink:href="https://forms.gle/VHiAQWzKvURLhDkEA" office:target-frame-name="_top" xlink:show="replace"><text:span text:style-name="T110">https://forms.gle/VHiAQWzKvURLhDkE</text:span><text:span text:style-name="T111">A</text:span></text:a></text:p>
      <text:p text:style-name="P112"><text:s text:c="7"/>三、錄取公告：錄取名單於111年7月15日(星期五)公告於臺北市大同區大同國民小學網站</text:p>
      <text:p text:style-name="P113"><text:s text:c="35"/>首頁。</text:p>
      <text:p text:style-name="P114">玖、報名注意事項</text:p>
      <text:p text:style-name="P115"><text:span text:style-name="T116"><text:s text:c="10"/></text:span><text:span text:style-name="T117">一、研習資源取得不易，為避免經費浪費，</text:span><text:span text:style-name="T118">請</text:span><text:span text:style-name="T119">確認可全程參與者才報名</text:span><text:span text:style-name="T120">。</text:span></text:p>
      <text:p text:style-name="P121"><text:span text:style-name="T122"><text:s text:c="10"/></text:span><text:span text:style-name="T123">二、完成報名程序之學員，倘因特殊緊急事件無法參加，</text:span><text:span text:style-name="T124">應於研習前</text:span><text:span text:style-name="T125">7</text:span><text:span text:style-name="T126">日，填寫研習取消</text:span></text:p>
      <text:p text:style-name="P127"><text:span text:style-name="T128"><text:s text:c="17"/></text:span><text:span text:style-name="T129">申請表（附件二）傳真至雙語辦公室，切勿無故缺席</text:span><text:span text:style-name="T130">。</text:span></text:p>
      <text:p text:style-name="P131"><text:span text:style-name="T132">壹拾</text:span><text:span text:style-name="T133"><text:s/></text:span><text:span text:style-name="T134">、培訓課程</text:span></text:p>
      <text:p text:style-name="P135"><text:s text:c="10"/>一、課程說明：本研習以實作搭配CLIL理念及原則闡述，聚焦實務經驗、教案及資源</text:p>
      <text:p text:style-name="P136"><text:s text:c="18"/>分享，並於課程裡安排國中小分科領域教學實作討論。報名教師應全程參與培訓。</text:p>
      <text:p text:style-name="P137"><text:span text:style-name="T138"><text:s text:c="2"/></text:span><text:span text:style-name="T139">二、課程</text:span><text:span text:style-name="T140">內容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日期</text:p>
          </table:table-cell>
          <table:table-cell table:style-name="TableCell150">
            <text:p text:style-name="P151">時間</text:p>
          </table:table-cell>
          <table:table-cell table:style-name="TableCell152">
            <text:p text:style-name="P153">節數</text:p>
          </table:table-cell>
          <table:table-cell table:style-name="TableCell154">
            <text:p text:style-name="P155">課程主題</text:p>
          </table:table-cell>
          <table:table-cell table:style-name="TableCell156">
            <text:p text:style-name="P157">師資</text:p>
          </table:table-cell>
        </table:table-row>
        <table:table-row table:style-name="TableRow158">
          <table:table-cell table:style-name="TableCell159" table:number-rows-spanned="4">
            <text:p text:style-name="P160"><text:span text:style-name="T161">第一日</text:span></text:p>
          </table:table-cell>
          <table:table-cell table:style-name="TableCell162">
            <text:p text:style-name="P163"><text:span text:style-name="T164">9:00</text:span><text:span text:style-name="T165"></text:span><text:span text:style-name="T166">10:30</text:span>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以實務探討CLIL核心概念<text:s/></text:p>
            <text:list text:style-name="LFO7" text:continue-numbering="true">
              <text:list-item>
                <text:p text:style-name="P171">從教案設計面向掌握CLIL精神</text:p>
              </text:list-item>
              <text:list-item>
                <text:p text:style-name="P172">熟悉並應用4C架構教學模式</text:p>
              </text:list-item>
            </text:list>
          </table:table-cell>
          <table:table-cell table:style-name="TableCell173" table:number-rows-spanned="6">
            <text:p text:style-name="P174">LTTC本國籍、外國籍教學專業人員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10:40</text:span><text:span text:style-name="T181"></text:span><text:span text:style-name="T182">12:10</text:span>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CLIL課室評量與實作</text:p>
            <text:list text:style-name="LFO7" text:continue-numbering="true">
              <text:list-item>
                <text:p text:style-name="P187">評分標準與回饋設計原則</text:p>
              </text:list-item>
              <text:list-item>
                <text:p text:style-name="P188">聽說評量工具實例分享與實作</text:p>
              </text:list-item>
            </text:list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3:10</text:span><text:span text:style-name="T195"></text:span><text:span text:style-name="T196">14:40</text:span>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<text:span text:style-name="T201">CLIL</text:span><text:span text:style-name="T202">教學技巧與實作：跨語言的原則與運用</text:span></text:p>
            <text:soft-page-break/>
            <text:list text:style-name="LFO7" text:continue-numbering="true">
              <text:list-item>
                <text:p text:style-name="P203">跨語言概論和策略性應用</text:p>
              </text:list-item>
              <text:list-item>
                <text:p text:style-name="P204">系統性使用母語實作</text:p>
              </text:list-item>
            </text:list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14:50</text:span><text:span text:style-name="T211"></text:span><text:span text:style-name="T212">16:20</text:span>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<text:span text:style-name="T217">CLIL</text:span><text:span text:style-name="T218">教學技巧與實作：字彙學習與鷹架策略的應用</text:span></text:p>
            <text:list text:style-name="LFO7" text:continue-numbering="true">
              <text:list-item>
                <text:p text:style-name="P219">字彙教學活動與技巧</text:p>
              </text:list-item>
              <text:list-item>
                <text:p text:style-name="P220">言談功能及文體分析</text:p>
              </text:list-item>
            </text:list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4">
            <text:p text:style-name="P224"><text:span text:style-name="T225">第二日</text:span></text:p>
          </table:table-cell>
          <table:table-cell table:style-name="TableCell226">
            <text:p text:style-name="P227"><text:span text:style-name="T228">9:00</text:span><text:span text:style-name="T229"></text:span><text:span text:style-name="T230">10:30</text:span>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<text:span text:style-name="T235">英語增能：英語授課技巧</text:span></text:p>
            <text:list text:style-name="LFO7" text:continue-numbering="true">
              <text:list-item>
                <text:p text:style-name="P236">教室中英語常用字彙和句型</text:p>
              </text:list-item>
              <text:list-item>
                <text:p text:style-name="P237">英語授課實務演練</text:p>
              </text:list-item>
            </text:list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10:40</text:span><text:span text:style-name="T244"></text:span><text:span text:style-name="T245">12:10</text:span>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<text:span text:style-name="T250">英語增能：互動課室英語</text:span></text:p>
            <text:list text:style-name="LFO7" text:continue-numbering="true">
              <text:list-item>
                <text:p text:style-name="P251">教室中常見的英語指示用語</text:p>
              </text:list-item>
              <text:list-item>
                <text:p text:style-name="P252">英語指示於學習導引之應用</text:p>
              </text:list-item>
            </text:list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13:10</text:span><text:span text:style-name="T259"></text:span><text:span text:style-name="T260">14:40</text:span></text:p>
          </table:table-cell>
          <table:table-cell table:style-name="TableCell261" table:number-rows-spanned="2">
            <text:p text:style-name="P262">*5x4</text:p>
            <text:p text:style-name="P263"><text:span text:style-name="T264">(</text:span><text:span text:style-name="T265">平行場次</text:span><text:span text:style-name="T266">)</text:span></text:p>
          </table:table-cell>
          <table:table-cell table:style-name="TableCell267" table:number-rows-spanned="2">
            <text:p text:style-name="P268"><text:span text:style-name="T269">分科教案分享與實作</text:span></text:p>
          </table:table-cell>
          <table:table-cell table:style-name="TableCell270" table:number-rows-spanned="2">
            <text:p text:style-name="P271">分成國小健康、音樂，國中童軍、家政以及國中小資訊科技，共五組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14:50</text:span><text:span text:style-name="T277"></text:span><text:span text:style-name="T278">16:20</text:span>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</table:table>
      <text:p text:style-name="P282">*教案分享部分將挑選具代表性單元主題為範例(例如：國小藝術包含拼貼小教室、國中藝術包含色彩的奧妙)。<text:s/></text:p>
      <text:p text:style-name="P283"/>
      <text:p text:style-name="P284">壹拾壹、預期成效</text:p>
      <text:p text:style-name="P285"><text:s text:c="8"/>一、提高現職教師實施各領域雙語教學的專業能力，進而培養成為雙語教育專業人才，建</text:p>
      <text:p text:style-name="P286"><text:s text:c="16"/>立雙語教學人力資源。</text:p>
      <text:p text:style-name="P287"><text:s text:c="8"/>二、建立雙語教學師資培訓的模式，作為未來推展雙語教育之參考。</text:p>
      <text:p text:style-name="P288"><text:span text:style-name="T289">壹</text:span><text:span text:style-name="T290">拾貳、經費來源：由教育局</text:span><text:span text:style-name="T291">111</text:span><text:span text:style-name="T292">年度相關預算支應。</text:span></text:p>
      <text:p text:style-name="P293"><text:span text:style-name="T294"><text:s text:c="5"/></text:span><text:span text:style-name="T295">壹</text:span><text:span text:style-name="T296">拾參、獎勵：推動本研習活動工作得力與有功人員由教育局從優敘獎。</text:span></text:p>
      <text:p text:style-name="P297"><text:span text:style-name="T298"><text:s text:c="10"/></text:span><text:span text:style-name="T299">壹</text:span><text:span text:style-name="T300">拾肆、本計畫經教育局核准後實施，修正時亦同。</text:span></text:p>
      <text:p text:style-name="P301"/>
      <text:p text:style-name="P302"><text:span text:style-name="T303">臺北市</text:span><text:span text:style-name="T304">111</text:span><text:span text:style-name="T305">學年度國中小學現職教師進階雙語增能研習報名表</text:span><text:span text:style-name="T306">（暑假</text:span><text:span text:style-name="T307">LTTC</text:span><text:span text:style-name="T308">）</text:span></text:p>
      <text:p text:style-name="P309">臺北市_______區__________國中/小</text:p>
      <text:p text:style-name="P310"><text:span text:style-name="T311"><text:s text:c="22"/></text:span><text:span text:style-name="T312">本人為：</text:span><text:span text:style-name="T313">□</text:span><text:span text:style-name="T314">正式教師</text:span><text:span text:style-name="T315"><text:s text:c="3"/>□</text:span><text:span text:style-name="T316">代理教師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中文</text:p>
            <text:p text:style-name="P330">姓名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>英文<text:line-break/>姓名</text:p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rows-spanned="2">
            <text:p text:style-name="P339">國小</text:p>
            <text:p text:style-name="P340">任教<text:line-break/>科目</text:p>
          </table:table-cell>
          <table:table-cell table:style-name="TableCell341" table:number-columns-spanned="3" table:number-rows-spanned="2">
            <text:p text:style-name="P342"><text:span text:style-name="T343"></text:span><text:span text:style-name="T344"><text:s/></text:span><text:span text:style-name="T345">健康</text:span></text:p>
            <text:p text:style-name="P346"><text:span text:style-name="T347"></text:span><text:span text:style-name="T348"><text:s/></text:span><text:span text:style-name="T349">音樂</text:span></text:p>
            <text:p text:style-name="P350"><text:span text:style-name="T351"></text:span><text:span text:style-name="T352"><text:s/></text:span><text:span text:style-name="T353">資訊</text:span></text:p>
            <text:p text:style-name="P354"><text:span text:style-name="T355"></text:span><text:span text:style-name="T356"><text:s/></text:span><text:span text:style-name="T357">其他：</text:span><text:span text:style-name="T358">_______________</text:span></text:p>
          </table:table-cell>
          <table:covered-table-cell/>
          <table:covered-table-cell/>
          <table:table-cell table:style-name="TableCell359" table:number-columns-spanned="2">
            <text:p text:style-name="P360">教師證字號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2">
            <text:p text:style-name="P367">國中</text:p>
            <text:p text:style-name="P368">教師證</text:p>
            <text:p text:style-name="P369">領域</text:p>
          </table:table-cell>
          <table:covered-table-cell/>
          <table:table-cell table:style-name="TableCell370" table:number-columns-spanned="3">
            <text:p text:style-name="P371"><text:span text:style-name="T372"></text:span><text:span text:style-name="T373"><text:s/></text:span><text:span text:style-name="T374">童軍</text:span></text:p>
            <text:p text:style-name="P375"><text:span text:style-name="T376"></text:span><text:span text:style-name="T377"><text:s/></text:span><text:span text:style-name="T378">家政</text:span></text:p>
            <text:p text:style-name="P379"><text:span text:style-name="T380"></text:span><text:span text:style-name="T381"><text:s/></text:span><text:span text:style-name="T382">資訊</text:span></text:p>
            <text:p text:style-name="P383"><text:span text:style-name="T384"></text:span><text:span text:style-name="T385"><text:s/></text:span><text:span text:style-name="T386">其他：</text:span><text:span text:style-name="T387">_______________</text:span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通訊</text:p>
            <text:p text:style-name="P391">地址</text:p>
          </table:table-cell>
          <table:table-cell table:style-name="TableCell392" table:number-columns-spanned="8">
            <text:p text:style-name="P393"><text:span text:style-name="T394"><text:s text:c="6"/></text:span><text:span text:style-name="T395">縣（市）</text:span><text:span text:style-name="T396"><text:s text:c="3"/></text:span><text:span text:style-name="T397">鄉（鎮）（市）（區）</text:span><text:span text:style-name="T398"><text:s text:c="6"/></text:span><text:span text:style-name="T399">街（路）</text:span><text:span text:style-name="T400"><text:s text:c="3"/></text:span><text:span text:style-name="T401">段</text:span><text:span text:style-name="T402"><text:s text:c="4"/></text:span><text:span text:style-name="T403">巷</text:span><text:span text:style-name="T404"><text:s text:c="3"/></text:span><text:span text:style-name="T405">弄</text:span><text:span text:style-name="T406"><text:s text:c="3"/></text:span><text:span text:style-name="T407">號</text:span><text:span text:style-name="T408"><text:s text:c="4"/></text:span><text:span text:style-name="T40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聯絡</text:p>
            <text:p text:style-name="P413">方式</text:p>
          </table:table-cell>
          <table:table-cell table:style-name="TableCell414" table:number-columns-spanned="8">
            <text:p text:style-name="P415"><text:span text:style-name="T416">行動電話：</text:span><text:span text:style-name="T417"><text:s text:c="26"/></text:span><text:span text:style-name="T418"><text:s/></text:span><text:span text:style-name="T419">x</text:span><text:span text:style-name="T420"><text:s text:c="2"/>EMAIL</text:span><text:span text:style-name="T421">：</text:span><text:span text:style-name="T422">­</text:span><text:span text:style-name="T423">­</text:span><text:span text:style-name="T424">­</text:span><text:span text:style-name="T425">­</text:span><text:span text:style-name="T426">­</text:span><text:span text:style-name="T427">­</text:span><text:span text:style-name="T428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學歷</text:p>
          </table:table-cell>
          <table:table-cell table:style-name="TableCell432" table:number-columns-spanned="4">
            <text:p text:style-name="P433"><text:s text:c="7"/>大學<text:s text:c="8"/>系/研究所</text:p>
            <text:p text:style-name="P434">□畢業<text:s text:c="6"/>□肄業</text:p>
            <text:p text:style-name="P435"/>
          </table:table-cell>
          <table:covered-table-cell/>
          <table:covered-table-cell/>
          <table:covered-table-cell/>
          <table:table-cell table:style-name="TableCell436">
            <text:p text:style-name="P437">任教</text:p>
            <text:p text:style-name="P438">學校</text:p>
          </table:table-cell>
          <table:table-cell table:style-name="TableCell439" table:number-columns-spanned="3">
            <text:p text:style-name="P440"><text:span text:style-name="T441"></text:span><text:span text:style-name="T442"><text:s/></text:span><text:span text:style-name="T443">本市</text:span><text:span text:style-name="T444">111</text:span><text:span text:style-name="T445">學年度雙語課程學校</text:span></text:p>
            <text:p text:style-name="P446"><text:span text:style-name="T447"></text:span><text:span text:style-name="T448"><text:s/></text:span><text:span text:style-name="T449">本市</text:span><text:span text:style-name="T450">106</text:span><text:span text:style-name="T451">至</text:span><text:span text:style-name="T452">110</text:span><text:span text:style-name="T453">學年度雙語課程學校</text:span></text:p>
            <text:p text:style-name="P454"><text:span text:style-name="T455"></text:span><text:span text:style-name="T456"><text:s/></text:span><text:span text:style-name="T457">本市</text:span><text:span text:style-name="T458">111</text:span><text:span text:style-name="T459">學年度雙語課程前導學校</text:span><text:span text:style-name="T460"><text:s/></text:span></text:p>
            <text:p text:style-name="P461"><text:span text:style-name="T462"></text:span><text:span text:style-name="T463"><text:s/></text:span><text:span text:style-name="T464">以上皆非</text:span>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<text:s/></text:span><text:span text:style-name="T469">英文能力</text:span></text:p>
            <text:p text:style-name="P470">證明</text:p>
          </table:table-cell>
          <table:table-cell table:style-name="TableCell471" table:number-columns-spanned="8">
            <text:p text:style-name="P472"><text:span text:style-name="T473"><text:s text:c="3"/>□B2</text:span><text:span text:style-name="T474">以上</text:span><text:span text:style-name="T475"><text:s text:c="3"/>□B1 <text:s text:c="4"/>□A2 <text:s text:c="5"/>□A1 <text:s text:c="6"/>□</text:span><text:span text:style-name="T476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申請人</text:p>
            <text:p text:style-name="P480">簽章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教務主任簽章</text:p>
          </table: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>校長簽章</text:p>
          </table:table-cell>
          <table:table-cell table:style-name="TableCell489">
            <text:p text:style-name="P490"/>
          </table:table-cell>
        </table:table-row>
      </table:table>
      <text:p text:style-name="P491">*請確認全程參與研習才報名，無法參加者，需填寫研習取消申請表，依程序辦理取消研習。</text:p>
      <text:p text:style-name="P492"/>
      <text:soft-page-break/>
      <text:p text:style-name="P493">臺北市111學年度國中小學現職教師雙語增能研習</text:p>
      <text:p text:style-name="P494">（暑假LTTC）</text:p>
      <text:p text:style-name="P495">取消研習<text:s text:c="2"/>申請表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學校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姓名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聯絡電話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取消原因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</table:table>
      <text:p text:style-name="P520">申請人：</text:p>
      <text:p text:style-name="P521">教務主任：</text:p>
      <text:p text:style-name="P522">校長：</text:p>
      <text:p text:style-name="P523"><text:span text:style-name="T524">此致</text:span><text:span text:style-name="T525"><text:s text:c="8"/></text:span><text:span text:style-name="T526"><text:s/></text:span><text:span text:style-name="T527">臺北市教育局</text:span><text:span text:style-name="T528"><text:s/></text:span><text:span text:style-name="T529">雙語推動辦公室</text:span></text:p>
      <text:p text:style-name="P530">注意事項：</text:p>
      <text:list text:style-name="LFO8" text:continue-numbering="true">
        <text:list-item>
          <text:p text:style-name="P531">申請表完成後請回傳雙語辦公室（傳真：02-8785-5853、電話：8785-5873#15）。</text:p>
        </text:list-item>
        <text:list-item>
          <text:p text:style-name="P532"><text:span text:style-name="T533">傳真後請電洽雙語辦公室確認，以完成取消程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BiauKai" style:font-name-asian="BiauKai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壹, 貳, 參, ..." text:start-value="6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305in" fo:margin-right="0.7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text-align="center" fo:margin-top="0.05in" fo:margin-bottom="0.0333in"/>
    </style:style>
    <style:style style:name="P3" style:parent-style-name="頁尾" style:family="paragraph">
      <style:paragraph-properties fo:margin-top="0.05in" fo:margin-bottom="0.033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24306in" style:rel-width="scale" style:rel-height="scale"><draw:text-box><text:p text:style-name="P3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葉修安</meta:initial-creator>
    <dc:creator>jcjh</dc:creator>
    <meta:creation-date>2022-06-15T08:14:00Z</meta:creation-date>
    <dc:date>2022-06-15T08:14:00Z</dc:date>
    <meta:print-date>2022-06-15T02:2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8" meta:character-count="3264" meta:row-count="23" meta:non-whitespace-character-count="2782"/>
  </office:meta>
</office:document-meta>
</file>