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6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9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97" style:family="table-row">
      <style:table-row-properties style:min-row-height="0.923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綜合企劃科</text:span><text:span text:style-name="T14">辦理教師參與行政訓練申請表</text:span><text:span text:style-name="T15">111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訓練計畫</text:p>
            <text:p text:style-name="P82">內容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輔</text:p>
            <text:p text:style-name="P88">導人員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查小</text:p>
            <text:p text:style-name="P94">組意見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內文"><text:span text:style-name="T99">擬參訓教師：</text:span><text:span text:style-name="T100"><text:s text:c="12"/></text:span><text:span text:style-name="T101">(</text:span><text:span text:style-name="T102">請簽章</text:span><text:span text:style-name="T103">)</text:span><text:span text:style-name="T104">輔導員：</text:span><text:span text:style-name="T105"><text:s text:c="12"/></text:span><text:span text:style-name="T106">(</text:span><text:span text:style-name="T107">請核章</text:span><text:span text:style-name="T108">)</text:span><text:span text:style-name="T109">科室主管：</text:span><text:span text:style-name="T110"><text:s text:c="13"/></text:span><text:span text:style-name="T111">(</text:span><text:span text:style-name="T112">請核章</text:span><text:span text:style-name="T113">)</text:span></text:p>
            <text:p text:style-name="P114"/>
            <text:p text:style-name="P115"/>
            <text:p text:style-name="P116"/>
            <text:p text:style-name="P117">備註：</text:p>
            <text:list text:style-name="LFO1" text:continue-numbering="true">
              <text:list-item>
                <text:p text:style-name="P118">依據本局辦理教師參與行政訓練計畫辦理。</text:p>
              </text:list-item>
              <text:list-item>
                <text:p text:style-name="P119">本案適用對象：本市公立各級學校（含幼兒園）服務滿三年，111學年度未兼行政工作之合格教師。</text:p>
              </text:list-item>
              <text:list-item>
                <text:p text:style-name="P120"><text:span text:style-name="T121">獲選至局參與行政訓練計畫</text:span><text:span text:style-name="T122">之教師</text:span><text:span text:style-name="T123">公假支援期間，得支領強制</text:span><text:span text:style-name="T124">休假補助費、休假補助費及未休假加班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jcjh</dc:creator>
    <meta:creation-date>2022-05-16T08:43:00Z</meta:creation-date>
    <dc:date>2022-05-16T08:43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