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5916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7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新細明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4319in"/>
    </style:style>
    <style:style style:name="TableColumn209" style:family="table-column">
      <style:table-column-properties style:column-width="0.7236in"/>
    </style:style>
    <style:style style:name="TableColumn210" style:family="table-column">
      <style:table-column-properties style:column-width="1.1625in"/>
    </style:style>
    <style:style style:name="TableColumn211" style:family="table-column">
      <style:table-column-properties style:column-width="0.4277in"/>
    </style:style>
    <style:style style:name="TableColumn212" style:family="table-column">
      <style:table-column-properties style:column-width="0.7465in"/>
    </style:style>
    <style:style style:name="TableColumn213" style:family="table-column">
      <style:table-column-properties style:column-width="0.0201in"/>
    </style:style>
    <style:style style:name="TableColumn214" style:family="table-column">
      <style:table-column-properties style:column-width="1.1041in"/>
    </style:style>
    <style:style style:name="TableColumn215" style:family="table-column">
      <style:table-column-properties style:column-width="1.4763in"/>
    </style:style>
    <style:style style:name="TableColumn216" style:family="table-column">
      <style:table-column-properties style:column-width="0.9944in"/>
    </style:style>
    <style:style style:name="Table207" style:family="table">
      <style:table-properties style:width="7.0875in" fo:margin-left="0in" table:align="center"/>
    </style:style>
    <style:style style:name="TableRow217" style:family="table-row">
      <style:table-row-properties style:min-row-height="0.2701in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2" style:family="table-row">
      <style:table-row-properties style:min-row-height="0.3576in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227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2" style:family="table-row">
      <style:table-row-properties style:min-row-height="0.5416in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9" style:family="table-row">
      <style:table-row-properties style:min-row-height="0.5416in"/>
    </style:style>
    <style:style style:name="P2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45" style:family="table-row">
      <style:table-row-properties style:min-row-height="0.5416in"/>
    </style:style>
    <style:style style:name="P2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51" style:family="table-row">
      <style:table-row-properties style:min-row-height="0.2513in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54" style:family="table-row">
      <style:table-row-properties style:min-row-height="0.1555in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line-height="150%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5416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9" style:family="table-row">
      <style:table-row-properties style:min-row-height="0.5416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4" style:family="table-row">
      <style:table-row-properties style:min-row-height="0.5416in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19" style:family="table-row">
      <style:table-row-properties style:min-row-height="0.5416in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4" style:family="table-row">
      <style:table-row-properties style:min-row-height="0.5416in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49" style:family="table-row">
      <style:table-row-properties style:min-row-height="0.5416in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64" style:family="table-row">
      <style:table-row-properties style:min-row-height="0.5416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79" style:family="table-row">
      <style:table-row-properties style:min-row-height="0.4291in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9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9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5.55208in" svg:y="-0.25069in" svg:width="0.76042in" svg:height="0.41667in" style:rel-width="scale" style:rel-height="scale"><draw:text-box><text:p text:style-name="P5">修正版</text:p></draw:text-box><svg:title/><svg:desc/></draw:frame></text:span><text:span text:style-name="T6">臺北市政府原住民族事務委員會</text:span></text:p>
      <text:p text:style-name="P7">臺北市第7屆原住民族語單詞競賽報名簡章</text:p>
      <text:list text:style-name="LFO1" text:continue-numbering="true">
        <text:list-item>
          <text:p text:style-name="P8">依據︰</text:p>
        </text:list-item>
      </text:list>
      <text:p text:style-name="P9">本會111年施政計畫暨原住民族委員會第7屆原住民族語單詞競賽實施計畫辦理。</text:p>
      <text:list text:style-name="LFO1" text:continue-numbering="true">
        <text:list-item>
          <text:p text:style-name="P10">目的︰</text:p>
        </text:list-item>
      </text:list>
      <text:p text:style-name="P11"><text:span text:style-name="T12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3">參、辦理單位︰</text:p>
      <text:p text:style-name="P14"><text:span text:style-name="T15"><text:s text:c="4"/></text:span><text:span text:style-name="T16">指導單位：臺北市政府</text:span><text:span text:style-name="T17">、原住民族委員會</text:span></text:p>
      <text:p text:style-name="P18"><text:s text:c="4"/>主辦單位：臺北市政府原住民族事務委員會</text:p>
      <text:p text:style-name="P19"><text:span text:style-name="T20"><text:s text:c="4"/></text:span><text:span text:style-name="T21">承辦單位：臺北市立大學</text:span></text:p>
      <text:p text:style-name="P22">肆、競賽時間︰</text:p>
      <text:p text:style-name="P23"><text:span text:style-name="T24"><text:s text:c="4"/></text:span><text:span text:style-name="T25">舉辦時間：</text:span><text:span text:style-name="T26">111</text:span><text:span text:style-name="T27">年</text:span><text:span text:style-name="T28">5</text:span><text:span text:style-name="T29">月</text:span><text:span text:style-name="T30">8</text:span><text:span text:style-name="T31">日</text:span><text:span text:style-name="T32">(</text:span><text:span text:style-name="T33">日</text:span><text:span text:style-name="T34">)</text:span></text:p>
      <text:p text:style-name="P35"><text:s text:c="4"/>舉辦地點：臺北市立大學(博愛校區)</text:p>
      <text:p text:style-name="P36">伍、實施方式︰</text:p>
      <text:p text:style-name="P37"><text:s text:c="2"/>一、競賽組別、參加對象及人數：</text:p>
      <text:p text:style-name="P38">（一）國小組：</text:p>
      <text:p text:style-name="P39">1.組隊方式：可跨校組隊。</text:p>
      <text:p text:style-name="P40">2.參加對象：國民小學一年級至六年級學生。</text:p>
      <text:p text:style-name="P41">3.各隊人數：每隊5至8人。</text:p>
      <text:p text:style-name="P42">（二）國中組：</text:p>
      <text:p text:style-name="P43">1.組隊方式：可跨校組隊。</text:p>
      <text:p text:style-name="P44">2.參加對象：國民中學一年級至三年級學生。</text:p>
      <text:p text:style-name="P45">3.各隊人數：每隊5至8人。</text:p>
      <text:p text:style-name="P46"><text:s text:c="2"/>二、單詞範圍、題型︰</text:p>
      <text:soft-page-break/>
      <text:p text:style-name="P47"><text:span text:style-name="T48"><text:s text:c="4"/>(</text:span><text:span text:style-name="T49">一</text:span><text:span text:style-name="T50">)</text:span><text:span text:style-name="T51">單詞範圍︰</text:span><text:span text:style-name="T52">以原住民族委員會公告學習詞表為範圍，測試參賽者單詞「聽」、「說」、「讀」、「寫」的能力。</text:span></text:p>
      <text:p text:style-name="P53"><text:s text:c="2"/>(二)題型︰依序作答</text:p>
      <text:p text:style-name="P54"><text:s text:c="8"/>1.看圖卡說族語。</text:p>
      <text:p text:style-name="P55"><text:s text:c="8"/>2.看中文寫族語。</text:p>
      <text:p text:style-name="P56"><text:s text:c="8"/>3.看族語說中文。</text:p>
      <text:p text:style-name="P57"><text:s/><text:s text:c="7"/>4.聽族語說中文。</text:p>
      <text:p text:style-name="P58"><text:s text:c="2"/>三、報名時間與方式：</text:p>
      <text:list text:style-name="LFO2" text:continue-numbering="true">
        <text:list-item>
          <text:p text:style-name="P59"><text:span text:style-name="T60">報名時間：</text:span><text:span text:style-name="T61">自報名公告日起至</text:span><text:span text:style-name="T62">111</text:span><text:span text:style-name="T63">年</text:span><text:span text:style-name="T64">4</text:span><text:span text:style-name="T65">月</text:span><text:span text:style-name="T66">11</text:span><text:span text:style-name="T67">日</text:span><text:span text:style-name="T68">(</text:span><text:span text:style-name="T69">星期一</text:span><text:span text:style-name="T70">)</text:span><text:span text:style-name="T71">下午</text:span><text:span text:style-name="T72">5</text:span><text:span text:style-name="T73">時止</text:span><text:span text:style-name="T74">，逾期不受理。</text:span></text:p>
        </text:list-item>
        <text:list-item>
          <text:p text:style-name="P75">報名方式：檢具報名表(如附件1)，以e-mail報名並寄至<text:s text:c="8"/>8a-maitjar@mail.taipei.gov.tw</text:p>
        </text:list-item>
        <text:list-item>
          <text:p text:style-name="P76">寄出表件後，請務必來電確認是否報名完成，連絡電話為<text:s text:c="8"/>02-27206001分機28<text:s/>劉先生。</text:p>
        </text:list-item>
      </text:list>
      <text:p text:style-name="P77"><text:s text:c="2"/>四、賽制︰</text:p>
      <text:list text:style-name="LFO3" text:continue-numbering="true">
        <text:list-item>
          <text:p text:style-name="P78"><text:span text:style-name="T79">國小、國中各組別首輪賽以單循環賽制辦理，</text:span><text:span text:style-name="T80">每組擇優取</text:span><text:span text:style-name="T81">2</text:span><text:span text:style-name="T82">隊參與複賽。</text:span></text:p>
        </text:list-item>
        <text:list-item>
          <text:p text:style-name="P83">晉級複賽之隊伍依首輪賽分組成績跨組交叉以單敗淘汰賽<text:s text:c="8"/>制辦理，獲勝隊伍晉級準決賽。</text:p>
        </text:list-item>
        <text:list-item>
          <text:p text:style-name="P84">晉級準決賽之隊伍經抽籤兩兩競賽，獲勝隊伍晉級總決<text:s text:c="8"/>賽，未獲晉級之2隊再次進行比賽，獲勝隊伍即獲得第三<text:s text:c="8"/>名，餘為第四名。</text:p>
        </text:list-item>
        <text:list-item>
          <text:p text:style-name="P85">獲總決賽之優勝隊伍即為第一名，餘為第二名。</text:p>
        </text:list-item>
      </text:list>
      <text:p text:style-name="P86"><text:s text:c="2"/>五、競賽方式︰</text:p>
      <text:list text:style-name="LFO4" text:continue-numbering="true">
        <text:list-item>
          <text:list>
            <text:list-item>
              <text:p text:style-name="P87"><text:span text:style-name="T88">依序作答︰題數每隊各</text:span><text:span text:style-name="T89">40</text:span><text:span text:style-name="T90">題，每類型題目各</text:span><text:span text:style-name="T91">10</text:span><text:span text:style-name="T92">題，由參</text:span><text:span text:style-name="T93"><text:s text:c="8"/></text:span><text:span text:style-name="T94">賽隊伍全體隊員以選定之族語別依序作答，每題</text:span><text:span text:style-name="T95">5</text:span><text:span text:style-name="T96">分，除</text:span><text:span text:style-name="T97"><text:s text:c="8"/></text:span><text:span text:style-name="T98">「看中文寫族語」每題回答時間</text:span><text:span text:style-name="T99">6</text:span><text:span text:style-name="T100">秒，其餘題目每題回答</text:span><text:span text:style-name="T101"><text:s text:c="8"/></text:span><text:span text:style-name="T102">時間</text:span><text:span text:style-name="T103">3</text:span><text:span text:style-name="T104">秒，</text:span><text:span text:style-name="T105">逾前方時間者不予</text:span><text:span text:style-name="T106">計</text:span><text:span text:style-name="T107">分</text:span><text:span text:style-name="T108">，每答對</text:span><text:span text:style-name="T109">1</text:span><text:span text:style-name="T110">題得</text:span><text:span text:style-name="T111">5</text:span><text:span text:style-name="T112">分。</text:span></text:p>
            </text:list-item>
            <text:list-item>
              <text:p text:style-name="P113">以累計獲得分數較高之一方為勝方。</text:p>
            </text:list-item>
            <text:list-item>
              <text:p text:style-name="P114">首輪賽按各組別戰績最優之2隊伍晉級複賽，若勝負場數<text:s text:c="8"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115"><text:span text:style-name="T116">單場比賽結束，若</text:span><text:span text:style-name="T117">2</text:span><text:span text:style-name="T118">隊同分即進行延長賽，</text:span><text:span text:style-name="T119">延長賽之隊</text:span><text:span text:style-name="T120"><text:s text:c="8"/></text:span><text:span text:style-name="T121">伍，若進行</text:span><text:span text:style-name="T122">2</text:span><text:span text:style-name="T123">次仍未分出勝負，第</text:span><text:span text:style-name="T124">3</text:span><text:span text:style-name="T125">次後改成手寫拼音，</text:span><text:span text:style-name="T126"><text:s text:c="8"/></text:span><text:span text:style-name="T127">由評審唸出中文單詞，選手於小白板寫族語單詞，每隊</text:span><text:span text:style-name="T128">5 <text:s text:c="7"/></text:span><text:span text:style-name="T129">題，每題</text:span><text:span text:style-name="T130">10</text:span><text:span text:style-name="T131">秒，答對多題之隊伍為優勝隊伍。</text:span><text:span text:style-name="T132"><text:s/></text:span></text:p>
            </text:list-item>
          </text:list>
        </text:list-item>
      </text:list>
      <text:p text:style-name="P133"><text:span text:style-name="T134">陸、競賽獎勵︰</text:span></text:p>
      <text:p text:style-name="P135"><text:s text:c="2"/>一、國小組、國中組優勝隊伍由主辦單位公開表揚與獎勵，各組獎勵名次說明如下：</text:p>
      <text:p text:style-name="P136"><text:s text:c="4"/>(一)參賽隊數未達3隊，取優勝隊伍前兩名。</text:p>
      <text:p text:style-name="P137"><text:s text:c="4"/>(二)參賽隊數3隊以上、未達10隊，取優勝隊伍前三名。</text:p>
      <text:p text:style-name="P138"><text:s text:c="4"/>(三)參賽隊數10隊以上，取優勝隊伍前四名。</text:p>
      <text:p text:style-name="P139"><text:s text:c="2"/>二、優勝隊伍獎勵金額如下：</text:p>
      <text:p text:style-name="P140"><text:s text:c="4"/>第一名新臺幣3萬元。</text:p>
      <text:p text:style-name="P141">　　第二名新臺幣2萬元。</text:p>
      <text:p text:style-name="P142">　　第三名新臺幣1萬元。</text:p>
      <text:p text:style-name="P143">　　第四名新臺幣8,000元。</text:p>
      <text:p text:style-name="P144"><text:span text:style-name="T145">三、國小組及國中組之優勝隊伍，本會將視各組參賽隊數薦派</text:span><text:span text:style-name="T146">2</text:span><text:span text:style-name="T147">隊以上參加</text:span><text:span text:style-name="T148">111</text:span><text:span text:style-name="T149">年</text:span><text:span text:style-name="T150">6</text:span><text:span text:style-name="T151">月</text:span><text:span text:style-name="T152">11</text:span><text:span text:style-name="T153">日至</text:span><text:span text:style-name="T154">12</text:span><text:span text:style-name="T155">日</text:span><text:span text:style-name="T156">之全國決賽。</text:span></text:p>
      <text:p text:style-name="P157"><text:span text:style-name="T158">柒</text:span><text:span text:style-name="T159">、注意事項：</text:span></text:p>
      <text:p text:style-name="P160"><text:s text:c="2"/>一、本競賽全程使用原住民族委員會公告之單詞競賽程式進行比賽，參賽隊伍得自族語E樂園網站自行下載練習，網址如下：http://klokah.tw/competition/vocabulary/</text:p>
      <text:p text:style-name="P161">二、競賽當日請務必攜帶學生證、身分證或健保卡等足以證明參賽者身分之相關文件，供主辦單位核對資料。</text:p>
      <text:p text:style-name="P162">三、參賽隊伍違反「參賽人數、對象」之規定者，取消競賽資格。</text:p>
      <text:soft-page-break/>
      <text:p text:style-name="P163"><text:span text:style-name="T164">捌</text:span><text:span text:style-name="T165">、</text:span><text:span text:style-name="T166">預期效益</text:span></text:p>
      <text:p text:style-name="P167">一、透過鼓勵家庭學校參與競賽，可增加在家說族語機會並落實<text:s text:c="7"/>成為習慣。</text:p>
      <text:p text:style-name="P168"><text:span text:style-name="T169">二、經過本市初賽及培訓，本市於</text:span><text:span text:style-name="T170">111</text:span><text:span text:style-name="T171">年參加「第</text:span><text:span text:style-name="T172">7</text:span><text:span text:style-name="T173">屆原住民族</text:span><text:span text:style-name="T174"><text:s text:c="7"/></text:span><text:span text:style-name="T175">語單詞競賽」全國總決賽</text:span><text:span text:style-name="T176">，</text:span><text:span text:style-name="T177">國小組、國中組至少獲得前八名。</text:span></text:p>
      <text:p text:style-name="P178"><text:span text:style-name="T179">玖、奉核後實施，修正時亦同。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<draw:frame draw:z-index="251659264" draw:id="id1" draw:style-name="a1" draw:name="文字方塊 2" text:anchor-type="paragraph" svg:x="-0.625in" svg:y="0.15556in" svg:width="0.71875in" svg:height="1.53542in" style:rel-width="scale" style:rel-height="scale"><draw:text-box><text:p text:style-name="P205">附件1</text:p></draw:text-box><svg:title/><svg:desc/></draw:frame>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隊名</text:p>
          </table:table-cell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族別及方言別</text:p>
          </table:table-cell>
          <table:covered-table-cell/>
          <table:table-cell table:style-name="TableCell225" table:number-columns-spanned="2">
            <text:p text:style-name="P226">族別：</text:p>
            <text:p text:style-name="P227">方言別：</text:p>
          </table:table-cell>
          <table:covered-table-cell/>
          <table:table-cell table:style-name="TableCell228" table:number-columns-spanned="2">
            <text:p text:style-name="P229">參加組別</text:p>
          </table:table-cell>
          <table:covered-table-cell/>
          <table:table-cell table:style-name="TableCell230" table:number-columns-spanned="3">
            <text:p text:style-name="P231">□國小組<text:s text:c="6"/>□國中組<text:s text:c="4"/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3">
            <text:p text:style-name="P234">隊伍聯絡方式</text:p>
          </table:table-cell>
          <table:covered-table-cell/>
          <table:table-cell table:style-name="TableCell235" table:number-columns-spanned="2">
            <text:p text:style-name="P236">指導老師姓名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指導老師電話</text:p>
          </table:table-cell>
          <table:covered-table-cell/>
          <table:table-cell table:style-name="TableCell243" table:number-columns-spanned="5">
            <text:p text:style-name="P244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指導老師e-mail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次序</text:p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>出生年月日</text:p>
            <text:p text:style-name="P261"><text:span text:style-name="T262">(</text:span><text:span text:style-name="T263">請提供</text:span><text:span text:style-name="T264">西元年</text:span><text:span text:style-name="T265">)</text:span></text:p>
          </table:table-cell>
          <table:table-cell table:style-name="TableCell266" table:number-columns-spanned="2">
            <text:p text:style-name="P267">身分證字號</text:p>
          </table:table-cell>
          <table:covered-table-cell/>
          <table:table-cell table:style-name="TableCell268" table:number-columns-spanned="2">
            <text:p text:style-name="P269">電話</text:p>
          </table:table-cell>
          <table:covered-table-cell/>
          <table:table-cell table:style-name="TableCell270">
            <text:p text:style-name="P271">戶籍地址</text:p>
          </table:table-cell>
          <table:table-cell table:style-name="TableCell272">
            <text:p text:style-name="P273">學校/年級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jcjh</dc:creator>
    <meta:creation-date>2022-03-31T00:16:00Z</meta:creation-date>
    <dc:date>2022-03-31T00:16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9" meta:row-count="15" meta:non-whitespace-character-count="1883"/>
  </office:meta>
</office:document-meta>
</file>