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1.8701in"/>
    </style:style>
    <style:style style:name="Table2" style:family="table">
      <style:table-properties style:width="6.395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學校申請教學輔導教師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檢核項目</text:p>
          </table:table-cell>
          <table:table-cell table:style-name="TableCell12">
            <text:p text:style-name="P13">學校檢核情形（請打勾）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學校教學輔導教師方案</text:p>
            <text:p text:style-name="內文"><text:span text:style-name="T21">申請表</text:span><text:span text:style-name="T22">（第</text:span><text:span text:style-name="T23">6</text:span><text:span text:style-name="T24">至</text:span><text:span text:style-name="T25">7</text:span><text:span text:style-name="T26">頁）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-1</text:p>
          </table:table-cell>
          <table:table-cell table:style-name="TableCell34">
            <text:p text:style-name="內文"><text:span text:style-name="T35">「一、教學輔導人員培育情形」各項證書名單</text:span><text:span text:style-name="T36">（第</text:span><text:span text:style-name="T37">6</text:span><text:span text:style-name="T38">頁；請另附）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-2</text:p>
          </table:table-cell>
          <table:table-cell table:style-name="TableCell46">
            <text:p text:style-name="內文"><text:span text:style-name="T47">「四、實施計畫」</text:span><text:span text:style-name="T48">（可填附於申請表第</text:span><text:span text:style-name="T49">7</text:span><text:span text:style-name="T50">頁內或是另附）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內文"><text:span text:style-name="T59">教學輔導教師儲訓推薦表</text:span><text:span text:style-name="T60">（第</text:span><text:span text:style-name="T61">8</text:span><text:span text:style-name="T62">頁；若無推薦儲訓教師仍請於推薦表第</text:span><text:span text:style-name="T63">1</text:span><text:span text:style-name="T64">列「姓名」欄位填寫「無」後擲回）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-1</text:p>
          </table:table-cell>
          <table:table-cell table:style-name="TableCell72">
            <text:p text:style-name="內文"><text:span text:style-name="T73">推薦教學輔導儲訓教師之「教師專業發展評鑑初階評鑑人員證書」影本或「教師專業發展實踐方案專業回饋人才初階證書」影本</text:span><text:span text:style-name="T74">（若無推薦儲訓教師則免附）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內文"><text:span text:style-name="T83">10</text:span><text:span text:style-name="T84">萬元以內經費明細表</text:span><text:span text:style-name="T85">（第</text:span><text:span text:style-name="T86">11</text:span><text:span text:style-name="T87">頁）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經學校課發會公開審議通過推薦紀錄影本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學校製表人（簽章）：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51225</meta:initial-creator>
    <dc:creator>jcjh</dc:creator>
    <meta:creation-date>2022-03-14T01:54:00Z</meta:creation-date>
    <dc:date>2022-03-14T01:54:00Z</dc:date>
    <meta:print-date>2022-02-24T10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