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8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區塊文字" style:family="paragraph">
      <style:paragraph-properties style:line-break="strict" fo:line-height="0.25in" fo:margin-left="1.2638in" fo:text-indent="-1.2638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P97" style:parent-style-name="內文" style:family="paragraph">
      <style:paragraph-properties fo:margin-top="0.0625in" fo:line-height="0.25in"/>
      <style:text-properties style:font-name-asian="標楷體"/>
    </style:style>
    <style:style style:name="P98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99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background-color="#FFFFFF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margin-top="0.0625in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center" fo:margin-bottom="0.125in" fo:line-height="0.25in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6" style:family="table-column">
      <style:table-column-properties style:column-width="0.5173in" style:use-optimal-column-width="false"/>
    </style:style>
    <style:style style:name="TableColumn127" style:family="table-column">
      <style:table-column-properties style:column-width="0.6611in" style:use-optimal-column-width="false"/>
    </style:style>
    <style:style style:name="TableColumn128" style:family="table-column">
      <style:table-column-properties style:column-width="0.4243in" style:use-optimal-column-width="false"/>
    </style:style>
    <style:style style:name="TableColumn129" style:family="table-column">
      <style:table-column-properties style:column-width="0.05in" style:use-optimal-column-width="false"/>
    </style:style>
    <style:style style:name="TableColumn130" style:family="table-column">
      <style:table-column-properties style:column-width="0.2in" style:use-optimal-column-width="false"/>
    </style:style>
    <style:style style:name="TableColumn131" style:family="table-column">
      <style:table-column-properties style:column-width="0.4513in" style:use-optimal-column-width="false"/>
    </style:style>
    <style:style style:name="TableColumn132" style:family="table-column">
      <style:table-column-properties style:column-width="0.6229in" style:use-optimal-column-width="false"/>
    </style:style>
    <style:style style:name="TableColumn133" style:family="table-column">
      <style:table-column-properties style:column-width="0.1812in" style:use-optimal-column-width="false"/>
    </style:style>
    <style:style style:name="TableColumn134" style:family="table-column">
      <style:table-column-properties style:column-width="0.3916in" style:use-optimal-column-width="false"/>
    </style:style>
    <style:style style:name="TableColumn135" style:family="table-column">
      <style:table-column-properties style:column-width="0.0194in" style:use-optimal-column-width="false"/>
    </style:style>
    <style:style style:name="TableColumn136" style:family="table-column">
      <style:table-column-properties style:column-width="0.5534in" style:use-optimal-column-width="false"/>
    </style:style>
    <style:style style:name="TableColumn137" style:family="table-column">
      <style:table-column-properties style:column-width="0.9652in" style:use-optimal-column-width="false"/>
    </style:style>
    <style:style style:name="TableColumn138" style:family="table-column">
      <style:table-column-properties style:column-width="0.3979in" style:use-optimal-column-width="false"/>
    </style:style>
    <style:style style:name="TableColumn139" style:family="table-column">
      <style:table-column-properties style:column-width="1.5347in" style:use-optimal-column-width="false"/>
    </style:style>
    <style:style style:name="Table125" style:family="table">
      <style:table-properties style:width="6.9708in" fo:margin-left="-0.018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style:font-name-complex="標楷體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25in" fo:margin-bottom="0.25in" fo:line-height="0.25in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text-align="center" fo:margin-top="0.25in" fo:margin-bottom="0.25in" fo:line-height="0.25in"/>
    </style:style>
    <style:style style:name="T189" style:parent-style-name="預設段落字型" style:family="text">
      <style:text-properties style:font-name-asian="標楷體" fo:letter-spacing="-0.0083in"/>
    </style:style>
    <style:style style:name="T190" style:parent-style-name="預設段落字型" style:family="text">
      <style:text-properties style:font-name-asian="標楷體" style:font-name-complex="標楷體" fo:letter-spacing="-0.0083in"/>
    </style:style>
    <style:style style:name="T191" style:parent-style-name="預設段落字型" style:family="text">
      <style:text-properties style:font-name-asian="標楷體" fo:letter-spacing="-0.0083in"/>
    </style:style>
    <style:style style:name="T192" style:parent-style-name="預設段落字型" style:family="text">
      <style:text-properties style:font-name-asian="標楷體" style:font-name-complex="標楷體" fo:letter-spacing="-0.0083in"/>
    </style:style>
    <style:style style:name="T193" style:parent-style-name="預設段落字型" style:family="text">
      <style:text-properties style:font-name-asian="標楷體" fo:letter-spacing="-0.0083in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196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7" style:family="table-row">
      <style:table-row-properties style:min-row-height="5.4479in" style:use-optimal-row-height="false" fo:keep-together="alway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25in" fo:margin-bottom="0.25in" fo:line-height="0.25in"/>
    </style:style>
    <style:style style:name="T200" style:parent-style-name="預設段落字型" style:family="text">
      <style:text-properties style:font-name-asian="標楷體" style:font-name-complex="標楷體"/>
    </style:style>
    <style:style style:name="P201" style:parent-style-name="內文" style:family="paragraph">
      <style:paragraph-properties fo:text-align="center" fo:margin-top="0.25in" fo:margin-bottom="0.25in" fo:line-height="0.25in"/>
    </style:style>
    <style:style style:name="T202" style:parent-style-name="預設段落字型" style:family="text">
      <style:text-properties style:font-name-asian="標楷體" fo:letter-spacing="-0.0083in"/>
    </style:style>
    <style:style style:name="T203" style:parent-style-name="預設段落字型" style:family="text">
      <style:text-properties style:font-name-asian="標楷體" style:font-name-complex="標楷體" fo:letter-spacing="-0.0083in"/>
    </style:style>
    <style:style style:name="T204" style:parent-style-name="預設段落字型" style:family="text">
      <style:text-properties style:font-name-asian="標楷體" fo:letter-spacing="-0.0083in"/>
    </style:style>
    <style:style style:name="T205" style:parent-style-name="預設段落字型" style:family="text">
      <style:text-properties style:font-name-asian="標楷體" style:font-name-complex="標楷體" fo:letter-spacing="-0.0083in"/>
    </style:style>
    <style:style style:name="T206" style:parent-style-name="預設段落字型" style:family="text">
      <style:text-properties style:font-name-asian="標楷體" fo:letter-spacing="-0.0083in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-asian="標楷體"/>
    </style:style>
    <style:style style:name="P209" style:parent-style-name="內文" style:family="paragraph">
      <style:paragraph-properties fo:line-height="0.25in"/>
      <style:text-properties style:font-name-asian="標楷體"/>
    </style:style>
    <style:style style:name="P210" style:parent-style-name="內文" style:family="paragraph">
      <style:paragraph-properties fo:line-height="0.25in"/>
      <style:text-properties style:font-name-asian="標楷體"/>
    </style:style>
    <style:style style:name="P211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fo:break-before="page" fo:line-height="0.2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16" style:parent-style-name="內文" style:family="paragraph">
      <style:paragraph-properties fo:line-height="0.25in" fo:text-indent="1.3625in"/>
    </style:style>
    <style:style style:name="T217" style:parent-style-name="預設段落字型" style:family="text">
      <style:text-properties style:font-name="新細明體" style:font-name-complex="新細明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line-height="0.25in" fo:text-indent="1.3625in"/>
    </style:style>
    <style:style style:name="T223" style:parent-style-name="預設段落字型" style:family="text">
      <style:text-properties style:font-name="新細明體" style:font-name-complex="新細明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line-height="0.25in" fo:text-indent="1.3625in"/>
    </style:style>
    <style:style style:name="T227" style:parent-style-name="預設段落字型" style:family="text">
      <style:text-properties style:font-name="新細明體" style:font-name-complex="新細明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內文" style:family="paragraph">
      <style:paragraph-properties fo:line-height="0.25in" fo:text-indent="1.3625in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內文" style:family="paragraph">
      <style:paragraph-properties fo:line-height="0.25in" fo:text-indent="1.3625in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line-height="0.25in" fo:text-indent="1.3625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5in" fo:text-indent="1.3625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內文" style:family="paragraph">
      <style:paragraph-properties fo:line-height="0.25in" fo:text-indent="1.3625in"/>
    </style:style>
    <style:style style:name="T251" style:parent-style-name="預設段落字型" style:family="text">
      <style:text-properties style:font-name="新細明體" style:font-name-complex="新細明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P256" style:parent-style-name="內文" style:family="paragraph">
      <style:paragraph-properties fo:line-height="0.25in" fo:text-indent="1.3625in"/>
    </style:style>
    <style:style style:name="T257" style:parent-style-name="預設段落字型" style:family="text">
      <style:text-properties style:font-name="新細明體" style:font-name-complex="新細明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P262" style:parent-style-name="內文" style:family="paragraph">
      <style:paragraph-properties fo:line-height="0.25in" fo:text-indent="1.3625in"/>
    </style:style>
    <style:style style:name="T263" style:parent-style-name="預設段落字型" style:family="text">
      <style:text-properties style:font-name="新細明體" style:font-name-complex="新細明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P268" style:parent-style-name="內文" style:family="paragraph">
      <style:paragraph-properties fo:line-height="0.25in" fo:text-indent="1.3625in"/>
    </style:style>
    <style:style style:name="T269" style:parent-style-name="預設段落字型" style:family="text">
      <style:text-properties style:font-name="新細明體" style:font-name-complex="新細明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內文" style:family="paragraph">
      <style:paragraph-properties fo:line-height="0.25in" fo:text-indent="1.3625in"/>
    </style:style>
    <style:style style:name="T275" style:parent-style-name="預設段落字型" style:family="text">
      <style:text-properties style:font-name="新細明體" style:font-name-complex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fo:line-height="0.25in" fo:text-indent="1.3625in"/>
    </style:style>
    <style:style style:name="T281" style:parent-style-name="預設段落字型" style:family="text">
      <style:text-properties style:font-name="新細明體" style:font-name-complex="新細明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fo:line-height="0.25in" fo:text-indent="1.3625in"/>
    </style:style>
    <style:style style:name="T287" style:parent-style-name="預設段落字型" style:family="text">
      <style:text-properties style:font-name="新細明體" style:font-name-complex="新細明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fo:line-height="0.25in" fo:text-indent="1.3625in"/>
    </style:style>
    <style:style style:name="T293" style:parent-style-name="預設段落字型" style:family="text">
      <style:text-properties style:font-name="新細明體" style:font-name-complex="新細明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P298" style:parent-style-name="內文" style:family="paragraph">
      <style:paragraph-properties fo:line-height="0.25in" fo:text-indent="1.3625in"/>
    </style:style>
    <style:style style:name="T299" style:parent-style-name="預設段落字型" style:family="text">
      <style:text-properties style:font-name="新細明體" style:font-name-complex="新細明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P304" style:parent-style-name="內文" style:family="paragraph">
      <style:paragraph-properties fo:line-height="0.25in" fo:text-indent="1.3625in"/>
    </style:style>
    <style:style style:name="T305" style:parent-style-name="預設段落字型" style:family="text">
      <style:text-properties style:font-name="新細明體" style:font-name-complex="新細明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內文" style:family="paragraph">
      <style:paragraph-properties fo:line-height="0.25in" fo:text-indent="1.3625in"/>
    </style:style>
    <style:style style:name="T311" style:parent-style-name="預設段落字型" style:family="text">
      <style:text-properties style:font-name="新細明體" style:font-name-complex="新細明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P316" style:parent-style-name="內文" style:family="paragraph">
      <style:paragraph-properties fo:line-height="0.25in" fo:text-indent="1.3625in"/>
    </style:style>
    <style:style style:name="T317" style:parent-style-name="預設段落字型" style:family="text">
      <style:text-properties style:font-name="新細明體" style:font-name-complex="新細明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內文" style:family="paragraph">
      <style:paragraph-properties fo:line-height="0.25in" fo:text-indent="1.3625in"/>
    </style:style>
    <style:style style:name="T323" style:parent-style-name="預設段落字型" style:family="text">
      <style:text-properties style:font-name="新細明體" style:font-name-complex="新細明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P328" style:parent-style-name="內文" style:family="paragraph">
      <style:paragraph-properties fo:line-height="0.25in" fo:text-indent="1.3625in"/>
    </style:style>
    <style:style style:name="T329" style:parent-style-name="預設段落字型" style:family="text">
      <style:text-properties style:font-name="新細明體" style:font-name-complex="新細明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fo:line-height="0.25in" fo:text-indent="1.3625in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5in" fo:text-indent="1.3625in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P348" style:parent-style-name="內文" style:family="paragraph">
      <style:paragraph-properties fo:line-height="0.25in" fo:text-indent="1.3625in"/>
    </style:style>
    <style:style style:name="T349" style:parent-style-name="預設段落字型" style:family="text">
      <style:text-properties style:font-name="新細明體" style:font-name-complex="新細明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P354" style:parent-style-name="內文" style:family="paragraph">
      <style:paragraph-properties style:snap-to-layout-grid="false" fo:line-height="0.25in" fo:text-indent="1.3333in"/>
    </style:style>
    <style:style style:name="T355" style:parent-style-name="預設段落字型" style:family="text">
      <style:text-properties style:font-name="新細明體" style:font-name-complex="新細明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P360" style:parent-style-name="內文" style:family="paragraph">
      <style:paragraph-properties style:snap-to-layout-grid="false" fo:line-height="0.25in" fo:text-indent="1.3333in"/>
    </style:style>
    <style:style style:name="T361" style:parent-style-name="預設段落字型" style:family="text">
      <style:text-properties style:font-name="新細明體" style:font-name-complex="新細明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P366" style:parent-style-name="內文" style:family="paragraph">
      <style:paragraph-properties style:snap-to-layout-grid="false" fo:line-height="0.25in" fo:text-indent="1.3333in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P372" style:parent-style-name="內文" style:family="paragraph">
      <style:paragraph-properties style:snap-to-layout-grid="false" fo:line-height="0.25in" fo:text-indent="1.3333in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P376" style:parent-style-name="內文" style:family="paragraph">
      <style:paragraph-properties style:snap-to-layout-grid="false" fo:line-height="0.25in" fo:text-indent="1.3333in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style:snap-to-layout-grid="false" fo:line-height="0.25in" fo:text-indent="1.3333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P384" style:parent-style-name="內文" style:family="paragraph">
      <style:paragraph-properties style:snap-to-layout-grid="false" fo:line-height="0.25in" fo:text-indent="1.3333in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P388" style:parent-style-name="內文" style:family="paragraph">
      <style:paragraph-properties style:snap-to-layout-grid="false" fo:line-height="0.25in" fo:text-indent="1.3333in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P395" style:parent-style-name="內文" style:family="paragraph">
      <style:paragraph-properties style:snap-to-layout-grid="false" fo:line-height="0.25in" fo:text-indent="1.3333in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P403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4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5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9" style:parent-style-name="內文" style:family="paragraph">
      <style:paragraph-properties style:snap-to-layout-grid="false" fo:line-height="0.25in" fo:text-indent="1.3333in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1</text:span><text:span text:style-name="T4">學年度特殊優良教師評選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1</text:span><text:span text:style-name="T32">學</text:span><text:span text:style-name="T33">年度特殊優良教師評選主題徵選」字樣。</text:span></text:p>
      <text:p text:style-name="P34"><text:span text:style-name="T35">（二）傳真：</text:span><text:span text:style-name="T36">(02)27281475</text:span><text:span text:style-name="T37">「</text:span><text:span text:style-name="T38">臺北市立松山高級商業家事職業學校學務處</text:span><text:span text:style-name="T39">」</text:span><text:span text:style-name="T40">。</text:span></text:p>
      <text:p text:style-name="P41"><text:span text:style-name="T42">（三）電子郵件</text:span><text:span text:style-name="T43">：傳送至</text:span><text:span text:style-name="T44">liuwh@mail.ssvs.tp.edu.tw</text:span><text:span text:style-name="T45">。</text:span><text:span text:style-name="T46"><text:s/></text:span></text:p>
      <text:p text:style-name="P47"><text:span text:style-name="T48">計畫承辦人</text:span><text:span text:style-name="T49">：本市松山家商學務主任</text:span><text:span text:style-name="T50"><text:s/></text:span><text:span text:style-name="T51">劉文宏主任，聯</text:span><text:span text:style-name="T52">絡電話</text:span><text:span text:style-name="T53">: (02)27261118</text:span><text:span text:style-name="T54">轉</text:span><text:span text:style-name="T55">300</text:span><text:span text:style-name="T56">。</text:span></text:p>
      <text:p text:style-name="P57"><text:span text:style-name="T58">七、收件日期：自</text:span><text:span text:style-name="T59">111</text:span><text:span text:style-name="T60">年</text:span><text:span text:style-name="T61">2</text:span><text:span text:style-name="T62">月</text:span><text:span text:style-name="T63">16</text:span><text:span text:style-name="T64">日</text:span><text:span text:style-name="T65">(</text:span><text:span text:style-name="T66">星期三</text:span><text:span text:style-name="T67">)</text:span><text:span text:style-name="T68">至</text:span><text:span text:style-name="T69">3</text:span><text:span text:style-name="T70">月</text:span><text:span text:style-name="T71">10</text:span><text:span text:style-name="T72">日</text:span><text:span text:style-name="T73">(</text:span><text:span text:style-name="T74">星期四</text:span><text:span text:style-name="T75">)</text:span><text:span text:style-name="T76">止。（郵寄者以郵戳為憑）</text:span></text:p>
      <text:p text:style-name="P77">八、評<text:s text:c="4"/>選：由承辦單位聘請評選委員評選之。</text:p>
      <text:p text:style-name="P78"><text:span text:style-name="T79">九、公告日期：</text:span><text:span text:style-name="T80">111</text:span><text:span text:style-name="T81">年</text:span><text:span text:style-name="T82">4</text:span><text:span text:style-name="T83">月</text:span><text:span text:style-name="T84">6</text:span><text:span text:style-name="T85">日</text:span><text:span text:style-name="T86">(</text:span><text:span text:style-name="T87">星期三</text:span><text:span text:style-name="T88">)</text:span><text:span text:style-name="T89">前由承辦單位公告於相關網站，並通知得獎人；未錄取者恕不另行通知。</text:span></text:p>
      <text:p text:style-name="P90"><text:span text:style-name="T91">十、獎　　勵：</text:span><text:span text:style-name="T92">優等</text:span><text:span text:style-name="T93">3</text:span><text:span text:style-name="T94">名：每名頒發頒發獎金新臺幣</text:span><text:span text:style-name="T95">2,000</text:span><text:span text:style-name="T96">元整及獎狀乙幀。</text:span></text:p>
      <text:p text:style-name="P97">十一、附　　則：</text:p>
      <text:list text:style-name="LFO1" text:continue-numbering="true">
        <text:list-item>
          <text:p text:style-name="P98">本局依據獲選優等獎之主題，選其一做為特殊優良教師年度活動主題。</text:p>
        </text:list-item>
      </text:list>
      <text:p text:style-name="P99">（二）應徵稿件錄取與否概不退還，如需要留存稿件，請自行影印留存。</text:p>
      <text:p text:style-name="P100">（三）得獎稿件主辦單位有修改權，且作品之著作權歸屬主辦單位所有。</text:p>
      <text:p text:style-name="P101"><text:s text:c="2"/>(<text:s/>四<text:s/>)<text:s/>為避免應徵稿件與歷年主題重複，檢附歷年主題供參（詳見附件）。</text:p>
      <text:p text:style-name="P102"><text:span text:style-name="T103">十二</text:span><text:span text:style-name="T104">、說</text:span><text:span text:style-name="T105"><text:s text:c="4"/></text:span><text:span text:style-name="T106">明：</text:span><text:span text:style-name="T107">徵選實施計畫、歷年主題及主題徵選表可至「</text:span><text:span text:style-name="T108">臺北市立松山高級商業家事職業學校</text:span><text:span text:style-name="T109">」網站（</text:span><text:span text:style-name="T110">https://www.ssvs.tp.edu.tw/</text:span><text:span text:style-name="T111">）下載。</text:span></text:p>
      <text:p text:style-name="P112"><text:span text:style-name="T113">十三、</text:span><text:span text:style-name="T114">本計畫奉核可後實施</text:span><text:span text:style-name="T115">，</text:span><text:span text:style-name="T116">修正時亦同</text:span><text:span text:style-name="T117">。</text:span></text:p>
      <text:p text:style-name="P118"/>
      <text:p text:style-name="P119"/>
      <text:p text:style-name="P120"><text:span text:style-name="T121">「臺北市</text:span><text:span text:style-name="T122">111</text:span><text:span text:style-name="T123">學年度特殊優良教師評選」主題徵</text:span><text:span text:style-name="T124">選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性別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年齡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就讀學校</text:p>
            <text:p text:style-name="P156">或</text:p>
            <text:p text:style-name="P157">服務單位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通訊地址</text:p>
          </table:table-cell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E-mail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聯絡電話</text:p>
          </table:table-cell>
          <table:covered-table-cell/>
          <table:table-cell table:style-name="TableCell172">
            <text:p text:style-name="P173">(O)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(H)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行動電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主題名稱</text:span></text:p>
            <text:p text:style-name="P188"><text:span text:style-name="T189">(</text:span><text:span text:style-name="T190">文字以</text:span><text:span text:style-name="T191">14</text:span><text:span text:style-name="T192">字以內為限</text:span><text:span text:style-name="T193">)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9"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主題涵義說明</text:span></text:p>
            <text:p text:style-name="P201"><text:span text:style-name="T202">(</text:span><text:span text:style-name="T203">文字以</text:span><text:span text:style-name="T204">100</text:span><text:span text:style-name="T205">字以內為原則</text:span><text:span text:style-name="T206">)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soft-page-break/>
      <text:p text:style-name="P212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13">附件</text:p></draw:text-box><svg:title/><svg:desc/></draw:frame><text:span text:style-name="T214"><text:s text:c="2"/></text:span><text:span text:style-name="T215">特殊優良教師評選歷年主題</text:span></text:p>
      <text:p text:style-name="P216"><text:span text:style-name="T217">※</text:span><text:span text:style-name="T218">71</text:span><text:span text:style-name="T219">學年度：「老師</text:span><text:span text:style-name="T220"><text:s/></text:span><text:span text:style-name="T221">我敬愛您」</text:span></text:p>
      <text:p text:style-name="P222"><text:span text:style-name="T223">※</text:span><text:span text:style-name="T224">72</text:span><text:span text:style-name="T225">學年度：「春風化雨念師恩」</text:span></text:p>
      <text:p text:style-name="P226"><text:span text:style-name="T227">※</text:span><text:span text:style-name="T228">73</text:span><text:span text:style-name="T229">學年度：「薪火相傳敬吾師」</text:span></text:p>
      <text:p text:style-name="P230"><text:span text:style-name="T231">※</text:span><text:span text:style-name="T232">74</text:span><text:span text:style-name="T233">學年度：「山高水長感師恩」</text:span></text:p>
      <text:p text:style-name="P234"><text:span text:style-name="T235">※</text:span><text:span text:style-name="T236">75</text:span><text:span text:style-name="T237">學年度：「良師化育肇中興」</text:span></text:p>
      <text:p text:style-name="P238"><text:span text:style-name="T239">※</text:span><text:span text:style-name="T240">76</text:span><text:span text:style-name="T241">學年度：「為知識播種</text:span><text:span text:style-name="T242"><text:s/></text:span><text:span text:style-name="T243">為文化傳薪」</text:span></text:p>
      <text:p text:style-name="P244"><text:span text:style-name="T245">※</text:span><text:span text:style-name="T246">77</text:span><text:span text:style-name="T247">學年度：「師恩浩蕩</text:span><text:span text:style-name="T248"><text:s/></text:span><text:span text:style-name="T249">鐸聲悠揚」</text:span></text:p>
      <text:p text:style-name="P250"><text:span text:style-name="T251">※</text:span><text:span text:style-name="T252">78</text:span><text:span text:style-name="T253">學年度：「師道任重</text:span><text:span text:style-name="T254"><text:s/></text:span><text:span text:style-name="T255">教化恩深」</text:span></text:p>
      <text:p text:style-name="P256"><text:span text:style-name="T257">※</text:span><text:span text:style-name="T258">79</text:span><text:span text:style-name="T259">學年度：「師道山高</text:span><text:span text:style-name="T260"><text:s/></text:span><text:span text:style-name="T261">師恩海深」</text:span></text:p>
      <text:p text:style-name="P262"><text:span text:style-name="T263">※</text:span><text:span text:style-name="T264">80</text:span><text:span text:style-name="T265">學年度：「鐸聲傳千里</text:span><text:span text:style-name="T266"><text:s/></text:span><text:span text:style-name="T267">師恩繫我心」</text:span></text:p>
      <text:p text:style-name="P268"><text:span text:style-name="T269">※</text:span><text:span text:style-name="T270">81</text:span><text:span text:style-name="T271">學年度：「師恩水流長</text:span><text:span text:style-name="T272"><text:s/></text:span><text:span text:style-name="T273">鐸聲情意揚」</text:span></text:p>
      <text:p text:style-name="P274"><text:span text:style-name="T275">※</text:span><text:span text:style-name="T276">82</text:span><text:span text:style-name="T277">學年度：「鐸聲揚師道</text:span><text:span text:style-name="T278"><text:s/></text:span><text:span text:style-name="T279">杏壇傳芬芳」</text:span></text:p>
      <text:p text:style-name="P280"><text:span text:style-name="T281">※</text:span><text:span text:style-name="T282">83</text:span><text:span text:style-name="T283">學年度：「春風勤化育</text:span><text:span text:style-name="T284"><text:s/></text:span><text:span text:style-name="T285">桃李盡成才」</text:span></text:p>
      <text:p text:style-name="P286"><text:span text:style-name="T287">※</text:span><text:span text:style-name="T288">84</text:span><text:span text:style-name="T289">學年度：「春風風人</text:span><text:span text:style-name="T290"><text:s/></text:span><text:span text:style-name="T291">杏壇流芳」</text:span></text:p>
      <text:p text:style-name="P292"><text:span text:style-name="T293">※</text:span><text:span text:style-name="T294">85</text:span><text:span text:style-name="T295">學年度：「春風頌師恩</text:span><text:span text:style-name="T296"><text:s/></text:span><text:span text:style-name="T297">鐸聲揚杏壇」</text:span></text:p>
      <text:p text:style-name="P298"><text:span text:style-name="T299">※</text:span><text:span text:style-name="T300">86</text:span><text:span text:style-name="T301">學年度：「為心靈引航</text:span><text:span text:style-name="T302"><text:s/></text:span><text:span text:style-name="T303">為萬世點燈」</text:span></text:p>
      <text:p text:style-name="P304"><text:span text:style-name="T305">※</text:span><text:span text:style-name="T306">87</text:span><text:span text:style-name="T307">學年度：「春風心</text:span><text:span text:style-name="T308"><text:s/></text:span><text:span text:style-name="T309">恩師情」</text:span></text:p>
      <text:p text:style-name="P310"><text:span text:style-name="T311">※</text:span><text:span text:style-name="T312">88</text:span><text:span text:style-name="T313">學年度：「世紀薪傳</text:span><text:span text:style-name="T314"><text:s/></text:span><text:span text:style-name="T315">師道領航」</text:span></text:p>
      <text:p text:style-name="P316"><text:span text:style-name="T317">※</text:span><text:span text:style-name="T318">89</text:span><text:span text:style-name="T319">學年度：「百年春雨頌</text:span><text:span text:style-name="T320"><text:s/></text:span><text:span text:style-name="T321">千禧鐸聲揚」</text:span></text:p>
      <text:p text:style-name="P322"><text:span text:style-name="T323">※</text:span><text:span text:style-name="T324">90</text:span><text:span text:style-name="T325">學年度：「春風又化雨</text:span><text:span text:style-name="T326"><text:s/></text:span><text:span text:style-name="T327">師鐸千古揚」</text:span></text:p>
      <text:p text:style-name="P328"><text:span text:style-name="T329">※</text:span><text:span text:style-name="T330">91</text:span><text:span text:style-name="T331">學年度：「</text:span><text:span text:style-name="T332">e</text:span><text:span text:style-name="T333">世鮮師</text:span><text:span text:style-name="T334"><text:s/></text:span><text:span text:style-name="T335">一路領航」</text:span></text:p>
      <text:p text:style-name="P336"><text:span text:style-name="T337">※</text:span><text:span text:style-name="T338">92</text:span><text:span text:style-name="T339">學年度：「鐸聲萬里揚</text:span><text:span text:style-name="T340"><text:s/></text:span><text:span text:style-name="T341">師恩無盡藏」</text:span></text:p>
      <text:p text:style-name="P342"><text:span text:style-name="T343">※</text:span><text:span text:style-name="T344">93</text:span><text:span text:style-name="T345">學年度：「杏壇伴鐸聲</text:span><text:span text:style-name="T346"><text:s/></text:span><text:span text:style-name="T347">春風繫師恩」</text:span></text:p>
      <text:p text:style-name="P348"><text:span text:style-name="T349">※</text:span><text:span text:style-name="T350">94</text:span><text:span text:style-name="T351">學年度：「春風勤化雨</text:span><text:span text:style-name="T352"><text:s/></text:span><text:span text:style-name="T353">鐸聲讚師恩」</text:span></text:p>
      <text:p text:style-name="P354"><text:span text:style-name="T355">※</text:span><text:span text:style-name="T356">95</text:span><text:span text:style-name="T357">學年度：「胸懷教育愛</text:span><text:span text:style-name="T358"><text:s/></text:span><text:span text:style-name="T359">擁抱桃李心」</text:span></text:p>
      <text:p text:style-name="P360"><text:span text:style-name="T361">※</text:span><text:span text:style-name="T362">96</text:span><text:span text:style-name="T363">學年度：「擁抱專業情</text:span><text:span text:style-name="T364"><text:s/></text:span><text:span text:style-name="T365">心懷教育愛」</text:span></text:p>
      <text:p text:style-name="P366"><text:span text:style-name="T367">※</text:span><text:span text:style-name="T368">97</text:span><text:span text:style-name="T369">學年度：「良師典範化春風</text:span><text:span text:style-name="T370"><text:s/></text:span><text:span text:style-name="T371">品德專業育英才」</text:span></text:p>
      <text:p text:style-name="P372"><text:span text:style-name="T373">※</text:span><text:span text:style-name="T374">98</text:span><text:span text:style-name="T375">學年度：「教育有愛慈悲心，關懷無限師生情」</text:span></text:p>
      <text:p text:style-name="P376"><text:span text:style-name="T377">※</text:span><text:span text:style-name="T378">99</text:span><text:span text:style-name="T379">學年度：「春風傳愛．鐸聲揚」</text:span></text:p>
      <text:p text:style-name="P380"><text:span text:style-name="T381">※</text:span><text:span text:style-name="T382">100</text:span><text:span text:style-name="T383">學年度：「春風化雨育英才，百年樹人傳師道」</text:span></text:p>
      <text:p text:style-name="P384"><text:span text:style-name="T385">※</text:span><text:span text:style-name="T386">101</text:span><text:span text:style-name="T387">學年度：「薪傳教育愛，鐸聲師道揚」</text:span></text:p>
      <text:p text:style-name="P388"><text:span text:style-name="T389">※</text:span><text:span text:style-name="T390">102</text:span><text:span text:style-name="T391">學年度：「鐸聲悠揚頌師恩</text:span><text:span text:style-name="T392"><text:s/></text:span><text:span text:style-name="T393">百年樹人育英才</text:span><text:span text:style-name="T394">」</text:span></text:p>
      <text:p text:style-name="P395"><text:span text:style-name="T396">※</text:span><text:span text:style-name="T397">103</text:span><text:span text:style-name="T398">學年度：「</text:span><text:span text:style-name="T399">師道恆久遠</text:span><text:span text:style-name="T400"><text:s/></text:span><text:span text:style-name="T401">鐸聲永流傳</text:span><text:span text:style-name="T402">」</text:span></text:p>
      <text:p text:style-name="P403">※104學年度：「百年樹人興社會，千載青史杏壇芳」</text:p>
      <text:p text:style-name="P404">※105學年度：「杏壇載千秋聖業，鐸聲振萬里河山」</text:p>
      <text:p text:style-name="P405">※106學年度：「杏壇惠風風桃李，百世春雨雨雋才」</text:p>
      <text:p text:style-name="P406">※107學年度：「百年樹人教育愛<text:s/>世紀鐸聲師道揚」</text:p>
      <text:p text:style-name="P407">※108學年度：「道貫古今<text:s/>未來教師」</text:p>
      <text:p text:style-name="P408">※109學年度：「啟發探究師領航<text:s/>互動共好鐸聲揚」</text:p>
      <text:p text:style-name="P409"><text:span text:style-name="T410">※110</text:span><text:span text:style-name="T411">學年度：「創新思維跨世代</text:span><text:span text:style-name="T412"><text:s/></text:span><text:span text:style-name="T413">卓越典範名千秋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jcjh</dc:creator>
    <meta:creation-date>2022-01-27T02:33:00Z</meta:creation-date>
    <dc:date>2022-01-27T02:33:00Z</dc:date>
    <meta:print-date>2022-01-19T06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3" meta:row-count="13" meta:non-whitespace-character-count="1588"/>
  </office:meta>
</office:document-meta>
</file>