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end"/>
      <style:text-properties style:font-name-asian="標楷體"/>
    </style:style>
    <style:style style:name="P12" style:parent-style-name="內文" style:family="paragraph">
      <style:paragraph-properties style:snap-to-layout-grid="false" fo:text-align="end"/>
      <style:text-properties style:font-name-asian="標楷體"/>
    </style:style>
    <style:style style:name="P13" style:parent-style-name="內文" style:list-style-name="LFO1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3736in" fo:text-indent="0.0201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-0.0048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-0.0048in" fo:text-indent="0.5034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-0.0048in" fo:text-indent="0.5034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left="-0.0048in" fo:text-indent="0.5034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left="-0.0048in" fo:text-indent="0.5034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1.0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1.0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1.0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left="1.0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3333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left="0.3333in">
        <style:tab-stops/>
      </style:paragraph-properties>
    </style:style>
    <style:style style:name="P78" style:parent-style-name="內文" style:family="paragraph">
      <style:paragraph-properties style:snap-to-layout-grid="false" fo:margin-left="0.3729in" fo:text-indent="-0.4979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本文縮排" style:family="paragraph">
      <style:paragraph-properties style:snap-to-layout-grid="false" fo:line-height="100%" fo:margin-left="0.943in" fo:text-indent="-0.5687in">
        <style:tab-stops/>
      </style:paragraph-properties>
    </style:style>
    <style:style style:name="TableColumn81" style:family="table-column">
      <style:table-column-properties style:column-width="1.1208in"/>
    </style:style>
    <style:style style:name="TableColumn82" style:family="table-column">
      <style:table-column-properties style:column-width="2.9812in"/>
    </style:style>
    <style:style style:name="Table80" style:family="table">
      <style:table-properties style:width="4.102in" fo:margin-left="0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82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82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82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88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本文縮排" style:family="paragraph">
      <style:paragraph-properties style:snap-to-layout-grid="false" fo:line-height="100%" fo:margin-left="0.943in" fo:text-indent="-0.5687in">
        <style:tab-stops/>
      </style:paragraph-properties>
    </style:style>
    <style:style style:name="P109" style:parent-style-name="內文" style:family="paragraph">
      <style:paragraph-properties style:snap-to-layout-grid="false" fo:text-align="justify" fo:margin-left="1.0347in" fo:text-indent="-0.5347in">
        <style:tab-stops/>
      </style:paragraph-properties>
      <style:text-properties style:font-name-asian="標楷體" style:font-size-complex="12pt"/>
    </style:style>
    <style:style style:name="P110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left="-0.0006in" fo:text-indent="-0.295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fo:margin-top="0.075in" fo:margin-bottom="0.075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olumn140" style:family="table-column">
      <style:table-column-properties style:column-width="0.8715in"/>
    </style:style>
    <style:style style:name="TableColumn141" style:family="table-column">
      <style:table-column-properties style:column-width="0.7034in"/>
    </style:style>
    <style:style style:name="TableColumn142" style:family="table-column">
      <style:table-column-properties style:column-width="1.2381in"/>
    </style:style>
    <style:style style:name="TableColumn143" style:family="table-column">
      <style:table-column-properties style:column-width="3.6604in"/>
    </style:style>
    <style:style style:name="Table139" style:family="table">
      <style:table-properties style:width="6.4736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left="0.1763in" fo:text-indent="-0.1763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Row160" style:family="table-row">
      <style:table-row-properties/>
    </style:style>
    <style:style style:name="P161" style:parent-style-name="內文" style:family="paragraph"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left="0.1763in" fo:text-indent="-0.1763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P166" style:parent-style-name="內文" style:family="paragraph">
      <style:paragraph-properties fo:text-align="justify"/>
      <style:text-properties style:font-name="新細明體"/>
    </style:style>
    <style:style style:name="TableRow167" style:family="table-row">
      <style:table-row-properties/>
    </style:style>
    <style:style style:name="P168" style:parent-style-name="內文" style:family="paragraph"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left="0.1763in" fo:text-indent="-0.176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P173" style:parent-style-name="內文" style:family="paragraph">
      <style:paragraph-properties fo:text-align="justify"/>
      <style:text-properties style:font-name="新細明體"/>
    </style:style>
    <style:style style:name="TableRow174" style:family="table-row">
      <style:table-row-properties/>
    </style:style>
    <style:style style:name="P175" style:parent-style-name="內文" style:family="paragraph"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left="0.1763in" fo:text-indent="-0.1763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P180" style:parent-style-name="內文" style:family="paragraph">
      <style:paragraph-properties fo:text-align="justify"/>
      <style:text-properties style:font-name="新細明體"/>
    </style:style>
    <style:style style:name="TableRow181" style:family="table-row">
      <style:table-row-properties/>
    </style:style>
    <style:style style:name="P182" style:parent-style-name="內文" style:family="paragraph"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left="0.1763in" fo:text-indent="-0.1763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P187" style:parent-style-name="內文" style:family="paragraph">
      <style:paragraph-properties fo:text-align="justify"/>
      <style:text-properties style:font-name="新細明體"/>
    </style:style>
    <style:style style:name="TableRow188" style:family="table-row">
      <style:table-row-properties/>
    </style:style>
    <style:style style:name="P189" style:parent-style-name="內文" style:family="paragraph"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left="0.1763in" fo:text-indent="-0.176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1763in" fo:text-indent="-0.176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P202" style:parent-style-name="內文" style:family="paragraph">
      <style:paragraph-properties fo:text-align="justify"/>
      <style:text-properties style:font-name="新細明體"/>
    </style:style>
    <style:style style:name="TableRow203" style:family="table-row">
      <style:table-row-properties style:min-row-height="0.4722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P218" style:parent-style-name="內文" style:family="paragraph">
      <style:text-properties style:font-name-asian="標楷體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P227" style:parent-style-name="內文" style:family="paragraph">
      <style:text-properties style:font-name-asian="標楷體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text-properties style:font-name-asian="標楷體"/>
    </style:style>
    <style:style style:name="P235" style:parent-style-name="內文" style:list-style-name="LFO2" style:family="paragraph">
      <style:paragraph-properties style:snap-to-layout-grid="false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教育局所屬機關暨各級學校</text:p>
      <text:p text:style-name="P2"><text:span text:style-name="T3">111</text:span><text:span text:style-name="T4">年終大掃除</text:span><text:span text:style-name="T5">、</text:span><text:span text:style-name="T6">臺北市清潔週暨春節期間環境清潔執行計畫</text:span><text:span text:style-name="T7">(</text:span><text:span text:style-name="T8">草案</text:span><text:span text:style-name="T9">)</text:span></text:p>
      <text:p text:style-name="P10"/>
      <text:p text:style-name="P11">110年12月00日北市教體字第1103112678號函</text:p>
      <text:p text:style-name="P12"/>
      <text:list text:style-name="LFO1" text:continue-numbering="true">
        <text:list-item>
          <text:p text:style-name="P13">依據「111年年終大掃除、臺北巿清潔週暨春節期間環境維護執行計畫」辦理。</text:p>
        </text:list-item>
      </text:list>
      <text:p text:style-name="P14"/>
      <text:p text:style-name="P15">二、計畫目的：</text:p>
      <text:p text:style-name="P16"><text:span text:style-name="T17">配合行政院環保署國家清潔週實施</text:span><text:span text:style-name="T18">要點</text:span><text:span text:style-name="T19">及市府年終大掃除執行計畫，加強校園垃圾清運及環境清潔維護，俾消除髒亂、除舊布新，提升生活品質。</text:span></text:p>
      <text:p text:style-name="P20"/>
      <text:p text:style-name="P21">三、計畫期間</text:p>
      <text:p text:style-name="P22">（一）年終大掃除：110年12月24日至111年1月23日。</text:p>
      <text:p text:style-name="P23">（二）臺北市環境清潔週：111年1月24日至111年1月30日。</text:p>
      <text:p text:style-name="P24">（三）除夕及春節期間：111年1月31日至111年2月5日。</text:p>
      <text:p text:style-name="P25"/>
      <text:p text:style-name="P26">四、執行單位：</text:p>
      <text:p text:style-name="P27">（一）指導單位：臺北市政府。</text:p>
      <text:p text:style-name="P28">（二）主辦單位：臺北市政府教育局（以下簡稱本局）。</text:p>
      <text:p text:style-name="P29">（三）承辦單位：臺北市公私立各級學校及本局所屬機關。</text:p>
      <text:p text:style-name="P30"/>
      <text:p text:style-name="P31">五、執行計畫原則</text:p>
      <text:p text:style-name="P32">（一）人力總動員：執行本項計畫，學校應結合全校師生、各處室行政人員及家長會等總動員。</text:p>
      <text:p text:style-name="P33">（二）校園及學校周邊環境：包括教室、辦公室、各師生活動場所及學校周邊紅磚道，尤其校園各角落、空地等。</text:p>
      <text:p text:style-name="P34">（三）環境整潔衛生：包括校園花草修剪、環境衛生整理及設備器材放置整齊。</text:p>
      <text:p text:style-name="P35"/>
      <text:p text:style-name="P36">六、執行內容</text:p>
      <text:p text:style-name="P37">（一）動員師生清理校園環境衛生、積極參與社區環境清潔工作。</text:p>
      <text:p text:style-name="P38">（二）辦理校園垃圾及廢棄物的清理。</text:p>
      <text:p text:style-name="P39">（三）加強廁所清潔維護及檢查。</text:p>
      <text:p text:style-name="P40">（四）辦理環境蟲鼠防治及登革熱病媒的清除。</text:p>
      <text:p text:style-name="P41">（五）加強清除校園空地、角落之環境清潔工作。</text:p>
      <text:p text:style-name="P42">（六）辦理校園周圍外環境清掃及消毒工作。</text:p>
      <text:soft-page-break/>
      <text:p text:style-name="P43">（七）辦理校園花草修剪。</text:p>
      <text:p text:style-name="P44">（八）完成環境整齊、環境衛生，提昇校園美化、除舊佈新。</text:p>
      <text:p text:style-name="P45">（九）與社區合作，結合社區志工團體，協助學校清理周遭煙蒂、檳榔汁、狗便等髒亂情形。</text:p>
      <text:p text:style-name="P46">（十）利用跑馬燈及文宣單張協助宣導民眾不隨便丟棄垃圾。</text:p>
      <text:p text:style-name="P47"/>
      <text:p text:style-name="P48">七、本局所屬機關參照校園清潔執行原則及內容辦理。</text:p>
      <text:p text:style-name="P49"/>
      <text:p text:style-name="P50">八、工作執行進度說明：</text:p>
      <text:p text:style-name="P51"><text:span text:style-name="T52">機關學校應落實本計畫之清潔工作，並填寫「臺北市政府教育局所屬機關暨各級學校</text:span><text:span text:style-name="T53">110</text:span><text:span text:style-name="T54">年年終大掃除、臺北市清潔週暨春節期間</text:span><text:span text:style-name="T55">﹙</text:span><text:span text:style-name="T56">111</text:span><text:span text:style-name="T57">年</text:span><text:span text:style-name="T58">1</text:span><text:span text:style-name="T59">月</text:span><text:span text:style-name="T60">31</text:span><text:span text:style-name="T61">日至</text:span><text:span text:style-name="T62">111</text:span><text:span text:style-name="T63">年</text:span><text:span text:style-name="T64">2</text:span><text:span text:style-name="T65">月</text:span><text:span text:style-name="T66">5</text:span><text:span text:style-name="T67">日</text:span><text:span text:style-name="T68">﹚</text:span><text:span text:style-name="T69">環境清潔維護成果紀錄表」，於</text:span><text:span text:style-name="T70">11</text:span><text:span text:style-name="T71">1</text:span><text:span text:style-name="T72">年</text:span><text:span text:style-name="T73">2</text:span><text:span text:style-name="T74">月</text:span><text:span text:style-name="T75">11</text:span><text:span text:style-name="T76">日（星期五）前以免備文方式送本局體衛科業務承辦人鄧雅文彙辦。</text:span></text:p>
      <text:p text:style-name="P77"/>
      <text:p text:style-name="P78"><text:s/>九、獎懲原則：</text:p>
      <text:p text:style-name="P79">（一）考評成績達90分以上之學校、機關，得由本局送環保局報市府專案敘獎，標準如下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分組</text:p>
          </table:table-cell>
          <table:table-cell table:style-name="TableCell86">
            <text:p text:style-name="P87">獎勵額度及人數</text:p>
          </table:table-cell>
        </table:table-row>
        <table:table-row table:style-name="TableRow88">
          <table:table-cell table:style-name="TableCell89">
            <text:p text:style-name="P90">國小</text:p>
          </table:table-cell>
          <table:table-cell table:style-name="TableCell91">
            <text:p text:style-name="P92">每校嘉獎1次1人</text:p>
          </table:table-cell>
        </table:table-row>
        <table:table-row table:style-name="TableRow93">
          <table:table-cell table:style-name="TableCell94">
            <text:p text:style-name="P95">國中</text:p>
          </table:table-cell>
          <table:table-cell table:style-name="TableCell96">
            <text:p text:style-name="P97">每校嘉獎1次1人</text:p>
          </table:table-cell>
        </table:table-row>
        <table:table-row table:style-name="TableRow98">
          <table:table-cell table:style-name="TableCell99">
            <text:p text:style-name="P100">高中職</text:p>
          </table:table-cell>
          <table:table-cell table:style-name="TableCell101">
            <text:p text:style-name="P102">每校嘉獎1次1人</text:p>
          </table:table-cell>
        </table:table-row>
        <table:table-row table:style-name="TableRow103">
          <table:table-cell table:style-name="TableCell104">
            <text:p text:style-name="P105">機關</text:p>
          </table:table-cell>
          <table:table-cell table:style-name="TableCell106">
            <text:p text:style-name="P107">每機構嘉獎1次1人</text:p>
          </table:table-cell>
        </table:table-row>
      </table:table>
      <text:p text:style-name="P108">（二）考評成績未達60分以上或未交書面資料之學校、機關，本局要求限期改善，如未改善則承辦員予以申誡1次之處分。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附件1</text:p>
      <text:p text:style-name="P123"><text:span text:style-name="T124">臺北市政府教育局所屬機關暨各級學校</text:span><text:span text:style-name="T125">111</text:span><text:span text:style-name="T126">年終大掃除、臺北市清潔週暨春節期間﹙</text:span><text:span text:style-name="T127">111</text:span><text:span text:style-name="T128">年</text:span><text:span text:style-name="T129">1</text:span><text:span text:style-name="T130">月</text:span><text:span text:style-name="T131">31</text:span><text:span text:style-name="T132">日至</text:span><text:span text:style-name="T133">111</text:span><text:span text:style-name="T134">年</text:span><text:span text:style-name="T135">2</text:span><text:span text:style-name="T136">月</text:span><text:span text:style-name="T137">5</text:span><text:span text:style-name="T138">日﹚環境清潔維護成果紀錄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學校（機關）名稱</text:p>
          </table:table-cell>
          <table:covered-table-cell/>
          <table:table-cell table:style-name="TableCell147" table:number-columns-spanned="2">
            <text:p text:style-name="內文"/>
            <text:p text:style-name="內文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參加人次</text:p>
          </table:table-cell>
          <table:covered-table-cell/>
          <table:table-cell table:style-name="TableCell151" table:number-columns-spanned="2">
            <text:p text:style-name="內文"/>
            <text:p text:style-name="內文"/>
          </table:table-cell>
          <table:covered-table-cell/>
        </table:table-row>
        <table:table-row table:style-name="TableRow152">
          <table:table-cell table:style-name="TableCell153" table:number-rows-spanned="6">
            <text:p text:style-name="P154">清潔項目</text:p>
          </table:table-cell>
          <table:table-cell table:style-name="TableCell155" table:number-columns-spanned="2">
            <text:p text:style-name="P156">□校園（機關）內教室或辦公室環境清潔</text:p>
          </table:table-cell>
          <table:covered-table-cell/>
          <table:table-cell table:style-name="TableCell157">
            <text:p text:style-name="P158">說明：</text:p>
            <text:p text:style-name="P159"><text:s/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□校園（機關）四周人行道環境清潔維護</text:p>
          </table:table-cell>
          <table:covered-table-cell/>
          <table:table-cell table:style-name="TableCell164">
            <text:p text:style-name="P165">說明：</text:p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□校園（機關）積水容器及雜草清除</text:p>
          </table:table-cell>
          <table:covered-table-cell/>
          <table:table-cell table:style-name="TableCell171">
            <text:p text:style-name="P172">說明：</text:p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□校園（機關）公共空間清潔（如操場、走廊）</text:p>
          </table:table-cell>
          <table:covered-table-cell/>
          <table:table-cell table:style-name="TableCell178">
            <text:p text:style-name="P179">說明：</text:p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□校園（機關）排水溝蓋及水溝內雜物清除</text:p>
          </table:table-cell>
          <table:covered-table-cell/>
          <table:table-cell table:style-name="TableCell185">
            <text:p text:style-name="P186">說明：</text:p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□校園（機關）廁所清掃</text:p>
          </table:table-cell>
          <table:covered-table-cell/>
          <table:table-cell table:style-name="TableCell192">
            <text:p text:style-name="P193">說明:</text:p>
            <text:p text:style-name="P194"/>
          </table:table-cell>
        </table:table-row>
        <table:table-row table:style-name="TableRow195">
          <table:table-cell table:style-name="TableCell196" table:number-rows-spanned="2">
            <text:p text:style-name="P197">其他</text:p>
          </table:table-cell>
          <table:table-cell table:style-name="TableCell198" table:number-columns-spanned="2">
            <text:p text:style-name="P199">□清潔週宣導(海報、電子看板或網頁宣導)<text:s/></text:p>
          </table:table-cell>
          <table:covered-table-cell/>
          <table:table-cell table:style-name="TableCell200">
            <text:p text:style-name="P201">說明：</text:p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<text:span text:style-name="T207">□</text:span><text:span text:style-name="T208">協助社區環境維護</text:span></text:p>
          </table:table-cell>
          <table:covered-table-cell/>
          <table:table-cell table:style-name="TableCell209">
            <text:p text:style-name="P210">說明：</text:p>
            <text:p text:style-name="P211"/>
          </table:table-cell>
        </table:table-row>
        <table:table-row table:style-name="TableRow212">
          <table:table-cell table:style-name="TableCell213" table:number-columns-spanned="4">
            <text:p text:style-name="P214">活<text:s/>動<text:s/>照<text:s/>片（請附照片說明，可自行增加欄位）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35">請於111年2月11日（星期五）前免備文送本局體衛科承辦人鄧雅文彙辦</text:p>
        </text:list-item>
      </text:list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各級學校暨社教機構「九十二年清潔月暨國家清潔週」執行及自評計畫</dc:title>
    <meta:initial-creator>777</meta:initial-creator>
    <dc:creator>美玲 游</dc:creator>
    <meta:creation-date>2022-01-20T07:02:00Z</meta:creation-date>
    <dc:date>2022-01-20T07:02:00Z</dc:date>
    <meta:print-date>2018-12-05T07:3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3" meta:character-count="1494" meta:row-count="10" meta:non-whitespace-character-count="1273"/>
  </office:meta>
</office:document-meta>
</file>