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6" style:parent-style-name="Default" style:family="paragraph">
      <style:paragraph-properties fo:line-height="0.2777in"/>
      <style:text-properties style:font-name="Times New Roman" style:font-name-complex="Times New Roman" fo:font-size="13pt" style:font-size-asian="13pt" style:font-size-complex="13pt"/>
    </style:style>
    <style:style style:name="P7" style:parent-style-name="Default" style:family="paragraph">
      <style:paragraph-properties fo:line-height="0.2777in"/>
      <style:text-properties style:font-name="Times New Roman" style:font-name-complex="Times New Roman" fo:font-size="13pt" style:font-size-asian="13pt" style:font-size-complex="13pt"/>
    </style:style>
    <style:style style:name="P8" style:parent-style-name="Default" style:family="paragraph">
      <style:paragraph-properties fo:line-height="0.2777in"/>
      <style:text-properties style:font-name="Times New Roman" style:font-name-complex="Times New Roman" fo:font-size="13pt" style:font-size-asian="13pt" style:font-size-complex="13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8659in"/>
    </style:style>
    <style:style style:name="TableColumn20" style:family="table-column">
      <style:table-column-properties style:column-width="1.7763in"/>
    </style:style>
    <style:style style:name="Table16" style:family="table">
      <style:table-properties style:width="6.1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4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text-properties style:font-name="Times New Roman" fo:color="#000000" fo:font-size="13pt" style:font-size-asian="13pt" style:font-size-complex="13pt"/>
    </style:style>
    <style:style style:name="P6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6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2" fo:orphans="2" fo:line-height="150%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77" style:parent-style-name="內文1" style:family="paragraph">
      <style:paragraph-properties fo:line-height="150%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fo:margin-top="0.125in"/>
      <style:text-properties style:font-name="Times New Roman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margin-left="0.354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臺北市立民權國民中學</text:span><text:span text:style-name="T3">110</text:span><text:span text:style-name="T4">學年度視藝科公開觀課實施計畫</text:span></text:p>
      <text:p text:style-name="P5"/>
      <text:p text:style-name="P6">壹、依據</text:p>
      <text:p text:style-name="P7"><text:s text:c="4"/>一、十二年國民基本教育課程綱要總綱實施要點。</text:p>
      <text:p text:style-name="P8"><text:s text:c="4"/>二、國民中學與國民小學實施校長及教師公開授課參考原則。</text:p>
      <text:p text:style-name="P9"><text:span text:style-name="T10"><text:s text:c="4"/></text:span><text:span text:style-name="T11">三、</text:span><text:span text:style-name="T12">110</text:span><text:span text:style-name="T13">年度中小學雙語教學在職教師增能學分班課程實施計畫。</text:span></text:p>
      <text:p text:style-name="P14">貳、實施日期：111年1月11日星期二(10:50~12:20)</text:p>
      <text:p text:style-name="P15">參、活動流程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參與人員</text:p>
          </table:table-cell>
          <table:table-cell table:style-name="TableCell28">
            <text:p text:style-name="P29">活動地點</text:p>
          </table:table-cell>
        </table:table-row>
        <table:table-row table:style-name="TableRow30">
          <table:table-cell table:style-name="TableCell31">
            <text:p text:style-name="P32">10:50-11:10</text:p>
          </table:table-cell>
          <table:table-cell table:style-name="TableCell33">
            <text:p text:style-name="P34">說課</text:p>
          </table:table-cell>
          <table:table-cell table:style-name="TableCell35">
            <text:p text:style-name="P36">本校教師、來賓</text:p>
          </table:table-cell>
          <table:table-cell table:style-name="TableCell37">
            <text:p text:style-name="P38">秝秧樓四樓視藝教室</text:p>
          </table:table-cell>
        </table:table-row>
        <table:table-row table:style-name="TableRow39">
          <table:table-cell table:style-name="TableCell40">
            <text:p text:style-name="P41">11:20-12:05</text:p>
          </table:table-cell>
          <table:table-cell table:style-name="TableCell42">
            <text:p text:style-name="P43">觀課</text:p>
          </table:table-cell>
          <table:table-cell table:style-name="TableCell44">
            <text:p text:style-name="P45">本校教師、來賓</text:p>
            <text:p text:style-name="P46">701班全體學生</text:p>
          </table:table-cell>
          <table:table-cell table:style-name="TableCell47">
            <text:p text:style-name="P48">秝秧樓四樓視藝教室</text:p>
          </table:table-cell>
        </table:table-row>
        <table:table-row table:style-name="TableRow49">
          <table:table-cell table:style-name="TableCell50">
            <text:p text:style-name="P51">12:05-12:20</text:p>
          </table:table-cell>
          <table:table-cell table:style-name="TableCell52">
            <text:p text:style-name="P53">議課</text:p>
          </table:table-cell>
          <table:table-cell table:style-name="TableCell54">
            <text:p text:style-name="P55">本校教師、來賓</text:p>
          </table:table-cell>
          <table:table-cell table:style-name="TableCell56">
            <text:p text:style-name="P57">秝秧樓四樓視藝教室</text:p>
          </table:table-cell>
        </table:table-row>
        <table:table-row table:style-name="TableRow58">
          <table:table-cell table:style-name="TableCell59">
            <text:p text:style-name="P60">12:20~</text:p>
          </table:table-cell>
          <table:table-cell table:style-name="TableCell61">
            <text:p text:style-name="P62">賦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肆、授課教師：視覺藝術科王曼如老師<text:s/>(公開觀課授教師)</text:p>
      <text:p text:style-name="P69">伍、活動說明</text:p>
      <text:p text:style-name="P70"><text:span text:style-name="T71"><text:s text:c="4"/></text:span><text:span text:style-name="T72">本次公開觀課採用視覺藝術科</text:span><text:span text:style-name="T73">7</text:span><text:span text:style-name="T74">年級課程，單元為</text:span><text:span text:style-name="T75">【</text:span><text:bookmark-start text:name="_Hlk92111753"/><text:span text:style-name="T76">生活中的構成美感</text:span></text:p>
      <text:p text:style-name="P77"><text:a office:title="特定的, 你的, 足夠的..." xlink:href="https://dictionary.cambridge.org/zht/詞典/英語-漢語-繁體/the" office:target-frame-name="_top" xlink:show="replace"><text:span text:style-name="T78">The</text:span></text:a><text:span text:style-name="T79"> Compositional </text:span><text:a office:title="好處，優勢, 美，美麗；美人；美景, 好東西；美好的事物" xlink:href="https://dictionary.cambridge.org/zht/詞典/英語-漢語-繁體/beauty" office:target-frame-name="_top" xlink:show="replace"><text:span text:style-name="T80">Beauty</text:span></text:a><text:span text:style-name="T81"> </text:span><text:a office:title="含有…的, 典型的, 由…製成的..." xlink:href="https://dictionary.cambridge.org/zht/詞典/英語-漢語-繁體/of" office:target-frame-name="_top" xlink:show="replace"><text:span text:style-name="T82">of</text:span></text:a><text:span text:style-name="T83"> </text:span><text:a office:title="生命力，生氣, 活力，熱情, 活物，生物..." xlink:href="https://dictionary.cambridge.org/zht/詞典/英語-漢語-繁體/life" office:target-frame-name="_top" xlink:show="replace"><text:span text:style-name="T84">Life</text:span></text:a><text:bookmark-end text:name="_Hlk92111753"/><text:span text:style-name="T85">】</text:span><text:span text:style-name="T86">，本單元共六節</text:span><text:span text:style-name="T87">，</text:span><text:span text:style-name="T88">此為第一節，</text:span><text:bookmark-start text:name="_Hlk92111790"/><text:span text:style-name="T89">雖然只著重在統一及反覆兩個原則，若仔細觀察，一</text:span><text:span text:style-name="T90"><text:s/></text:span><text:span text:style-name="T91">件美的事物經常包含著數種不同的形式美感原理。本課程希望藉由原點貼紙實作、電腦機上具體形容與視覺呈現畫面</text:span><text:span text:style-name="T92">的構成實作、文具的分類與收納、黑色貼紙構成練習、相片牆布置體驗</text:span><text:span text:style-name="T93">PK</text:span><text:span text:style-name="T94">，進而認識及複習美的原理原則，並成為帶著走的能力</text:span><text:bookmark-end text:name="_Hlk92111790"/><text:span text:style-name="T95">。</text:span></text:p>
      <text:p text:style-name="P96">陸、注意事項：</text:p>
      <text:p text:style-name="P97"><text:span text:style-name="T98">1.</text:span><text:span text:style-name="T99">因應嚴重特殊傳染性肺炎之防疫需求，敬請與會人員攜帶新冠狀肺炎疫</text:span><text:span text:style-name="T100"><text:line-break/></text:span><text:span text:style-name="T101"><text:s text:c="2"/></text:span><text:span text:style-name="T102">苗施打證明</text:span><text:span text:style-name="T103">(</text:span><text:span text:style-name="T104">小黃卡</text:span><text:span text:style-name="T105">)</text:span><text:span text:style-name="T106">，於入校時出示本校警衛室，並配合量測體溫，全</text:span><text:span text:style-name="T107"><text:line-break/></text:span><text:span text:style-name="T108"><text:s text:c="2"/></text:span><text:span text:style-name="T109">程配戴口罩。</text:span></text:p>
      <text:p text:style-name="P110">2.為響應節能減碳，參與人員請自備環保杯。</text:p>
      <text:p text:style-name="P111"><text:span text:style-name="T112">柒</text:span><text:span text:style-name="T113">、本計畫陳報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style:vertical-align="auto"/>
      <style:text-properties style:font-name-complex="Calibri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2-01-04T07:58:00Z</meta:creation-date>
    <dc:date>2022-01-04T07:58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