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5701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4.1909in"/>
    </style:style>
    <style:style style:name="Table6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84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 style:font-name-asian="新細明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新細明體" style:font-name-asian="新細明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744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新細明體" style:font-name-asian="新細明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 style:font-name-asian="新細明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 style:min-row-height="0.747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新細明體" style:font-name-asian="新細明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 style:font-name-asian="新細明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0.747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新細明體" style:font-name-asian="新細明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新細明體" style:font-name-asian="新細明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5" style:family="table-row">
      <style:table-row-properties style:min-row-height="0.747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新細明體" style:font-name-asian="新細明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新細明體" style:font-name-asian="新細明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WebHR人員可退休日數計算功能問題建議單</text:p>
      <text:p text:style-name="P2">機關名稱：</text:p>
      <text:p text:style-name="P3">聯絡人：</text:p>
      <text:p text:style-name="P4">聯絡人電話：</text:p>
      <text:p text:style-name="P5">聯絡人電子郵件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類型</text:p>
          </table:table-cell>
          <table:table-cell table:style-name="TableCell15">
            <text:p text:style-name="P16">內容說明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<text:span text:style-name="T22">□</text:span><text:span text:style-name="T23">問題</text:span></text:p>
            <text:p text:style-name="P24"><text:span text:style-name="T25">□</text:span><text:span text:style-name="T26">建議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<text:span text:style-name="T34">□</text:span><text:span text:style-name="T35">問題</text:span></text:p>
            <text:p text:style-name="P36"><text:span text:style-name="T37">□</text:span><text:span text:style-name="T38">建議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<text:span text:style-name="T46">□</text:span><text:span text:style-name="T47">問題</text:span></text:p>
            <text:p text:style-name="P48"><text:span text:style-name="T49">□</text:span><text:span text:style-name="T50">建議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<text:span text:style-name="T58">□</text:span><text:span text:style-name="T59">問題</text:span></text:p>
            <text:p text:style-name="P60"><text:span text:style-name="T61">□</text:span><text:span text:style-name="T62">建議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<text:span text:style-name="T70">□</text:span><text:span text:style-name="T71">問題</text:span></text:p>
            <text:p text:style-name="P72"><text:span text:style-name="T73">□</text:span><text:span text:style-name="T74">建議</text:span></text:p>
          </table:table-cell>
          <table:table-cell table:style-name="TableCell75">
            <text:p text:style-name="P76"/>
          </table:table-cell>
        </table:table-row>
      </table:table>
      <text:p text:style-name="P77">備註</text:p>
      <text:list text:style-name="LFO2" text:continue-numbering="true">
        <text:list-item>
          <text:p text:style-name="P78">如問題建議項目較多，請自行擴充表格欄位。</text:p>
        </text:list-item>
        <text:list-item>
          <text:p text:style-name="P79">本單填寫後，免備文將電子檔逕寄人事處（資訊室）電子信箱dop-a613@mail.taipei.gov.tw，並副本副知人事主管，寄件後請來電確認（02-27287734或分機7734），如無問題或建議，毋須回復。</text:p>
        </text:list-item>
      </text:list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line-break="normal" style:punctuation-wrap="simple" style:text-autospace="none" fo:text-align="justify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PT--對齊邊線" style:display-name="14PT -- 對齊邊線" style:family="paragraph" style:parent-style-name="內文">
      <style:paragraph-properties style:line-break="normal" style:punctuation-wrap="simple" style:text-autospace="none" fo:text-align="justify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608</meta:initial-creator>
    <dc:creator>黃靖雯</dc:creator>
    <meta:creation-date>2021-12-02T06:51:00Z</meta:creation-date>
    <dc:date>2021-12-02T07:05:00Z</dc:date>
    <meta:print-date>2015-04-16T04:02:00Z</meta:print-date>
    <meta:template xlink:href="Normal.dotm" xlink:type="simple"/>
    <meta:editing-cycles>38</meta:editing-cycles>
    <meta:editing-duration>PT840S</meta:editing-duration>
    <meta:document-statistic meta:page-count="1" meta:paragraph-count="1" meta:word-count="38" meta:character-count="255" meta:row-count="1" meta:non-whitespace-character-count="218"/>
  </office:meta>
</office:document-meta>
</file>