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25%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 fo:background-color="#FFFF00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7" style:parent-style-name="內文" style:family="paragraph">
      <style:paragraph-properties fo:widows="2" fo:orphans="2" fo:text-align="end" fo:line-height="125%"/>
      <style:text-properties style:font-name="Times New Roman" style:font-name-asian="標楷體" fo:color="#000000" style:letter-kerning="false" style:font-size-complex="12pt"/>
    </style:style>
    <style:style style:name="P8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0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1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3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4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6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7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P27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4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FF0000" style:letter-kerning="false" style:font-size-complex="12pt" fo:background-color="#FFFF00"/>
    </style:style>
    <style:style style:name="T58" style:parent-style-name="預設段落字型" style:family="text">
      <style:text-properties style:font-name="Times New Roman" style:font-name-asian="標楷體" fo:color="#FF0000" style:letter-kerning="false" style:font-size-complex="12pt" fo:background-color="#FFFF00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60" style:parent-style-name="預設段落字型" style:family="text">
      <style:text-properties style:font-name="Times New Roman" style:font-name-asian="標楷體" fo:color="#FF0000" style:letter-kerning="false" style:font-size-complex="12pt" fo:background-color="#FFFF00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62" style:parent-style-name="預設段落字型" style:family="text">
      <style:text-properties style:font-name="Times New Roman" style:font-name-asian="標楷體" fo:color="#FF0000" style:letter-kerning="false" style:font-size-complex="12pt" fo:background-color="#FFFF00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標楷體" style:font-name-asian="標楷體" style:font-style-complex="italic" fo:font-size="9pt" style:font-size-asian="9pt" style:font-size-complex="9pt"/>
    </style:style>
    <style:style style:name="T65" style:parent-style-name="預設段落字型" style:family="text">
      <style:text-properties fo:font-size="9pt" style:font-size-asian="9pt" style:font-size-complex="9pt"/>
    </style:style>
    <style:style style:name="T66" style:parent-style-name="預設段落字型" style:family="text">
      <style:text-properties fo:font-size="9pt" style:font-size-asian="9pt" style:font-size-complex="9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T81" style:parent-style-name="預設段落字型" style:family="text">
      <style:text-properties style:font-style-complex="italic" fo:font-size="9pt" style:font-size-asian="9pt" style:font-size-complex="9pt"/>
    </style:style>
    <style:style style:name="T82" style:parent-style-name="預設段落字型" style:family="text">
      <style:text-properties style:font-style-complex="italic" fo:font-size="9pt" style:font-size-asian="9pt" style:font-size-complex="9pt"/>
    </style:style>
    <style:style style:name="T83" style:parent-style-name="預設段落字型" style:family="text">
      <style:text-properties style:font-style-complex="italic" fo:font-size="9pt" style:font-size-asian="9pt" style:font-size-complex="9pt"/>
    </style:style>
    <style:style style:name="T84" style:parent-style-name="預設段落字型" style:family="text">
      <style:text-properties style:font-style-complex="italic" fo:font-size="9pt" style:font-size-asian="9pt" style:font-size-complex="9pt"/>
    </style:style>
    <style:style style:name="P85" style:parent-style-name="內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tyle-complex="italic" fo:font-size="9pt" style:font-size-asian="9pt" style:font-size-complex="9pt"/>
    </style:style>
    <style:style style:name="P90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1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2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6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17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8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8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39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FF0000" style:letter-kerning="false" style:font-size-complex="12pt" fo:background-color="#FFFF00"/>
    </style:style>
    <style:style style:name="T15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153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54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163" style:family="table-column">
      <style:table-column-properties style:column-width="1.0138in"/>
    </style:style>
    <style:style style:name="TableColumn164" style:family="table-column">
      <style:table-column-properties style:column-width="2.0277in"/>
    </style:style>
    <style:style style:name="TableColumn165" style:family="table-column">
      <style:table-column-properties style:column-width="1.6527in"/>
    </style:style>
    <style:style style:name="TableColumn166" style:family="table-column">
      <style:table-column-properties style:column-width="1.9027in"/>
    </style:style>
    <style:style style:name="Table162" style:family="table">
      <style:table-properties style:width="6.5972in" fo:margin-left="0in" table:align="center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3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</style:style>
    <style:style style:name="T1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14" style:family="table-row">
      <style:table-row-properties style:min-row-height="0.3937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22" style:family="table-row">
      <style:table-row-properties style:min-row-height="0.3937in"/>
    </style:style>
    <style:style style:name="P22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0" style:family="table-row">
      <style:table-row-properties style:min-row-height="0.3937in"/>
    </style:style>
    <style:style style:name="P23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3937in"/>
    </style:style>
    <style:style style:name="P23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42" style:family="table-row">
      <style:table-row-properties style:min-row-height="0.3937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0" style:family="table-row">
      <style:table-row-properties style:min-row-height="0.3937in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4" style:family="table-row">
      <style:table-row-properties style:min-row-height="0.3937i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margin-left="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2" style:family="table-row">
      <style:table-row-properties style:min-row-height="0.3937in"/>
    </style:style>
    <style:style style:name="P26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margin-lef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70" style:family="table-row">
      <style:table-row-properties style:min-row-height="0.3937i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margin-lef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78" style:family="table-row">
      <style:table-row-properties style:min-row-height="0.2708in"/>
    </style:style>
    <style:style style:name="TableCell279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5" style:family="table-row">
      <style:table-row-properties style:min-row-height="0.4166in"/>
    </style:style>
    <style:style style:name="TableCell28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0" style:family="table-row">
      <style:table-row-properties style:min-row-height="0.3958in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1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1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olumn318" style:family="table-column">
      <style:table-column-properties style:column-width="0.3937in"/>
    </style:style>
    <style:style style:name="TableColumn319" style:family="table-column">
      <style:table-column-properties style:column-width="1.1812in"/>
    </style:style>
    <style:style style:name="TableColumn320" style:family="table-column">
      <style:table-column-properties style:column-width="1.1812in"/>
    </style:style>
    <style:style style:name="TableColumn321" style:family="table-column">
      <style:table-column-properties style:column-width="1.3777in"/>
    </style:style>
    <style:style style:name="TableColumn322" style:family="table-column">
      <style:table-column-properties style:column-width="0.7875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5118in"/>
    </style:style>
    <style:style style:name="TableColumn325" style:family="table-column">
      <style:table-column-properties style:column-width="0.5118in"/>
    </style:style>
    <style:style style:name="Table317" style:family="table">
      <style:table-properties style:width="6.7326in" fo:margin-left="0in" table:align="left"/>
    </style:style>
    <style:style style:name="TableRow326" style:family="table-row">
      <style:table-row-properties style:min-row-height="0.8125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44" style:family="table-row">
      <style:table-row-properties style:min-row-height="0.2812in"/>
    </style:style>
    <style:style style:name="P34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4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4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4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4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55" style:family="table-row">
      <style:table-row-properties style:min-row-height="0.4722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72" style:family="table-row">
      <style:table-row-properties style:min-row-height="0.4722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89" style:family="table-row">
      <style:table-row-properties style:min-row-height="0.4722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06" style:family="table-row">
      <style:table-row-properties style:min-row-height="0.4722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23" style:family="table-row">
      <style:table-row-properties style:min-row-height="0.4722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0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1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3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4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5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6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7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8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9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50" style:parent-style-name="內文" style:family="paragraph">
      <style:paragraph-properties fo:widows="2" fo:orphans="2" fo:break-before="page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452" style:family="table-column">
      <style:table-column-properties style:column-width="1.0138in"/>
    </style:style>
    <style:style style:name="TableColumn453" style:family="table-column">
      <style:table-column-properties style:column-width="2.0277in"/>
    </style:style>
    <style:style style:name="TableColumn454" style:family="table-column">
      <style:table-column-properties style:column-width="1.6527in"/>
    </style:style>
    <style:style style:name="TableColumn455" style:family="table-column">
      <style:table-column-properties style:column-width="1.9027in"/>
    </style:style>
    <style:style style:name="Table451" style:family="table">
      <style:table-properties style:width="6.5972in" fo:margin-left="0in" table:align="lef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3pt"/>
    </style:style>
    <style:style style:name="T4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/>
    </style:style>
    <style:style style:name="T4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9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96" style:family="table-row">
      <style:table-row-properties style:min-row-height="0.3937in"/>
    </style:style>
    <style:style style:name="P49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margin-left="0.333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04" style:family="table-row">
      <style:table-row-properties style:min-row-height="0.3937in"/>
    </style:style>
    <style:style style:name="P50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margin-left="0.33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12" style:family="table-row">
      <style:table-row-properties style:min-row-height="0.3937in"/>
    </style:style>
    <style:style style:name="P51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16" style:family="table-row">
      <style:table-row-properties style:min-row-height="0.3937in"/>
    </style:style>
    <style:style style:name="P51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margin-left="0.33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24" style:family="table-row">
      <style:table-row-properties style:min-row-height="0.3937in"/>
    </style:style>
    <style:style style:name="P52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margin-left="0.3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32" style:family="table-row">
      <style:table-row-properties style:min-row-height="0.3937in"/>
    </style:style>
    <style:style style:name="P53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36" style:family="table-row">
      <style:table-row-properties style:min-row-height="0.3937in"/>
    </style:style>
    <style:style style:name="P53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margin-left="0.333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44" style:family="table-row">
      <style:table-row-properties style:min-row-height="0.3937in"/>
    </style:style>
    <style:style style:name="P5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margin-left="0.3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52" style:family="table-row">
      <style:table-row-properties style:min-row-height="0.2708in"/>
    </style:style>
    <style:style style:name="TableCell553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59" style:family="table-row">
      <style:table-row-properties style:min-row-height="0.4166in"/>
    </style:style>
    <style:style style:name="TableCell56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64" style:family="table-row">
      <style:table-row-properties style:min-row-height="0.3958in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</style:style>
    <style:style style:name="T5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69" style:family="table-row">
      <style:table-row-properties style:min-row-height="0.3541in"/>
    </style:style>
    <style:style style:name="TableCell5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74" style:family="table-row">
      <style:table-row-properties style:min-row-height="0.3541in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58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58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58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58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586" style:parent-style-name="內文" style:family="paragraph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587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88" style:parent-style-name="內文" style:family="paragraph">
      <style:paragraph-properties fo:widows="2" fo:orphans="2" fo:break-before="page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olumn595" style:family="table-column">
      <style:table-column-properties style:column-width="0.3937in"/>
    </style:style>
    <style:style style:name="TableColumn596" style:family="table-column">
      <style:table-column-properties style:column-width="1.1812in"/>
    </style:style>
    <style:style style:name="TableColumn597" style:family="table-column">
      <style:table-column-properties style:column-width="0.984in"/>
    </style:style>
    <style:style style:name="TableColumn598" style:family="table-column">
      <style:table-column-properties style:column-width="0.984in"/>
    </style:style>
    <style:style style:name="TableColumn599" style:family="table-column">
      <style:table-column-properties style:column-width="1.0805in"/>
    </style:style>
    <style:style style:name="TableColumn600" style:family="table-column">
      <style:table-column-properties style:column-width="1.0826in"/>
    </style:style>
    <style:style style:name="TableColumn601" style:family="table-column">
      <style:table-column-properties style:column-width="0.9868in"/>
    </style:style>
    <style:style style:name="Table594" style:family="table">
      <style:table-properties style:width="6.693in" fo:margin-left="0in" table:align="left"/>
    </style:style>
    <style:style style:name="TableRow602" style:family="table-row">
      <style:table-row-properties style:min-row-height="0.8125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17" style:family="table-row">
      <style:table-row-properties style:min-row-height="0.2812in"/>
    </style:style>
    <style:style style:name="P61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1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2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2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27" style:family="table-row">
      <style:table-row-properties style:min-row-height="0.4722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42" style:family="table-row">
      <style:table-row-properties style:min-row-height="0.472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57" style:family="table-row">
      <style:table-row-properties style:min-row-height="0.472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72" style:family="table-row">
      <style:table-row-properties style:min-row-height="0.4722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87" style:family="table-row">
      <style:table-row-properties style:min-row-height="0.4722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3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4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5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6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7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8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9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0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1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3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</style:style>
    <style:style style:name="T71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1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<text:bookmark-start text:name="_Hlk86828260"/><text:a xlink:href="http://library.wkjh.ntpc.edu.tw/native/post/2018/03/27/107" office:target-frame-name="_top" xlink:show="replace"><text:span text:style-name="T2">臺北市</text:span><text:bookmark-start text:name="_Hlk86827855"/><text:span text:style-name="T3">109</text:span><text:span text:style-name="T4">學年度國民中小學教師及學生參加本土語言能力認證</text:span><text:span text:style-name="T5">嘉獎獎勵</text:span><text:span text:style-name="T6">計畫</text:span><text:bookmark-end text:name="_Hlk86827855"/></text:a><text:bookmark-end text:name="_Hlk86828260"/></text:p>
      <text:p text:style-name="P7">109年5月19日北市教國字第1093046403號函</text:p>
      <text:p text:style-name="P8">一、依據</text:p>
      <text:p text:style-name="P9">（一）教育部國民及學前教育署「提升國民中小學本土語文師資專業素養改進措施」</text:p>
      <text:p text:style-name="P10">（二）臺北市109學年度「國民中小學本土教育整體推動方案」</text:p>
      <text:p text:style-name="P11">二、目的</text:p>
      <text:p text:style-name="P12">為鼓勵本市國民中小學教師及學生參與本土語言能力認證，提升本土語文師資專業素養及學生本土語文學習興趣，本局針對通過中央本土語言能力認證之本市各級學校在學學生，及所轄公私立國民中小學編制內正式教師（含長期代理教師）及行政人員予以獎勵，特訂定本計畫。</text:p>
      <text:p text:style-name="P13">三、獎勵對象</text:p>
      <text:p text:style-name="P14">本市所轄公私立國中小學編制內正式教師（含長期代理教師）、行政人員及本市各級學校在學學生。</text:p>
      <text:p text:style-name="P15">四、奬勵標準</text:p>
      <text:p text:style-name="P16">（一）教師（含校長）部分</text:p>
      <text:p text:style-name="P17"><text:span text:style-name="T18">1.</text:span><text:span text:style-name="T19">通過教育部辦理閩南語語言能力認證考試：通過初級、</text:span><text:span text:style-name="T20">中級者敘嘉獎</text:span><text:span text:style-name="T21">1</text:span><text:span text:style-name="T22">次；通過中高級、高級者敘嘉獎</text:span><text:span text:style-name="T23">2</text:span><text:span text:style-name="T24">次；通過專業級者記功</text:span><text:span text:style-name="T25">1</text:span><text:span text:style-name="T26">次。</text:span></text:p>
      <text:p text:style-name="P27"><text:span text:style-name="T28">2.</text:span><text:span text:style-name="T29">通過客家委員會辦理客語能力認證考試：通過初級、中級者敘嘉獎</text:span><text:span text:style-name="T30">1</text:span><text:span text:style-name="T31">次；通過中高級者敘嘉獎</text:span><text:span text:style-name="T32">2</text:span><text:span text:style-name="T33">次。</text:span></text:p>
      <text:p text:style-name="P34"><text:span text:style-name="T35">3.</text:span><text:span text:style-name="T36">原住民族委員會辦理</text:span><text:span text:style-name="T37">原住民族語言能力認證考試</text:span><text:span text:style-name="T38">：通過初級、中級者敘嘉獎</text:span><text:span text:style-name="T39">1</text:span><text:span text:style-name="T40">次；通過高級者敘嘉獎</text:span><text:span text:style-name="T41">2</text:span><text:span text:style-name="T42">次；通過薪傳級者記功</text:span><text:span text:style-name="T43">1</text:span><text:span text:style-name="T44">次。</text:span></text:p>
      <text:p text:style-name="P45">（二）學生部分</text:p>
      <text:p text:style-name="P46">1.通過教育部辦理閩南語言能力認證考試：</text:p>
      <text:p text:style-name="P47">(1)通過基礎級、初級者：由學校頒贈獎狀1紙。</text:p>
      <text:p text:style-name="P48">(2)通過中級、中高級者：由教育局頒贈獎狀1紙。</text:p>
      <text:p text:style-name="P49">2.通過客家委員會辦理客語能力認證考試：</text:p>
      <text:p text:style-name="P50">(1)通過初級者：由學校頒贈獎狀1紙。</text:p>
      <text:p text:style-name="P51">(2)通過中級、中高級者：由教育局頒贈獎狀1紙。</text:p>
      <text:p text:style-name="P52">3.通過原住民族委員會辦理原住民族語言能力認證考試：</text:p>
      <text:p text:style-name="P53">(1)通過初級者：由學校頒贈獎狀1紙。</text:p>
      <text:soft-page-break/>
      <text:p text:style-name="P54">(2)通過中級者：由教育局頒贈獎狀1紙。</text:p>
      <text:p text:style-name="P55">（三）行政人員及學校部分</text:p>
      <text:p text:style-name="P56"><text:span text:style-name="T57">109</text:span><text:span text:style-name="T58">學年度本土語文課程由通過本土語言認證</text:span><text:span text:style-name="T59">中高級以上</text:span><text:span text:style-name="T60">之現職教師教授節數佔現職教師教授本土語文總節數之比率達</text:span><text:span text:style-name="T61">百分六十以上</text:span><text:span text:style-name="T62">者，學校得依實考核如下：</text:span></text:p>
      <text:p text:style-name="P63"><text:span text:style-name="T64">(</text:span><text:span text:style-name="T65">通過中高級以上認證正式教師每週授課</text:span><text:span text:style-name="T66">(B)</text:span><text:span text:style-name="T67">節</text:span><text:span text:style-name="T68">+</text:span><text:span text:style-name="T69">通過中高級以上認證代理代課教師每週授課</text:span><text:span text:style-name="T70">(C)</text:span><text:span text:style-name="T71">節</text:span><text:span text:style-name="T72">)/(</text:span><text:span text:style-name="T73">全校教師授本土語授課每週總</text:span><text:span text:style-name="T74">(A)</text:span><text:span text:style-name="T75">節</text:span><text:span text:style-name="T76">+<text:s/></text:span><text:span text:style-name="T77">教育局補助之教支人員鐘點費每週授課</text:span><text:span text:style-name="T78">(D)</text:span><text:span text:style-name="T79">節</text:span><text:span text:style-name="T80">₋</text:span><text:span text:style-name="T81">通過中高級以上認證鐘點代課教師每週授課</text:span><text:span text:style-name="T82">(E)</text:span><text:span text:style-name="T83">節</text:span><text:span text:style-name="T84">)= <text:s text:c="2"/>%</text:span></text:p>
      <text:p text:style-name="P85"><text:span text:style-name="T86">(B+C)/(A-D-E)</text:span><text:span text:style-name="T87">＝</text:span><text:span text:style-name="T88"><text:s text:c="5"/></text:span><text:span text:style-name="T89">％</text:span></text:p>
      <text:p text:style-name="P90">1.比率為60%以上，未達70%者：嘉獎1次2人。</text:p>
      <text:p text:style-name="P91">2.比率為70%以上，未達80%者：嘉獎2次2人。</text:p>
      <text:p text:style-name="P92">3.比率為80%以上，未達90%者：嘉獎1次2人及嘉獎2次3人。</text:p>
      <text:p text:style-name="P93">4.比率為90%以上者：嘉獎1次2人、嘉獎2次5人及記功1次1人。</text:p>
      <text:p text:style-name="P94">六、獎勵申請及程序</text:p>
      <text:p text:style-name="P95">（一）教師（含校長）部分</text:p>
      <text:p text:style-name="P96"><text:span text:style-name="T97">符合獎勵標準之教師（含校長）</text:span><text:span text:style-name="T98">檢附本土語言能力認證考試合格證書影本（只附成績單不予認定），向學校教務處提出申請（申請表格範例如附件</text:span><text:span text:style-name="T99">1</text:span><text:span text:style-name="T100">），學校審核通過後本權責辦理敘獎，並請於</text:span><text:span text:style-name="T101">111</text:span><text:span text:style-name="T102">年</text:span><text:span text:style-name="T103">2</text:span><text:span text:style-name="T104">月</text:span><text:span text:style-name="T105">25</text:span><text:span text:style-name="T106">日（星期五）前</text:span><text:span text:style-name="T107">將教師敘獎清冊（獎勵清冊如附件</text:span><text:span text:style-name="T108">2</text:span><text:span text:style-name="T109">）及證書影本放至本市信義區博愛國小聯絡箱</text:span><text:span text:style-name="T110">017</text:span><text:span text:style-name="T111">（收件人：傅鈺惠專案教師，電話：</text:span><text:span text:style-name="T112">02-2345-0616</text:span><text:span text:style-name="T113">分機</text:span><text:span text:style-name="T114">250</text:span><text:span text:style-name="T115">）。</text:span></text:p>
      <text:p text:style-name="P116">（二）學生部分</text:p>
      <text:p text:style-name="P117">1.學校頒贈獎狀者：請向學校教務處提出申請，並由各校本權責予以獎勵。</text:p>
      <text:p text:style-name="P118"><text:span text:style-name="T119">2.</text:span><text:span text:style-name="T120">教育局頒贈獎狀者：請檢附認證證書影本向學校教務處提出申請（申請表格範例如附件</text:span><text:span text:style-name="T121">3</text:span><text:span text:style-name="T122">），學校審核通過後，</text:span><text:span text:style-name="T123">請於</text:span><text:span text:style-name="T124">111</text:span><text:span text:style-name="T125">年</text:span><text:span text:style-name="T126">2</text:span><text:span text:style-name="T127">月</text:span><text:span text:style-name="T128">25</text:span><text:span text:style-name="T129">日（星期五）前</text:span><text:bookmark-start text:name="_Hlk38529632"/><text:span text:style-name="T130">檢附認證證書影本及獎勵清冊</text:span><text:bookmark-end text:name="_Hlk38529632"/><text:span text:style-name="T131">（獎勵清冊如附件</text:span><text:span text:style-name="T132">4</text:span><text:span text:style-name="T133">）放至本市信義區博愛國小聯絡箱（收件人：傅鈺惠專案教師，電話：</text:span><text:span text:style-name="T134">02-2345-0616</text:span><text:span text:style-name="T135">分機</text:span><text:span text:style-name="T136">250</text:span><text:span text:style-name="T137">）。</text:span></text:p>
      <text:p text:style-name="P138">（三）行政人員及學校部分<text:s/></text:p>
      <text:p text:style-name="P139"><text:span text:style-name="T140">(</text:span><text:span text:style-name="T141">本局將另函文請各校計算通過比率於</text:span><text:span text:style-name="T142">111</text:span><text:span text:style-name="T143">年</text:span><text:span text:style-name="T144">2</text:span><text:span text:style-name="T145">月</text:span><text:span text:style-name="T146">25</text:span><text:span text:style-name="T147">日（星期五）</text:span><text:span text:style-name="T148">前</text:span><text:span text:style-name="T149">填報於</text:span><text:span text:style-name="T150">校務行政系統</text:span><text:span text:style-name="T151">，並另行公告評比情形。</text:span><text:span text:style-name="T152">)</text:span></text:p>
      <text:p text:style-name="P153">本次計畫敘獎，上開三項語言能力認證證書合格效力，應以中央主管教育機關認可之發證單位所發之正式文書為準。</text:p>
      <text:p text:style-name="P154"><text:span text:style-name="T155">本年度通過同等級數檢定者，獎勵以</text:span><text:span text:style-name="T156">1</text:span><text:span text:style-name="T157">次為限，如已通過較高級數檢定者，復通過較低級數檢定者，不予</text:span><text:span text:style-name="T158">獎勵。</text:span><text:span text:style-name="T159">倘於次年度有實際教學行為者，得再敘獎，並依屆時年度計畫辦理敘獎事宜。</text:span></text:p>
      <text:soft-page-break/>
      <text:p text:style-name="P160">七、本實施計畫未規定事項，依其他相關法令規定辦理。</text:p>
      <text:h text:style-name="P161" text:outline-level="2">附件1</text:h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p text:style-name="P169"><text:span text:style-name="T170">臺北市</text:span><text:span text:style-name="T171"><text:s text:c="5"/></text:span><text:span text:style-name="T172">年度獎勵本土語言認證考試績優</text:span><text:span text:style-name="T173">教師</text:span><text:span text:style-name="T174">申請表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姓<text:s text:c="2"/>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職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性<text:s text:c="2"/>別</text:p>
          </table:table-cell>
          <table:table-cell table:style-name="TableCell187">
            <text:p text:style-name="P188"><text:span text:style-name="T189">□</text:span><text:span text:style-name="T190">男</text:span><text:span text:style-name="T191"><text:s text:c="2"/></text:span><text:span text:style-name="T192">□</text:span><text:span text:style-name="T193">女</text:span></text:p>
          </table:table-cell>
          <table:table-cell table:style-name="TableCell194">
            <text:p text:style-name="P195">身分證統一編號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11">
            <text:p text:style-name="P200"><text:span text:style-name="T201">通過本土語言認證考試敘獎類別（請</text:span><text:span text:style-name="T202">ˇ</text:span><text:span text:style-name="T203">選）</text:span></text:p>
          </table:table-cell>
          <table:table-cell table:style-name="TableCell204" table:number-columns-spanned="3">
            <text:p text:style-name="P205">1.通過教育部辦理閩南語言能力認證考試：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□</text:span><text:span text:style-name="T211">通過初級、中級者敘嘉獎</text:span><text:span text:style-name="T212">1</text:span><text:span text:style-name="T213">次。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<text:span text:style-name="T218">□</text:span><text:span text:style-name="T219">通過中高級、高級者敘嘉獎</text:span><text:span text:style-name="T220">2</text:span><text:span text:style-name="T221">次。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<text:span text:style-name="T226">□</text:span><text:span text:style-name="T227">通過專業級者記功</text:span><text:span text:style-name="T228">1</text:span><text:span text:style-name="T229">次。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2.通過客家委員會辦理客語能力認證考試：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<text:span text:style-name="T238">□</text:span><text:span text:style-name="T239">通過初級、中級者敘嘉獎</text:span><text:span text:style-name="T240">1</text:span><text:span text:style-name="T241">次。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<text:span text:style-name="T246">□</text:span><text:span text:style-name="T247">通過中高級、高級者敘嘉獎</text:span><text:span text:style-name="T248">2</text:span><text:span text:style-name="T249">次。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3.原住民族委員會辦理原住民族語言能力認證考試：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<text:span text:style-name="T258">□</text:span><text:span text:style-name="T259">通過初級、中級者敘嘉獎</text:span><text:span text:style-name="T260">1</text:span><text:span text:style-name="T261">次。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<text:span text:style-name="T266">□</text:span><text:span text:style-name="T267">通過中高級、高級者敘嘉獎</text:span><text:span text:style-name="T268">2</text:span><text:span text:style-name="T269">次。</text:span>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<text:span text:style-name="T274">□</text:span><text:span text:style-name="T275">通過薪傳級者記功</text:span><text:span text:style-name="T276">1</text:span><text:span text:style-name="T277">次。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申請資料附件</text:span><text:span text:style-name="T282">（以下請</text:span><text:span text:style-name="T283">ˇ</text:span><text:span text:style-name="T284">選）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pan text:style-name="T288">□</text:span><text:span text:style-name="T289">通過閩南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□</text:span><text:span text:style-name="T294">通過客語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<text:span text:style-name="T298">□</text:span><text:span text:style-name="T299">通過原住民族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<text:span text:style-name="T303"><text:s text:c="32"/></text:span><text:span text:style-name="T304">聲明書</text:span></text:p>
            <text:p text:style-name="P305"/>
            <text:p text:style-name="P306">本人通過語言能力認證考試同一語系一級別之獎勵，並未重複申請。</text:p>
            <text:p text:style-name="P307"/>
            <text:p text:style-name="P308"><text:s text:c="18"/>申請者簽名：</text:p>
            <text:p text:style-name="P309"/>
            <text:p text:style-name="P310"><text:s text:c="19"/>中華民國<text:s text:c="7"/>年<text:s text:c="6"/>月<text:s text:c="5"/>日</text:p>
          </table:table-cell>
          <table:covered-table-cell/>
          <table:covered-table-cell/>
          <table:covered-table-cell/>
        </table:table-row>
      </table:table>
      <text:p text:style-name="P311">承辦人：<text:s text:c="14"/>處室主任：<text:s text:c="11"/>人事主管：<text:s text:c="11"/>機關首長：</text:p>
      <text:soft-page-break/>
      <text:p text:style-name="P312">附件2</text:p>
      <text:p text:style-name="P313"><text:span text:style-name="T314">臺北市</text:span><text:span text:style-name="T315"><text:s text:c="5"/></text:span><text:span text:style-name="T316">年度教師通過本土語言（閩客原）能力認證合格獎勵清冊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序號</text:p>
          </table:table-cell>
          <table:table-cell table:style-name="TableCell329" table:number-rows-spanned="2">
            <text:p text:style-name="P330">職稱</text:p>
          </table:table-cell>
          <table:table-cell table:style-name="TableCell331" table:number-rows-spanned="2">
            <text:p text:style-name="P332">姓名</text:p>
          </table:table-cell>
          <table:table-cell table:style-name="TableCell333" table:number-rows-spanned="2">
            <text:p text:style-name="P334">身分證</text:p>
            <text:p text:style-name="P335">統一編號</text:p>
          </table:table-cell>
          <table:table-cell table:style-name="TableCell336" table:number-rows-spanned="2">
            <text:p text:style-name="P337">通過</text:p>
            <text:p text:style-name="P338">認證語別</text:p>
          </table:table-cell>
          <table:table-cell table:style-name="TableCell339" table:number-rows-spanned="2">
            <text:p text:style-name="P340"><text:span text:style-name="T341">級別</text:span></text:p>
          </table:table-cell>
          <table:table-cell table:style-name="TableCell342" table:number-columns-spanned="2">
            <text:p text:style-name="P343">獎勵方式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嘉獎</text:p>
          </table:table-cell>
          <table:table-cell table:style-name="TableCell353">
            <text:p text:style-name="P354">記功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閩南語嘉獎1次：____人，嘉獎2次：___<text:s/>人，記功1次：___<text:s/>人</text:p>
      <text:p text:style-name="P442"/>
      <text:p text:style-name="P443">客語嘉獎1次：____人，嘉獎2次：___<text:s/>人，記功1次：___<text:s/>人</text:p>
      <text:p text:style-name="P444"/>
      <text:p text:style-name="P445">原住民族語記功1次：______人</text:p>
      <text:p text:style-name="P446"/>
      <text:p text:style-name="P447"/>
      <text:p text:style-name="P448"/>
      <text:p text:style-name="P449">承辦人：<text:s text:c="14"/>處室主任：<text:s text:c="11"/>人事主管：<text:s text:c="11"/>機關首長：</text:p>
      <text:soft-page-break/>
      <text:p text:style-name="P450"><text:s text:c="2"/>附件3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4">
            <text:p text:style-name="P458"><text:span text:style-name="T459">臺北市</text:span><text:span text:style-name="T460"><text:s text:c="4"/></text:span><text:span text:style-name="T461">年度獎勵本土語言認證考試績優</text:span><text:span text:style-name="T462"><text:s/></text:span><text:span text:style-name="T463">學生</text:span><text:span text:style-name="T464">申請表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姓<text:s text:c="2"/>名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性<text:s text:c="2"/>別</text:p>
          </table:table-cell>
          <table:table-cell table:style-name="TableCell472">
            <text:p text:style-name="P473"><text:span text:style-name="T474">□</text:span><text:span text:style-name="T475">男</text:span><text:span text:style-name="T476"><text:s text:c="2"/></text:span><text:span text:style-name="T477">□</text:span><text:span text:style-name="T478">女</text:span></text:p>
          </table:table-cell>
        </table:table-row>
        <table:table-row table:style-name="TableRow479">
          <table:table-cell table:style-name="TableCell480">
            <text:p text:style-name="P481">年級</text:p>
          </table:table-cell>
          <table:table-cell table:style-name="TableCell482">
            <text:p text:style-name="P483"><text:s text:c="8"/>年<text:s text:c="6"/>班</text:p>
          </table:table-cell>
          <table:table-cell table:style-name="TableCell484">
            <text:p text:style-name="P485">座號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9">
            <text:p text:style-name="P490"><text:span text:style-name="T491">通過本土語言認證考試敘獎類別（請</text:span><text:span text:style-name="T492">ˇ</text:span><text:span text:style-name="T493">選）</text:span></text:p>
          </table:table-cell>
          <table:table-cell table:style-name="TableCell494" table:number-columns-spanned="3">
            <text:p text:style-name="P495">1.通過教育部辦理閩南語言能力認證考試：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<text:span text:style-name="T500">□</text:span><text:span text:style-name="T501">通過基礎級、初級者：由學校頒贈獎狀</text:span><text:span text:style-name="T502">1</text:span><text:span text:style-name="T503">紙。</text:span></text:p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3">
            <text:p text:style-name="P507"><text:span text:style-name="T508">□</text:span><text:span text:style-name="T509">通過中級、中高級者：由教育局頒贈獎狀</text:span><text:span text:style-name="T510">1</text:span><text:span text:style-name="T511">紙。</text:span></text:p>
          </table:table-cell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3">
            <text:p text:style-name="P515">2.通過客家委員會辦理客語能力認證考試：</text:p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><text:span text:style-name="T520">□</text:span><text:span text:style-name="T521">通過初級者：由學校頒贈獎狀</text:span><text:span text:style-name="T522">1</text:span><text:span text:style-name="T523">紙。</text:span></text:p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><text:span text:style-name="T528">□</text:span><text:span text:style-name="T529">通過中級、中高級者：由教育局頒贈獎狀</text:span><text:span text:style-name="T530">1</text:span><text:span text:style-name="T531">紙。</text:span></text:p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>3.原住民族委員會辦理原住民族語言能力認證考試：</text:p>
          </table:table-cell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3">
            <text:p text:style-name="P539"><text:span text:style-name="T540">□</text:span><text:span text:style-name="T541">通過初級者：由學校頒贈獎狀</text:span><text:span text:style-name="T542">1</text:span><text:span text:style-name="T543">紙。</text:span></text:p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3">
            <text:p text:style-name="P547"><text:span text:style-name="T548">□</text:span><text:span text:style-name="T549">通過中級者：由教育局頒贈獎狀</text:span><text:span text:style-name="T550">1</text:span><text:span text:style-name="T551">紙。</text:span>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<text:span text:style-name="T555">申請資料附件</text:span><text:span text:style-name="T556">（以下請</text:span><text:span text:style-name="T557">ˇ</text:span><text:span text:style-name="T558">選）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<text:span text:style-name="T562">□</text:span><text:span text:style-name="T563">通過閩南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<text:span text:style-name="T567">□</text:span><text:span text:style-name="T568">通過客語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<text:span text:style-name="T572">□</text:span><text:span text:style-name="T573">通過原住民族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聲明書</text:p>
            <text:p text:style-name="P577"/>
            <text:p text:style-name="P578">本人通過語言能力認證考試同一語系一級別之獎勵，並未重複申請。</text:p>
            <text:p text:style-name="P579"/>
            <text:p text:style-name="P580"><text:s text:c="12"/>申請學生簽名：</text:p>
            <text:p text:style-name="P581"/>
            <text:p text:style-name="P582"><text:s text:c="12"/>申請學生家長簽名：</text:p>
            <text:p text:style-name="P583"/>
            <text:p text:style-name="P584"/>
            <text:p text:style-name="P585">中華民國<text:s text:c="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586"/>
      <text:p text:style-name="P587">承辦人：<text:s text:c="13"/>處室主任：<text:s text:c="11"/>人事主管：<text:s text:c="11"/>機關首長：</text:p>
      <text:soft-page-break/>
      <text:h text:style-name="P588" text:outline-level="2">附件4</text:h>
      <text:p text:style-name="P589"><text:span text:style-name="T590">臺北市</text:span><text:span text:style-name="T591"><text:s text:c="5"/></text:span><text:span text:style-name="T592">年度學生</text:span><text:span text:style-name="T593">通過本土語言（閩客原）能力認證合格獎勵清冊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2">
            <text:p text:style-name="P604">序號</text:p>
          </table:table-cell>
          <table:table-cell table:style-name="TableCell605" table:number-rows-spanned="2">
            <text:p text:style-name="P606">姓名</text:p>
          </table:table-cell>
          <table:table-cell table:style-name="TableCell607" table:number-rows-spanned="2">
            <text:p text:style-name="P608">班級</text:p>
          </table:table-cell>
          <table:table-cell table:style-name="TableCell609" table:number-rows-spanned="2">
            <text:p text:style-name="P610">通過</text:p>
            <text:p text:style-name="P611">認證語別</text:p>
          </table:table-cell>
          <table:table-cell table:style-name="TableCell612" table:number-rows-spanned="2">
            <text:p text:style-name="P613"><text:span text:style-name="T614">級別</text:span></text:p>
          </table:table-cell>
          <table:table-cell table:style-name="TableCell615" table:number-columns-spanned="2">
            <text:p text:style-name="P616">獎勵方式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校內獎狀</text:p>
          </table:table-cell>
          <table:table-cell table:style-name="TableCell625">
            <text:p text:style-name="P626">教育局獎狀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合計:</text:p>
      <text:p text:style-name="P704"/>
      <text:p text:style-name="P705">1.校內獎狀：閩南語____人，客語___人，原住民族語___人。</text:p>
      <text:p text:style-name="P706"/>
      <text:p text:style-name="P707">2.教育局獎狀：閩南語____人，客語___人，原住民族語___人。</text:p>
      <text:p text:style-name="P708"/>
      <text:p text:style-name="P709"/>
      <text:p text:style-name="P710"/>
      <text:p text:style-name="P711"/>
      <text:p text:style-name="P712"/>
      <text:p text:style-name="P713"><text:span text:style-name="T714">承辦人：</text:span><text:span text:style-name="T715"><text:s text:c="14"/></text:span><text:span text:style-name="T716">處室主任：</text:span><text:span text:style-name="T717"><text:s text:c="11"/></text:span><text:span text:style-name="T718">人事主管：</text:span><text:span text:style-name="T719"><text:s text:c="11"/></text:span><text:span text:style-name="T720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鈺惠</meta:initial-creator>
    <dc:creator>jcjh</dc:creator>
    <meta:creation-date>2021-11-08T03:26:00Z</meta:creation-date>
    <dc:date>2021-11-08T03:26:00Z</dc:date>
    <meta:print-date>2021-11-03T02:2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9" meta:character-count="3410" meta:row-count="24" meta:non-whitespace-character-count="2907"/>
  </office:meta>
</office:document-meta>
</file>