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鴄瀙.., 標楷體" svg:font-family="標楷體鴄瀙.., 標楷體" style:font-family-generic="roman"/>
    <style:font-face style:name="華康楷書體W5" svg:font-family="華康楷書體W5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widows="2" fo:orphans="2" style:text-autospace="none" style:snap-to-layout-grid="false" fo:text-align="center" style:vertical-align="bottom" fo:margin-bottom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4645in" style:use-optimal-column-width="false"/>
    </style:style>
    <style:style style:name="TableColumn5" style:family="table-column">
      <style:table-column-properties style:column-width="1.8423in" style:use-optimal-column-width="false"/>
    </style:style>
    <style:style style:name="TableColumn6" style:family="table-column">
      <style:table-column-properties style:column-width="3.3131in" style:use-optimal-column-width="false"/>
    </style:style>
    <style:style style:name="Table3" style:family="table">
      <style:table-properties style:width="6.6201in" style:rel-width="98%" fo:margin-left="0in" table:align="center"/>
    </style:style>
    <style:style style:name="TableRow7" style:family="table-row">
      <style:table-row-properties style:row-height="0.511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9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12" style:family="table-row">
      <style:table-row-properties style:row-height="0.5118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14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Standard" style:family="paragraph">
      <style:paragraph-properties fo:widows="2" fo:orphans="2" fo:margin-bottom="0.052in"/>
    </style:style>
    <style:style style:name="T17" style:parent-style-name="Internetlink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23" style:family="table-row">
      <style:table-row-properties style:row-height="0.511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25" style:parent-style-name="Standard" style:family="paragraph">
      <style:paragraph-properties fo:widows="2" fo:orphans="2" fo:margin-bottom="0.052in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29" style:family="table-row">
      <style:table-row-properties style:row-height="0.511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31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36" style:parent-style-name="Standard" style:family="paragraph">
      <style:paragraph-properties fo:widows="2" fo:orphans="2" fo:margin-bottom="0.052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41" style:family="table-row">
      <style:table-row-properties style:row-height="0.511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43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46" style:family="table-row">
      <style:table-row-properties style:row-height="0.511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48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1" style:family="table-row">
      <style:table-row-properties style:row-height="0.511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53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104in" fo:padding-left="0.1562in" fo:padding-bottom="0.0104in" fo:padding-right="0.1562in"/>
    </style:style>
    <style:style style:name="P5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104in" fo:padding-left="0.1562in" fo:padding-bottom="0.0104in" fo:padding-right="0.1562in"/>
    </style:style>
    <style:style style:name="P61" style:parent-style-name="Default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list-style-name="WW8Num3" style:family="paragraph">
      <style:paragraph-properties fo:widows="2" fo:orphans="2" style:text-autospace="none" style:snap-to-layout-grid="false" style:vertical-align="bottom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Standard" style:list-style-name="WW8Num3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Standard" style:list-style-name="WW8Num3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Standard" style:list-style-name="WW8Num3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style:text-autospace="none" style:snap-to-layout-grid="false" style:vertical-align="bottom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min-row-height="1.912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86" style:parent-style-name="Standard" style:family="paragraph">
      <style:paragraph-properties fo:widows="2" fo:orphans="2" style:snap-to-layout-grid="false" fo:text-align="justify" fo:line-height="150%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1" style:parent-style-name="Standard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widows="2" fo:orphans="2" style:text-autospace="none" style:vertical-align="bottom"/>
      <style:text-properties style:font-name="標楷體" style:font-name-asian="標楷體" style:font-name-complex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物理奧林匹亞競賽</text:p>
      <text:p text:style-name="P2">線上報名系統<text:s/>學校帳號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學校帳號</text:p>
          </table:table-cell>
          <table:table-cell table:style-name="TableCell15" table:number-columns-spanned="2">
            <text:p text:style-name="P16"><text:a xlink:href="http://phy.ntnu.edu.tw/ipho/school_code.xls" office:target-frame-name="_top" xlink:show="replace"><text:span text:style-name="T17">代碼查詢</text:span></text:a><text:span text:style-name="T18">(</text:span><text:span text:style-name="T19">請同時按住</text:span><text:span text:style-name="T20">CTRL</text:span><text:span text:style-name="T21">鍵再按一下滑鼠開啟檔案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承辦人姓名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Email</text:span><text:span text:style-name="T38">信箱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傳真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申請日期</text:p>
          </table:table-cell>
          <table:table-cell table:style-name="TableCell54" table:number-columns-spanned="2">
            <text:p text:style-name="P55">　　　　年　　　月　　　日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本人同意將嚴守工作保密規定與國家相關法令，對於報名學生之個資負完全保密之責，絕不擅自洩漏、傳播職務上任何業務相關資料及任職期間經辦、保管或接觸之所有須保密訊息資料，違者願負法律責任，如若離職仍需遵守本規範。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※</text:span><text:span text:style-name="T63">注意事項</text:span><text:span text:style-name="T64">:</text:span></text:p>
            <text:list text:style-name="WW8Num3" text:continue-numbering="true">
              <text:list-item>
                <text:p text:style-name="P65"><text:span text:style-name="T66">本申請表請填寫後拍照或掃描電子郵傳</text:span><text:span text:style-name="T67">natalie@ntnu.edu.tw</text:span><text:span text:style-name="T68">。</text:span></text:p>
              </text:list-item>
              <text:list-item>
                <text:p text:style-name="P69">學校僅可申請一組帳號，請由一位承辦人負責申請。</text:p>
              </text:list-item>
              <text:list-item>
                <text:p text:style-name="P70">開通後之密碼將於3個工作天內，以電子郵件傳到承辦人信箱。</text:p>
              </text:list-item>
              <text:list-item>
                <text:p text:style-name="P71">若有欵問請來電或email詢問:</text:p>
              </text:list-item>
            </text:list>
            <text:p text:style-name="P72"><text:span text:style-name="T73">物理奧林匹亞委員會</text:span><text:span text:style-name="T74"><text:s/></text:span><text:span text:style-name="T75">謝助理</text:span><text:span text:style-name="T76"><text:s/></text:span><text:span text:style-name="T77"><text:line-break/></text:span><text:span text:style-name="T78">電話：</text:span><text:span text:style-name="T79">02-77496054</text:span><text:span text:style-name="T80">、</text:span><text:span text:style-name="T81">Email</text:span><text:span text:style-name="T82">：</text:span><text:span text:style-name="T83">natalie@ntnu.edu.tw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承辦人簽名：</text:span><text:span text:style-name="T88">　　　　　　　　</text:span></text:p>
          </table:table-cell>
          <table:covered-table-cell/>
          <table:table-cell table:style-name="TableCell89">
            <text:p text:style-name="P90">請蓋教務處戳章</text:p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鴄瀙.., 標楷體" svg:font-family="標楷體鴄瀙.., 標楷體" style:font-family-generic="roman"/>
    <style:font-face style:name="華康楷書體W5" svg:font-family="華康楷書體W5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鴄瀙.., 標楷體" style:font-name-asian="標楷體鴄瀙.., 標楷體" style:font-name-complex="標楷體鴄瀙.., 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a-q-full-text" style:display-name="ya-q-full-text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916in" text:min-label-width="0.3958in" text:list-level-position-and-space-mode="label-alignment">
          <style:list-level-label-alignment text:label-followed-by="listtab" fo:margin-left="0.6875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3937in" text:min-label-width="0.5062in" text:list-level-position-and-space-mode="label-alignment">
          <style:list-level-label-alignment text:label-followed-by="listtab" fo:margin-left="0.9in" fo:text-indent="-0.5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208in" fo:margin-bottom="0.41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</dc:title>
    <dc:description/>
    <dc:subject/>
    <meta:initial-creator>Ming-Juey Lin</meta:initial-creator>
    <dc:creator>jcjh</dc:creator>
    <meta:creation-date>2021-10-19T08:24:00Z</meta:creation-date>
    <dc:date>2021-10-19T08:24:00Z</dc:date>
    <meta:print-date>2010-09-30T1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