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0.0666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5in" fo:margin-right="0.0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5in" fo:margin-right="0.0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5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fo:text-align="justify"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P39" style:parent-style-name="內文" style:family="paragraph">
      <style:paragraph-properties fo:line-height="0.2222in" fo:margin-left="0.01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222in" fo:margin-left="0.354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222in" fo:margin-left="0.354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222in" fo:margin-left="0.354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1.118in" fo:text-indent="-1.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超連結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bottom="0.0833in"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bottom="0.0833in" fo:line-height="0.25in"/>
      <style:text-properties style:font-name="標楷體" style:font-name-asian="標楷體" fo:color="#000000"/>
    </style:style>
    <style:style style:name="TableColumn87" style:family="table-column">
      <style:table-column-properties style:column-width="1.6083in"/>
    </style:style>
    <style:style style:name="TableColumn88" style:family="table-column">
      <style:table-column-properties style:column-width="1.0666in"/>
    </style:style>
    <style:style style:name="TableColumn89" style:family="table-column">
      <style:table-column-properties style:column-width="0.4833in"/>
    </style:style>
    <style:style style:name="TableColumn90" style:family="table-column">
      <style:table-column-properties style:column-width="1.8166in"/>
    </style:style>
    <style:style style:name="TableColumn91" style:family="table-column">
      <style:table-column-properties style:column-width="1.3166in"/>
    </style:style>
    <style:style style:name="Table86" style:family="table">
      <style:table-properties style:width="6.2916in" fo:margin-left="0in" table:align="lef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14" style:parent-style-name="內文" style:family="paragraph">
      <style:paragraph-properties style:snap-to-layout-grid="false" fo:text-align="center" fo:line-height="0.2083in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1F4E79" style:letter-kerning="false"/>
    </style:style>
    <style:style style:name="TableRow125" style:family="table-row">
      <style:table-row-properties style:min-row-height="0.2756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43" style:parent-style-name="內文" style:family="paragraph">
      <style:paragraph-properties fo:margin-bottom="0.0833in" fo:line-height="0.2083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ableColumn151" style:family="table-column">
      <style:table-column-properties style:column-width="1.6083in"/>
    </style:style>
    <style:style style:name="TableColumn152" style:family="table-column">
      <style:table-column-properties style:column-width="1.0666in"/>
    </style:style>
    <style:style style:name="TableColumn153" style:family="table-column">
      <style:table-column-properties style:column-width="0.4833in"/>
    </style:style>
    <style:style style:name="TableColumn154" style:family="table-column">
      <style:table-column-properties style:column-width="1.8166in"/>
    </style:style>
    <style:style style:name="TableColumn155" style:family="table-column">
      <style:table-column-properties style:column-width="1.302in"/>
    </style:style>
    <style:style style:name="Table150" style:family="table">
      <style:table-properties style:width="6.277in" fo:margin-left="0in" table:align="lef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78" style:parent-style-name="內文" style:family="paragraph">
      <style:paragraph-properties style:snap-to-layout-grid="false"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182" style:family="table-row">
      <style:table-row-properties style:min-row-height="0.2756in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1F4E79" style:letter-kerning="false"/>
    </style:style>
    <style:style style:name="TableRow189" style:family="table-row">
      <style:table-row-properties style:min-row-height="0.2756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199" style:parent-style-name="內文" style:family="paragraph">
      <style:paragraph-properties style:snap-to-layout-grid="false" fo:text-align="center" fo:line-height="0.2083in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203" style:family="table-row">
      <style:table-row-properties style:min-row-height="0.2756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style:letter-kerning="false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6" style:parent-style-name="清單段落" style:list-style-name="LFO2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超連結" style:family="text">
      <style:text-properties style:font-name="Times New Roman" style:font-name-asian="標楷體" fo:color="#2F5496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list-style-name="LFO2" style:family="paragraph">
      <style:paragraph-properties style:snap-to-layout-grid="false" fo:text-align="justify" fo:line-height="0.2777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清單段落" style:list-style-name="LFO2" style:family="paragraph">
      <style:paragraph-properties fo:widows="2" fo:orphans="2" fo:text-align="justify" fo:line-height="0.2777in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P232" style:parent-style-name="清單段落" style:list-style-name="LFO2" style:family="paragraph">
      <style:paragraph-properties fo:widows="2" fo:orphans="2" fo:text-align="justify" fo:margin-top="0.0833in" fo:margin-bottom="0.0833in" fo:line-height="0.25in"/>
    </style:style>
    <style:style style:name="T233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letter-spacing="-0.0069in" style:font-size-complex="12pt"/>
    </style:style>
    <style:style style:name="T23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list-style-name="LFO2" style:family="paragraph">
      <style:paragraph-properties fo:line-height="0.25in"/>
      <style:text-properties style:font-name="標楷體" style:font-name-asian="標楷體" fo:color="#000000"/>
    </style:style>
    <style:style style:name="P238" style:parent-style-name="清單段落" style:list-style-name="LFO2" style:family="paragraph">
      <style:paragraph-properties fo:line-height="0.3055in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超連結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P248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 fo:background-color="#FFFF00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00"/>
    </style:style>
    <style:style style:name="T266" style:parent-style-name="預設段落字型" style:family="text">
      <style:text-properties style:font-name-asian="標楷體" fo:color="#000000" style:font-size-complex="12pt" fo:background-color="#FFFF00"/>
    </style:style>
    <style:style style:name="T267" style:parent-style-name="預設段落字型" style:family="text">
      <style:text-properties style:font-name-asian="標楷體" fo:color="#000000" style:font-size-complex="12pt" fo:background-color="#FFFF00"/>
    </style:style>
    <style:style style:name="T268" style:parent-style-name="預設段落字型" style:family="text">
      <style:text-properties style:font-name-asian="標楷體" fo:color="#000000" style:font-size-complex="12pt" fo:background-color="#FFFF00"/>
    </style:style>
    <style:style style:name="T269" style:parent-style-name="預設段落字型" style:family="text">
      <style:text-properties style:font-name-asian="標楷體" fo:color="#000000" style:font-size-complex="12pt" fo:background-color="#FFFF00"/>
    </style:style>
    <style:style style:name="T270" style:parent-style-name="預設段落字型" style:family="text">
      <style:text-properties style:font-name-asian="標楷體" fo:color="#000000" style:font-size-complex="12pt" fo:background-color="#FFFF00"/>
    </style:style>
    <style:style style:name="T271" style:parent-style-name="預設段落字型" style:family="text">
      <style:text-properties style:font-name-asian="標楷體" fo:color="#000000" style:font-size-complex="12pt" fo:background-color="#FFFF00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fo:line-height="0.25in" fo:margin-left="1.3645in" fo:text-indent="-1.364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25in" fo:margin-left="1.3645in" fo:text-indent="-1.364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超連結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25in" fo:margin-left="1.343in" fo:text-indent="-1.343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Arial" style:font-weight-complex="bold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臺北市校長及教師專業發展中心</text:span></text:p>
      <text:p text:style-name="P4">110年度臺北市夥伴教師專修研習班</text:p>
      <text:p text:style-name="P5">實施計畫</text:p>
      <text:p text:style-name="P6"/>
      <text:p text:style-name="P7"><text:span text:style-name="T8">一、研習依據</text:span><text:span text:style-name="T9">：本中心</text:span><text:span text:style-name="T10">110</text:span><text:span text:style-name="T11">年度研習行事曆規劃辦理。</text:span></text:p>
      <text:list text:style-name="LFO1" text:continue-numbering="true">
        <text:list-item>
          <text:p text:style-name="P12"><text:span text:style-name="T13">研習目標：</text:span><text:span text:style-name="T14">協助夥伴教師瞭解教學輔導教師制度運作內涵，並輔以教師生涯發展與學習相關知能，以利教師專業成長。</text:span></text:p>
        </text:list-item>
        <text:list-item>
          <text:p text:style-name="P15">辦理單位</text:p>
        </text:list-item>
      </text:list>
      <text:p text:style-name="P16">(一)主辦單位：臺北市政府教育局。</text:p>
      <text:p text:style-name="P17">(二)承辦單位：臺北市校長及教師專業發展中心。</text:p>
      <text:list text:style-name="LFO1" text:continue-numbering="true">
        <text:list-item>
          <text:p text:style-name="P18"><text:span text:style-name="T19">研習對象</text:span><text:span text:style-name="T20"><text:s/></text:span></text:p>
        </text:list-item>
      </text:list>
      <text:p text:style-name="P21"><text:span text:style-name="T22"><text:s text:c="2"/>(</text:span><text:span text:style-name="T23">一</text:span><text:span text:style-name="T24">)</text:span><text:s/><text:span text:style-name="T25">請有申辦</text:span><text:span text:style-name="T26">110</text:span><text:span text:style-name="T27">年度臺北市教學輔導教師之學校</text:span><text:span text:style-name="T28">(</text:span><text:span text:style-name="T29">名單如附件</text:span><text:span text:style-name="T30">)</text:span><text:span text:style-name="T31">，至少薦派</text:span><text:span text:style-name="T32">1</text:span><text:span text:style-name="T33">人</text:span><text:span text:style-name="T34">(</text:span><text:span text:style-name="T35">含</text:span><text:span text:style-name="T36">)</text:span><text:span text:style-name="T37">以上之夥伴教師參與研習。</text:span></text:p>
      <text:p text:style-name="P38"><text:s text:c="2"/>(二)以110年度接受教學輔導教師服務者為主：</text:p>
      <text:p text:style-name="P39"><text:s text:c="6"/>（1）新進及初任教學2年內之教師（不含實習教師）。</text:p>
      <text:p text:style-name="P40"><text:s text:c="2"/>（2）自願成長，有意願接受輔導之教師。</text:p>
      <text:p text:style-name="P41"><text:s text:c="2"/>（3）教學有困難需要協助成長之教師。</text:p>
      <text:p text:style-name="P42"><text:s text:c="2"/>（4）未參加過夥伴教師研習的教師為主。</text:p>
      <text:p text:style-name="P43"><text:s text:c="2"/>(三)已參加過夥伴教師研習的教師歡迎報名參加。</text:p>
      <text:p text:style-name="P44"><text:span text:style-name="T45">五、研習日期</text:span></text:p>
      <text:p text:style-name="P46"><text:s text:c="2"/>(一)國小組：110年10月20日(星期三)。</text:p>
      <text:p text:style-name="P47"><text:s text:c="2"/>(二)國高中職組：110年10月18日(星期一)。</text:p>
      <text:p text:style-name="P48"><text:span text:style-name="T49">六、研習人數</text:span><text:span text:style-name="T50">：每組上限</text:span><text:span text:style-name="T51">60</text:span><text:span text:style-name="T52">人，若師長所屬組別或單元時間不便參與，</text:span><text:span text:style-name="T53">可跨組參與</text:span><text:span text:style-name="T54">，額滿請報名其他組別。</text:span></text:p>
      <text:p text:style-name="P55"><text:span text:style-name="T56">七、報名時間</text:span><text:span text:style-name="T57">：即日起開放報名至研習前</text:span><text:span text:style-name="T58">4</text:span><text:span text:style-name="T59">日截止。</text:span></text:p>
      <text:p text:style-name="P60"><text:span text:style-name="T61">八、報名方式</text:span><text:span text:style-name="T62">：</text:span><text:span text:style-name="T63">(</text:span><text:span text:style-name="T64">一</text:span><text:span text:style-name="T65">)</text:span><text:span text:style-name="T66">請於研習前</text:span><text:span text:style-name="T67">3</text:span><text:span text:style-name="T68">日逕行至</text:span><text:span text:style-name="T69">Google</text:span><text:span text:style-name="T70">表單報名（短網址：</text:span><text:a xlink:href="http://gg.gg/11010tpg" office:target-frame-name="_top" xlink:show="replace"><text:span text:style-name="T71">http://gg.gg/11010tpg</text:span></text:a><text:span text:style-name="T72">）</text:span><text:span text:style-name="T73">（原始網址：</text:span><text:a xlink:href="https://docs.google.com/forms/d/e/1FAIpQLSfCYlgxn9gOYi5WonaBcL8c1QYfs01YrTxUevRbaZI6eh7pJA/viewform" office:target-frame-name="_top" xlink:show="replace"><text:span text:style-name="T74">https://docs.google.com/forms/d/e/1FAIpQLSfCYlgxn9gOYi5WonaBcL8c1QYfs01YrTxUevRbaZI6eh7pJA/viewform</text:span></text:a><text:span text:style-name="T75">）。</text:span></text:p>
      <text:p text:style-name="P76"><text:span text:style-name="T77">九、研習地點</text:span><text:span text:style-name="T78">：</text:span><text:span text:style-name="T79">GoogleMeet</text:span><text:span text:style-name="T80">會議室</text:span><text:span text:style-name="T81">-https://meet.google.com/oux-vuho-wgb</text:span></text:p>
      <text:p text:style-name="P82"><text:span text:style-name="T83">十、課程內容</text:span><text:span text:style-name="T84">：（課程如有修改，以臺北市教專中心官方公告為主）</text:span></text:p>
      <text:p text:style-name="P85">(一)國小組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日期/星期</text:p>
          </table:table-cell>
          <table:table-cell table:style-name="TableCell95">
            <text:p text:style-name="P96">時間</text:p>
          </table:table-cell>
          <table:table-cell table:style-name="TableCell97">
            <text:p text:style-name="P98">時數</text:p>
          </table:table-cell>
          <table:table-cell table:style-name="TableCell99">
            <text:p text:style-name="P100">課程主題</text:p>
          </table:table-cell>
          <table:table-cell table:style-name="TableCell101">
            <text:p text:style-name="P102">講座</text:p>
          </table:table-cell>
        </table:table-row>
        <table:table-row table:style-name="TableRow103">
          <table:table-cell table:style-name="TableCell104" table:number-rows-spanned="4">
            <text:p text:style-name="P105">10月20日(星期三)</text:p>
          </table:table-cell>
          <table:table-cell table:style-name="TableCell106" table:number-rows-spanned="2">
            <text:p text:style-name="P107">09:00-12:00</text:p>
          </table:table-cell>
          <table:table-cell table:style-name="TableCell108" table:number-rows-spanned="2">
            <text:p text:style-name="P109">3</text:p>
          </table:table-cell>
          <table:table-cell table:style-name="TableCell110">
            <text:p text:style-name="P111">教學輔導教師制度介紹</text:p>
          </table:table-cell>
          <table:table-cell table:style-name="TableCell112" table:number-rows-spanned="2">
            <text:p text:style-name="P113">張德銳教授</text:p>
            <text:p text:style-name="P114"><text:span text:style-name="T115">(</text:span><text:span text:style-name="T116">臺北市立大學</text:span><text:span text:style-name="T117">)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教室觀察與回饋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13:00-16:00</text:p>
          </table:table-cell>
          <table:table-cell table:style-name="TableCell129" table:number-rows-spanned="2">
            <text:p text:style-name="P130">3</text:p>
          </table:table-cell>
          <table:table-cell table:style-name="TableCell131">
            <text:p text:style-name="P132">教師生涯發展與學習</text:p>
          </table:table-cell>
          <table:table-cell table:style-name="TableCell133" table:number-rows-spanned="2">
            <text:p text:style-name="P134">鄧美珠退休校長</text:p>
            <text:p text:style-name="P135">(劍潭國小)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夥伴教師心得分享</text:p>
          </table:table-cell>
          <table:covered-table-cell>
            <text:p text:style-name="P142"/>
          </table:covered-table-cell>
        </table:table-row>
      </table:table>
      <text:p text:style-name="P143"><text:span text:style-name="T144"><text:s text:c="2"/>(</text:span><text:span text:style-name="T145">二</text:span><text:span text:style-name="T146">)</text:span><text:span text:style-name="T147">國高中職組</text:span><text:span text:style-name="T148">:</text:span><text:span text:style-name="T149"><text:s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日期/星期</text:p>
          </table:table-cell>
          <table:table-cell table:style-name="TableCell159">
            <text:p text:style-name="P160">時間</text:p>
          </table:table-cell>
          <table:table-cell table:style-name="TableCell161">
            <text:p text:style-name="P162">時數</text:p>
          </table:table-cell>
          <table:table-cell table:style-name="TableCell163">
            <text:p text:style-name="P164">課程主題</text:p>
          </table:table-cell>
          <table:table-cell table:style-name="TableCell165">
            <text:p text:style-name="P166">講座</text:p>
          </table:table-cell>
        </table:table-row>
        <table:table-row table:style-name="TableRow167">
          <table:table-cell table:style-name="TableCell168" table:number-rows-spanned="4">
            <text:p text:style-name="P169">10月18日(星期一)</text:p>
          </table:table-cell>
          <table:table-cell table:style-name="TableCell170" table:number-rows-spanned="2">
            <text:p text:style-name="P171">09:00-12:00</text:p>
          </table:table-cell>
          <table:table-cell table:style-name="TableCell172" table:number-rows-spanned="2">
            <text:p text:style-name="P173">3</text:p>
          </table:table-cell>
          <table:table-cell table:style-name="TableCell174">
            <text:p text:style-name="P175">教學輔導教師制度介紹</text:p>
          </table:table-cell>
          <table:table-cell table:style-name="TableCell176" table:number-rows-spanned="2">
            <text:p text:style-name="P177">歐陽秀幸校長</text:p>
            <text:p text:style-name="P178"><text:span text:style-name="T179">(</text:span><text:span text:style-name="T180">螢橋國中</text:span><text:span text:style-name="T181">)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教室觀察與回饋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13:00-16:00<text:s/></text:p>
          </table:table-cell>
          <table:table-cell table:style-name="TableCell193" table:number-rows-spanned="2">
            <text:p text:style-name="P194">3</text:p>
          </table:table-cell>
          <table:table-cell table:style-name="TableCell195">
            <text:p text:style-name="P196">教師生涯發展與學習</text:p>
          </table:table-cell>
          <table:table-cell table:style-name="TableCell197" table:number-rows-spanned="2">
            <text:p text:style-name="P198">朱逸華校長</text:p>
            <text:p text:style-name="P199"><text:span text:style-name="T200">(</text:span><text:span text:style-name="T201">成淵高中</text:span><text:span text:style-name="T202">)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夥伴教師心得分享</text:p>
          </table:table-cell>
          <table:covered-table-cell>
            <text:p text:style-name="P209"/>
          </table:covered-table-cell>
        </table:table-row>
      </table:table>
      <text:p text:style-name="內文"/>
      <text:p text:style-name="內文"/>
      <text:p text:style-name="P210"><text:span text:style-name="T211">十一、研習方式</text:span><text:span text:style-name="T212">：講授、討論、實務經驗分享。</text:span></text:p>
      <text:p text:style-name="P213"><text:span text:style-name="T214">十二、</text:span><text:span text:style-name="T215">注意事項</text:span></text:p>
      <text:list text:style-name="LFO2" text:continue-numbering="true">
        <text:list-item>
          <text:p text:style-name="P216"><text:span text:style-name="T217">本研習</text:span><text:span text:style-name="T218">不發放紙本手冊</text:span><text:span text:style-name="T219">，學員可至</text:span><text:span text:style-name="T220">http://gg.gg/110tplb</text:span><text:span text:style-name="T221">中的對應課程資料夾中下載研習資料。</text:span></text:p>
        </text:list-item>
        <text:list-item>
          <text:p text:style-name="P222"><text:span text:style-name="T223">本研習採</text:span><text:span text:style-name="T224">線上報名</text:span><text:span text:style-name="T225">方式，不受理現場報名，請研習教師注意與配合。</text:span></text:p>
        </text:list-item>
        <text:list-item>
          <text:p text:style-name="P226"><text:span text:style-name="T227">研習日若遇颱風假、疫情關係影響等，請依行政院人事行政總處公告臺北市情形，後續研習資訊請至</text:span><text:span text:style-name="T228">臺北市校長及教師專業發展中心（</text:span><text:span text:style-name="T229">http://bit.ly/tptepd</text:span><text:span text:style-name="T230">）</text:span><text:span text:style-name="T231">查詢最新公告。</text:span></text:p>
        </text:list-item>
        <text:list-item>
          <text:p text:style-name="P232"><text:span text:style-name="T233">臺北市政府教育局同意本市參與研習之教師及授課講師，以</text:span><text:span text:style-name="T234">公假派代</text:span><text:span text:style-name="T235">方式參與本次研習，本計畫經教育局核可後實施，修正時亦同。</text:span><text:span text:style-name="T236"><text:s/></text:span></text:p>
        </text:list-item>
        <text:list-item>
          <text:p text:style-name="P237">完成報名程序之研習員，倘因特殊緊急事件無法參加者，請於研習前3日E-Mail聯繫承辦人員。</text:p>
        </text:list-item>
        <text:list-item>
          <text:p text:style-name="P238"><text:span text:style-name="T239">請於開課前，先將您的</text:span><text:span text:style-name="T240">GoogleMeet</text:span><text:span text:style-name="T241">登入帳號名稱</text:span><text:span text:style-name="T242">包含您的【中文姓名】</text:span><text:span text:style-name="T243">，以俾利</text:span><text:span text:style-name="T244">核對時數依據</text:span><text:span text:style-name="T245">與授課進行，設定操作教學請參閱：</text:span><text:a xlink:href="https://bit.ly/gchname" office:target-frame-name="_top" xlink:show="replace"><text:span text:style-name="T246">https://bit.ly/gchname</text:span></text:a><text:span text:style-name="T247">。</text:span></text:p>
        </text:list-item>
      </text:list>
      <text:p text:style-name="P248"><text:span text:style-name="T249">十二、</text:span><text:span text:style-name="T250">研習時數</text:span><text:span text:style-name="T251">：</text:span><text:span text:style-name="T252">本研習須全程參與</text:span><text:span text:style-name="T253">6</text:span><text:span text:style-name="T254">小時，方能核予研習時數。每節上下課均須簽到及簽退</text:span><text:span text:style-name="T255">(09:00</text:span><text:span text:style-name="T256">、</text:span><text:span text:style-name="T257">12:00</text:span><text:span text:style-name="T258">、</text:span><text:span text:style-name="T259">13:00</text:span><text:span text:style-name="T260">、</text:span><text:span text:style-name="T261">16:00)</text:span><text:span text:style-name="T262">，時數核發</text:span><text:span text:style-name="T263">以線上簽到及上線畫面截圖</text:span><text:span text:style-name="T264">為主，</text:span><text:span text:style-name="T265">晚於</text:span><text:span text:style-name="T266">15</text:span><text:span text:style-name="T267">分鐘上線、早於</text:span><text:span text:style-name="T268">15</text:span><text:span text:style-name="T269">分鐘以上斷線或中途斷線</text:span><text:span text:style-name="T270">15</text:span><text:span text:style-name="T271">分鐘以上即視為缺課，失去該單元課程研習資格</text:span><text:span text:style-name="T272">。</text:span></text:p>
      <text:p text:style-name="P273"><text:span text:style-name="T274">十三、聯絡方式：</text:span><text:span text:style-name="T275">臺北市校長及教師專業發展中心黃俊崎助理，聯繫電話：</text:span><text:span text:style-name="T276">2368-8667</text:span><text:span text:style-name="T277">轉</text:span><text:span text:style-name="T278"><text:s/>112</text:span><text:span text:style-name="T279">，</text:span></text:p>
      <text:p text:style-name="P280"><text:span text:style-name="T281"><text:s text:c="16"/></text:span><text:span text:style-name="T282">傳真：</text:span><text:span text:style-name="T283">02-2368-6574</text:span><text:span text:style-name="T284">，電子信箱：</text:span><text:a xlink:href="mailto:tp8620sup@gmail.com" office:target-frame-name="_top" xlink:show="replace"><text:span text:style-name="T285">tp8620sup@gmail.com</text:span></text:a><text:span text:style-name="T286">。</text:span></text:p>
      <text:p text:style-name="P287"><text:span text:style-name="T288">十四、研習經費：</text:span><text:span text:style-name="T289">由本中心研習經費項下支應</text:span><text:span text:style-name="T290">。</text:span></text:p>
      <text:p text:style-name="P291"><text:span text:style-name="T292">十五、其</text:span><text:span text:style-name="T293"><text:s text:c="5"/></text:span><text:span text:style-name="T294">他：</text:span><text:span text:style-name="T295">本實施計畫陳奉臺北市政府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4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cjh</dc:creator>
    <meta:creation-date>2021-10-04T07:35:00Z</meta:creation-date>
    <dc:date>2021-10-04T07:35:00Z</dc:date>
    <meta:print-date>2021-09-27T04:37:00Z</meta:print-date>
    <meta:template xlink:href="Normal" xlink:type="simple"/>
    <meta:editing-cycles>2</meta:editing-cycles>
    <meta:editing-duration>PT0S</meta:editing-duration>
    <meta:user-defined meta:name="ContentTypeId">0x010100E24F96A6D6E6634ABD85027262CAD909</meta:user-defined>
    <meta:document-statistic meta:page-count="2" meta:paragraph-count="4" meta:word-count="299" meta:character-count="2003" meta:row-count="14" meta:non-whitespace-character-count="1708"/>
  </office:meta>
</office:document-meta>
</file>