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5.4506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3812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8666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6131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微軟正黑體" style:font-name-asian="微軟正黑體"/>
    </style:style>
    <style:style style:name="P55" style:parent-style-name="內文" style:family="paragraph">
      <style:paragraph-properties fo:text-align="justify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fo:text-align="justify" style:line-height-at-least="0.2777in" fo:margin-left="0.1736in" fo:text-indent="-0.173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內文" style:family="paragraph">
      <style:paragraph-properties fo:text-align="justify" style:line-height-at-leas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.2777in" fo:margin-left="0.7777in" fo:text-indent="-0.77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2777in">
        <style:tab-stops>
          <style:tab-stop style:type="center" style:position="2.8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187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464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73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.2777in" fo:margin-left="0.1902in" fo:text-indent="-0.1902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666in" fo:line-height="0.513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人權教育輔導小組</text:p>
      <text:p text:style-name="P2">110學年度第1學期到校輔導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學校</text:p>
          </table:table-cell>
          <table:table-cell table:style-name="TableCell9">
            <text:p text:style-name="P10"><text:span text:style-name="T11"><text:s text:c="8"/></text:span><text:span text:style-name="T12">區</text:span><text:span text:style-name="T13"><text:s text:c="15"/></text:span><text:span text:style-name="T14">學校</text:span></text:p>
          </table:table-cell>
        </table:table-row>
        <table:table-row table:style-name="TableRow15">
          <table:table-cell table:style-name="TableCell16">
            <text:p text:style-name="P17">預定時間</text:p>
            <text:p text:style-name="P18">(請填兩個可能時段)</text:p>
          </table:table-cell>
          <table:table-cell table:style-name="TableCell19">
            <text:p text:style-name="P20"><text:span text:style-name="T21">1. 110</text:span><text:span text:style-name="T22">年</text:span><text:span text:style-name="T23"><text:s/></text:span><text:span text:style-name="T24"><text:s text:c="3"/></text:span><text:span text:style-name="T25">月</text:span><text:span text:style-name="T26"><text:s/></text:span><text:span text:style-name="T27">＿＿日</text:span><text:span text:style-name="T28"><text:s text:c="2"/>(</text:span><text:span text:style-name="T29">星期五</text:span><text:span text:style-name="T30">)</text:span></text:p>
            <text:p text:style-name="P31"><text:span text:style-name="T32">2. 110</text:span><text:span text:style-name="T33">年</text:span><text:span text:style-name="T34"><text:s/></text:span><text:span text:style-name="T35"><text:s text:c="3"/></text:span><text:span text:style-name="T36">月</text:span><text:span text:style-name="T37"><text:s/></text:span><text:span text:style-name="T38">＿＿日</text:span><text:span text:style-name="T39"><text:s text:c="2"/>(</text:span><text:span text:style-name="T40">星期五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輔導</text:p>
            <text:p text:style-name="P45">方式</text:p>
            <text:p text:style-name="P46"><text:span text:style-name="T47">(</text:span><text:span text:style-name="T48">請勾選</text:span><text:span text:style-name="T49">)</text:span></text:p>
          </table:table-cell>
          <table:table-cell table:style-name="TableCell50">
            <text:p text:style-name="P51"><text:span text:style-name="T52">□</text:span><text:span text:style-name="T53">人權議題奧瑞岡辯論輔導教學</text:span><text:span text:style-name="T54">。</text:span></text:p>
            <text:p text:style-name="P55"><text:span text:style-name="T56">□</text:span><text:span text:style-name="T57">民間公民與法治基金會法治議題</text:span><text:span text:style-name="T58">(</text:span><text:span text:style-name="T59">律師</text:span><text:span text:style-name="T60">)</text:span><text:span text:style-name="T61">入校座談會</text:span><text:span text:style-name="T62">。</text:span></text:p>
            <text:p text:style-name="P63">□228紀念館教師導覽服務(針對各校若有5位以上老師有意了解228紀念館的設施及虛擬實境之教學運用，將配合學校指定日期開設研習課程，唯亦開放鄰近學校報名參加)。</text:p>
            <text:p text:style-name="P64"><text:span text:style-name="T65">□228</text:span><text:span text:style-name="T66">紀念館班級導覽服務</text:span><text:span text:style-name="T67">(</text:span><text:span text:style-name="T68">針對班級接受預約</text:span><text:span text:style-name="T69">)</text:span><text:span text:style-name="T70">。</text:span></text:p>
            <text:p text:style-name="P71"><text:span text:style-name="T72">□</text:span><text:span text:style-name="T73">專題演講，希望主題：</text:span><text:span text:style-name="T74"><text:s text:c="30"/></text:span></text:p>
            <text:p text:style-name="P75">□座談會，與老師們經驗分享、問題解答、討論教學問題</text:p>
            <text:p text:style-name="P76"><text:span text:style-name="T77">□</text:span><text:span text:style-name="T78">教學演示，主題：</text:span><text:span text:style-name="T79"><text:s text:c="34"/></text:span></text:p>
          </table:table-cell>
        </table:table-row>
        <table:table-row table:style-name="TableRow80">
          <table:table-cell table:style-name="TableCell81">
            <text:p text:style-name="P82">參加人員</text:p>
            <text:p text:style-name="P83"><text:span text:style-name="T84">(</text:span><text:span text:style-name="T85">請勾選</text:span><text:span text:style-name="T86">)</text:span></text:p>
          </table:table-cell>
          <table:table-cell table:style-name="TableCell87">
            <text:p text:style-name="P88">□本校教師(共<text:s text:c="5"/>位)</text:p>
            <text:p text:style-name="P89">□其他</text:p>
          </table:table-cell>
        </table:table-row>
        <table:table-row table:style-name="TableRow90">
          <table:table-cell table:style-name="TableCell91">
            <text:p text:style-name="P92">推動人權議題教學活動</text:p>
            <text:p text:style-name="P93">需協助之問題簡述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備註</text:p>
          </table:table-cell>
          <table:table-cell table:style-name="TableCell99">
            <text:p text:style-name="P100">1.本團輔導時間固定於每週五。</text:p>
            <text:p text:style-name="P101"><text:span text:style-name="T102">2.</text:span><text:span text:style-name="T103">請於</text:span><text:span text:style-name="T104">110</text:span><text:span text:style-name="T105">年</text:span><text:span text:style-name="T106">10</text:span><text:span text:style-name="T107">月</text:span><text:span text:style-name="T108">8</text:span><text:span text:style-name="T109">日</text:span><text:span text:style-name="T110">(</text:span><text:span text:style-name="T111">五</text:span><text:span text:style-name="T112">)</text:span><text:span text:style-name="T113">前傳真</text:span><text:span text:style-name="T114">(2236-2852)</text:span><text:span text:style-name="T115">或將表格掃描後</text:span><text:span text:style-name="T116">e-mail</text:span><text:span text:style-name="T117">實踐國中學務處謝惠蓉主任，以便彙整辦理。唯為兼顧教學品質，本團將依報名先後順序擇數間學校提供服務。</text:span></text:p>
            <text:p text:style-name="P118">3.<text:s/>若有相關問題，亦可透過電話或e-mail聯絡：</text:p>
            <text:p text:style-name="P119"><text:s text:c="3"/>22362852~130；hsiehhj1961@gmail.com</text:p>
          </table:table-cell>
        </table:table-row>
      </table:table>
      <text:p text:style-name="P120">申請學校聯絡人：______________<text:s/>聯絡電話與Email：____________________</text:p>
      <text:p text:style-name="P121"/>
      <text:p text:style-name="內文"><text:span text:style-name="T122">申請學校教務主任：</text:span><text:span text:style-name="T123"><text:s text:c="19"/></text:span><text:span text:style-name="T124"><text:s/></text:span><text:span text:style-name="T125">校長：</text:span><text:span text:style-name="T126"><text:s text:c="24"/></text:span><text:span text:style-name="T1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meta:initial-creator>user</meta:initial-creator>
    <dc:creator>jcjh</dc:creator>
    <meta:creation-date>2021-09-27T01:37:00Z</meta:creation-date>
    <dc:date>2021-09-27T01:37:00Z</dc:date>
    <meta:print-date>2021-09-22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