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7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2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3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6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7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8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0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1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125in" fo:line-height="0.2777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2.559in"/>
    </style:style>
    <style:style style:name="TableColumn41" style:family="table-column">
      <style:table-column-properties style:column-width="0.3937in"/>
    </style:style>
    <style:style style:name="Table36" style:family="table">
      <style:table-properties style:width="6.6902in" fo:margin-left="0in" table:align="center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4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4944in"/>
    </style:style>
    <style:style style:name="P8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top="0.125in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2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3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4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「原來你也在這裡」原住民籍現職教師</text:span><text:span text:style-name="T6">(</text:span><text:span text:style-name="T7">含代理教師</text:span><text:span text:style-name="T8">)</text:span><text:span text:style-name="T9">工作坊計畫</text:span></text:p>
      <text:h text:style-name="P10" text:outline-level="1"/>
      <text:list text:style-name="LFO1" text:continue-numbering="true">
        <text:list-item>
          <text:p text:style-name="P11">依據<text:bookmark-end text:name="_Toc65576599"/></text:p>
        </text:list-item>
      </text:list>
      <text:list text:style-name="LFO2" text:continue-numbering="true">
        <text:list-item>
          <text:p text:style-name="P12"><text:bookmark-start text:name="_Toc64712784"/>原住民族教育法第19條。</text:p>
        </text:list-item>
        <text:list-item>
          <text:p text:style-name="P13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4">臺北市政府原住民族教育方案草案（110年-114年）。</text:p>
        </text:list-item>
        <text:list-item>
          <text:p text:style-name="P15">110年度臺北市原住民族教育資源中心計畫書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促進本市原住民籍教師教育資源互惠共榮，發展本市原住民族教育亮點與創新活動。</text:p>
        </text:list-item>
        <text:list-item>
          <text:p text:style-name="P18">增進本市原住民籍教師對原住民族教育政策之理解，進而共同協助推廣本市原住民族教育事務。</text:p>
        </text:list-item>
        <text:list-item>
          <text:p text:style-name="P19">建立本市原住民籍教師交流分享平台。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4" text:continue-numbering="true">
        <text:list-item>
          <text:p text:style-name="P21">指導單位：教育部國民及學前教育署</text:p>
        </text:list-item>
        <text:list-item>
          <text:p text:style-name="P22">主辦單位：臺北市政府教育局</text:p>
        </text:list-item>
        <text:list-item>
          <text:p text:style-name="P23">承辦單位：臺北市原住民族教育資源中心</text:p>
        </text:list-item>
      </text:list>
      <text:list text:style-name="LFO1" text:continue-numbering="true">
        <text:list-item>
          <text:p text:style-name="P24">研習資訊</text:p>
        </text:list-item>
      </text:list>
      <text:list text:style-name="LFO5" text:continue-numbering="true">
        <text:list-item>
          <text:p text:style-name="P25">研習場次：</text:p>
        </text:list-item>
      </text:list>
      <text:list text:style-name="LFO6" text:continue-numbering="true">
        <text:list-item>
          <text:p text:style-name="P26">第一梯次(國小教師)：參訓對象為臺北市公私立小學現職原住民籍教師(含代理教師)。</text:p>
        </text:list-item>
      </text:list>
      <text:list text:style-name="LFO7" text:continue-numbering="true">
        <text:list-item>
          <text:p text:style-name="P27">時間：110年10月27日<text:s/>周三下午13:30至18:30</text:p>
        </text:list-item>
        <text:list-item>
          <text:p text:style-name="P28">地點：維特空間京站館(臺北市大同區承德路一段17號4樓)</text:p>
        </text:list-item>
      </text:list>
      <text:list text:style-name="LFO6" text:continue-numbering="true">
        <text:list-item>
          <text:p text:style-name="P29">第二梯次(中學教師)：參訓對象為臺北市各級公、私立高中(職)及國中現職原<text:soft-page-break/>住民籍教師(含代理教師)。</text:p>
        </text:list-item>
      </text:list>
      <text:list text:style-name="LFO8" text:continue-numbering="true">
        <text:list-item>
          <text:p text:style-name="P30">時間：110年10月29日<text:s/>周五下午13:30至18:30</text:p>
        </text:list-item>
        <text:list-item>
          <text:p text:style-name="P31">地點：維特空間京站館(臺北市大同區承德路一段17號4樓)</text:p>
        </text:list-item>
      </text:list>
      <text:list text:style-name="LFO5" text:continue-numbering="true">
        <text:list-item>
          <text:p text:style-name="P32">報名方式：逕上臺北市教師在職研習網(https://insc.tp.edu.tw/)進行報名。</text:p>
        </text:list-item>
      </text:list>
      <text:list text:style-name="LFO1" text:continue-numbering="true">
        <text:list-item>
          <text:p text:style-name="P33"><text:span text:style-name="T34">活動流程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活動內容</text:p>
          </table:table-cell>
          <table:table-cell table:style-name="TableCell47" table:number-columns-spanned="2">
            <text:p text:style-name="P48">講師/負責人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3:00-13:30</text:p>
          </table:table-cell>
          <table:table-cell table:style-name="TableCell54">
            <text:p text:style-name="P55">報到及分組</text:p>
          </table:table-cell>
          <table:table-cell table:style-name="TableCell56" table:number-columns-spanned="2">
            <text:p text:style-name="P57">原資中心工作團隊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3:30-14:30</text:p>
          </table:table-cell>
          <table:table-cell table:style-name="TableCell63">
            <text:p text:style-name="P64">原來你也在這裡</text:p>
          </table:table-cell>
          <table:table-cell table:style-name="TableCell65" table:number-columns-spanned="2">
            <text:p text:style-name="P66">朱美銀<text:s text:c="2"/>中山國中教務主任</text:p>
            <text:p text:style-name="P67"><text:s text:c="4"/>(卑南族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14:30-16:30</text:p>
          </table:table-cell>
          <table:table-cell table:style-name="TableCell73" table:number-rows-spanned="2">
            <text:p text:style-name="P74">當前原住民族教育議題<text:s/></text:p>
          </table:table-cell>
          <table:table-cell table:style-name="TableCell75">
            <text:p text:style-name="P76">10/27</text:p>
          </table:table-cell>
          <table:table-cell table:style-name="TableCell77">
            <text:p text:style-name="P78">Ciwang Teyra<text:s/>台大助理教授</text:p>
            <text:p text:style-name="P79">(太魯閣族)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0/29</text:p>
          </table:table-cell>
          <table:table-cell table:style-name="TableCell87">
            <text:p text:style-name="P88">孫大川<text:s/>政大退休教授</text:p>
            <text:p text:style-name="P89">(卑南族)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40-17:10</text:p>
          </table:table-cell>
          <table:table-cell table:style-name="TableCell94">
            <text:p text:style-name="P95">原住民族教育在台北</text:p>
          </table:table-cell>
          <table:table-cell table:style-name="TableCell96" table:number-columns-spanned="2">
            <text:p text:style-name="P97">白紫．武賽亞納<text:s/>原資中心主任<text:s/></text:p>
            <text:p text:style-name="P98"><text:s text:c="2"/>(鄒族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7:20-18:20</text:p>
          </table:table-cell>
          <table:table-cell table:style-name="TableCell104">
            <text:p text:style-name="P105">綜合座談</text:p>
          </table:table-cell>
          <table:table-cell table:style-name="TableCell106" table:number-columns-spanned="2">
            <text:p text:style-name="P107">教育局<text:s/>/<text:s/>講師群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8:20</text:p>
          </table:table-cell>
          <table:table-cell table:style-name="TableCell113" table:number-columns-spanned="3">
            <text:p text:style-name="P114">賦歸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list text:style-name="LFO1" text:continue-numbering="true">
        <text:list-item>
          <text:p text:style-name="P117"><text:span text:style-name="T118">研習聯絡人</text:span></text:p>
        </text:list-item>
      </text:list>
      <text:p text:style-name="P119">臺北市原住民族教育資源中心行政組長夏雯宣老師，電話：02-27837577#45</text:p>
      <text:list text:style-name="LFO1" text:continue-numbering="true">
        <text:list-item>
          <text:p text:style-name="P120">公(差)假：請各單位惠予參訓人員公(差)假登記，並協助課務公務派代事宜。</text:p>
        </text:list-item>
        <text:list-item>
          <text:p text:style-name="P121">其他</text:p>
        </text:list-item>
      </text:list>
      <text:list text:style-name="LFO9" text:continue-numbering="true">
        <text:list-item>
          <text:p text:style-name="P122">為響應環保，請自備環保杯及環保餐具。</text:p>
        </text:list-item>
        <text:list-item>
          <text:p text:style-name="P123">本活動全程參與者將核予4小時研習時數。</text:p>
        </text:list-item>
        <text:list-item>
          <text:p text:style-name="P124">為配合國家防疫政策，體溫達37.5度之與會人員，請暫緩參與研習，另請各與會人員自備口罩，並配合實名登記及梅花座等各項防疫措施。</text:p>
        </text:list-item>
      </text:list>
      <text:p text:style-name="P125">玖、經費：由臺北市原住民族教育資源中心相關活動經費項下支應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hsia</meta:initial-creator>
    <dc:creator>jcjh</dc:creator>
    <meta:creation-date>2021-09-22T07:35:00Z</meta:creation-date>
    <dc:date>2021-09-22T07:35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