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O鸇簩戀." svg:font-family="細明體O鸇簩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7in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left="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list-style-name="LFO2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1.2993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2.6576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116" style:family="table">
      <style:table-properties style:width="6.418in" fo:margin-left="0in" table:align="center"/>
    </style:style>
    <style:style style:name="TableRow121" style:family="table-row">
      <style:table-row-properties style:min-row-height="0.38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584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5895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55" style:parent-style-name="清單段落" style:list-style-name="LFO2" style:family="paragraph">
      <style:paragraph-properties fo:margin-top="0.127in" fo:margin-left="0.5909in" fo:text-indent="-0.3347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1.2993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2.6576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156" style:family="table">
      <style:table-properties style:width="6.418in" fo:margin-left="0in" table:align="center"/>
    </style:style>
    <style:style style:name="TableRow161" style:family="table-row">
      <style:table-row-properties style:min-row-height="0.3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584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5895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99" style:parent-style-name="清單段落" style:list-style-name="LFO1" style:family="paragraph">
      <style:paragraph-properties fo:margin-top="0.127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清單段落" style:family="paragraph">
      <style:paragraph-properties fo:text-align="justify" fo:margin-left="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10" style:parent-style-name="清單段落" style:list-style-name="LFO1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FF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  <style:style style:name="P244" style:parent-style-name="清單段落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P257" style:parent-style-name="清單段落" style:family="paragraph">
      <style:paragraph-properties fo:text-align="justify" fo:line-height="0.2777in" fo:margin-left="0.6888in" fo:text-indent="-0.49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70" style:parent-style-name="清單段落" style:family="paragraph">
      <style:paragraph-properties fo:text-align="justify" fo:line-height="0.2777in" fo:margin-left="0.6888in" fo:text-indent="-0.49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 fo:background-color="#FFFFFF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P279" style:parent-style-name="內文" style:family="paragraph">
      <style:paragraph-properties fo:text-align="justify" style:vertical-align="auto" fo:line-height="0.2777in" fo:margin-left="0.3937in" fo:text-indent="-0.3937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2" style:parent-style-name="預設段落字型" style:family="text">
      <style:text-properties style:font-name="Times New Roman" style:font-name-asian="標楷體" fo:color="#FF0000" style:font-size-complex="12pt"/>
    </style:style>
    <style:style style:name="P293" style:parent-style-name="內文" style:family="paragraph">
      <style:paragraph-properties fo:text-align="justify" style:vertical-align="auto" fo:line-height="0.2777in" fo:margin-left="0.3937in" fo:text-indent="-0.3937in">
        <style:tab-stops/>
      </style:paragraph-properties>
      <style:text-properties fo:hyphenate="true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清單段落" style:family="paragraph">
      <style:paragraph-properties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family="paragraph">
      <style:paragraph-properties fo:margin-lef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清單段落" style:family="paragraph">
      <style:paragraph-properties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臺北市教師研習中心</text:p>
      <text:p text:style-name="P2"><text:span text:style-name="T3"><text:s/></text:span><text:span text:style-name="T4">臺北市</text:span><text:span text:style-name="T5">110</text:span><text:span text:style-name="T6">年度新任</text:span><text:span text:style-name="T7">教育新聞處理人員專修研習班</text:span></text:p>
      <text:p text:style-name="P8">實施計畫</text:p>
      <text:list text:style-name="LFO1" text:continue-numbering="true">
        <text:list-item>
          <text:p text:style-name="P9"><text:span text:style-name="T10">研習依據：</text:span><text:span text:style-name="T11">本中心</text:span><text:span text:style-name="T12">110</text:span><text:span text:style-name="T13">年度研習行事曆。</text:span></text:p>
        </text:list-item>
        <text:list-item>
          <text:p text:style-name="P14"><text:span text:style-name="T15">研習目標：</text:span><text:span text:style-name="T16">強化學校人員面對媒體及對新聞的敏感度，並深入了解如何擔任一位稱職的新聞發言人。</text:span></text:p>
        </text:list-item>
        <text:list-item>
          <text:p text:style-name="P17"><text:span text:style-name="T18">研習對象及人數：</text:span><text:span text:style-name="T19">每期約</text:span><text:span text:style-name="T20">80</text:span><text:span text:style-name="T21">人。</text:span></text:p>
        </text:list-item>
      </text:list>
      <text:p text:style-name="P22"><text:span text:style-name="T23">(</text:span><text:span text:style-name="T24">一</text:span><text:span text:style-name="T25">)</text:span><text:span text:style-name="T26">臺北市政府教育局所屬</text:span><text:span text:style-name="T27">各級學校之新聞發言人。</text:span></text:p>
      <text:p text:style-name="P28"><text:span text:style-name="T29">(</text:span><text:span text:style-name="T30">二</text:span><text:span text:style-name="T31">)</text:span><text:span text:style-name="T32">對增進教育新聞事件處理知能有興趣之校長或主任。</text:span></text:p>
      <text:list text:style-name="LFO1" text:continue-numbering="true">
        <text:list-item>
          <text:p text:style-name="P33">研習日期</text:p>
        </text:list-item>
      </text:list>
      <text:p text:style-name="清單段落"><text:span text:style-name="T34">(</text:span><text:span text:style-name="T35">一</text:span><text:span text:style-name="T36">)</text:span><text:span text:style-name="T37">第</text:span><text:span text:style-name="T38">1</text:span><text:span text:style-name="T39">期：</text:span><text:span text:style-name="T40">110</text:span><text:span text:style-name="T41">年</text:span><text:span text:style-name="T42">10</text:span><text:span text:style-name="T43">月</text:span><text:span text:style-name="T44">8</text:span><text:span text:style-name="T45">日</text:span><text:span text:style-name="T46">(</text:span><text:span text:style-name="T47">星期五</text:span><text:span text:style-name="T48">)</text:span><text:span text:style-name="T49">。</text:span></text:p>
      <text:p text:style-name="清單段落"><text:span text:style-name="T50">(</text:span><text:span text:style-name="T51">二</text:span><text:span text:style-name="T52">)</text:span><text:span text:style-name="T53">第</text:span><text:span text:style-name="T54">2</text:span><text:span text:style-name="T55">期：</text:span><text:span text:style-name="T56">110</text:span><text:span text:style-name="T57">年</text:span><text:span text:style-name="T58">10</text:span><text:span text:style-name="T59">月</text:span><text:span text:style-name="T60">13</text:span><text:span text:style-name="T61">日</text:span><text:span text:style-name="T62">(</text:span><text:span text:style-name="T63">星期三</text:span><text:span text:style-name="T64">)</text:span><text:span text:style-name="T65">。</text:span></text:p>
      <text:list text:style-name="LFO1" text:continue-numbering="true">
        <text:list-item>
          <text:p text:style-name="P66"><text:span text:style-name="T67">報名日期：</text:span><text:span text:style-name="T68">依報名薦派完成順序遴選，</text:span><text:span text:style-name="T69">額滿即截止</text:span><text:span text:style-name="T70">。</text:span></text:p>
        </text:list-item>
      </text:list>
      <text:p text:style-name="P71"><text:span text:style-name="T72"><text:s text:c="4"/>(</text:span><text:span text:style-name="T73">一</text:span><text:span text:style-name="T74">)</text:span><text:span text:style-name="T75">第</text:span><text:span text:style-name="T76">1</text:span><text:span text:style-name="T77">期：即日起至</text:span><text:span text:style-name="T78">110</text:span><text:span text:style-name="T79">年</text:span><text:span text:style-name="T80">10</text:span><text:span text:style-name="T81">月</text:span><text:span text:style-name="T82">4</text:span><text:span text:style-name="T83">日</text:span><text:span text:style-name="T84">(</text:span><text:span text:style-name="T85">星期一</text:span><text:span text:style-name="T86">)</text:span><text:span text:style-name="T87">。</text:span></text:p>
      <text:p text:style-name="P88"><text:span text:style-name="T89"><text:s text:c="4"/>(</text:span><text:span text:style-name="T90">二</text:span><text:span text:style-name="T91">)</text:span><text:span text:style-name="T92">第</text:span><text:span text:style-name="T93">2</text:span><text:span text:style-name="T94">期：即日起至</text:span><text:span text:style-name="T95">110</text:span><text:span text:style-name="T96">年</text:span><text:span text:style-name="T97">10</text:span><text:span text:style-name="T98">月</text:span><text:span text:style-name="T99">8</text:span><text:span text:style-name="T100">日</text:span><text:span text:style-name="T101">(</text:span><text:span text:style-name="T102">星期五</text:span><text:span text:style-name="T103">)</text:span><text:span text:style-name="T104">。</text:span></text:p>
      <text:list text:style-name="LFO1" text:continue-numbering="true">
        <text:list-item>
          <text:p text:style-name="P105"><text:span text:style-name="T106">研習方式：</text:span><text:span text:style-name="T107">Google Meet</text:span><text:span text:style-name="T108">，線上研習</text:span><text:span text:style-name="T109">。</text:span></text:p>
        </text:list-item>
        <text:list-item>
          <text:p text:style-name="P110"><text:span text:style-name="T111">課程內容：</text:span><text:span text:style-name="T112">(</text:span><text:span text:style-name="T113">課程講座若有更動以網路公布為準</text:span><text:span text:style-name="T114">)</text:span></text:p>
        </text:list-item>
      </text:list>
      <text:list text:style-name="LFO2" text:continue-numbering="true">
        <text:list-item>
          <text:p text:style-name="P115">第1期: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期</text:p>
          </table:table-cell>
          <table:table-cell table:style-name="TableCell124">
            <text:p text:style-name="P125">時間</text:p>
          </table:table-cell>
          <table:table-cell table:style-name="TableCell126">
            <text:p text:style-name="P127">單元課程</text:p>
          </table:table-cell>
          <table:table-cell table:style-name="TableCell128">
            <text:p text:style-name="P129">講座</text:p>
          </table:table-cell>
        </table:table-row>
        <table:table-row table:style-name="TableRow130">
          <table:table-cell table:style-name="TableCell131" table:number-rows-spanned="2">
            <text:p text:style-name="P132">110年10月8日</text:p>
            <text:p text:style-name="P133"><text:span text:style-name="T134">(</text:span><text:span text:style-name="T135">星期五</text:span><text:span text:style-name="T136">)</text:span></text:p>
          </table:table-cell>
          <table:table-cell table:style-name="TableCell137">
            <text:p text:style-name="P138">09:00-10:20</text:p>
          </table:table-cell>
          <table:table-cell table:style-name="TableCell139">
            <text:p text:style-name="P140"><text:span text:style-name="T141">新聞稿撰寫及媒體互動</text:span></text:p>
          </table:table-cell>
          <table:table-cell table:style-name="TableCell142">
            <text:p text:style-name="P143">中國時報</text:p>
            <text:p text:style-name="P144"><text:span text:style-name="T145">張立勳記者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:30-11:50</text:p>
          </table:table-cell>
          <table:table-cell table:style-name="TableCell150">
            <text:p text:style-name="P151">教育輿情因應及行銷</text:p>
          </table:table-cell>
          <table:table-cell table:style-name="TableCell152">
            <text:p text:style-name="P153">教育局</text:p>
            <text:p text:style-name="P154">卓育欣研究員</text:p>
          </table:table-cell>
        </table:table-row>
      </table:table>
      <text:list text:style-name="LFO2" text:continue-numbering="true">
        <text:list-item>
          <text:p text:style-name="P155">第2期:<text:s/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時間</text:p>
          </table:table-cell>
          <table:table-cell table:style-name="TableCell166">
            <text:p text:style-name="P167">單元課程</text:p>
          </table:table-cell>
          <table:table-cell table:style-name="TableCell168">
            <text:p text:style-name="P169">講座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110</text:span><text:span text:style-name="T174">年</text:span><text:span text:style-name="T175">10</text:span><text:span text:style-name="T176">月</text:span><text:span text:style-name="T177">13</text:span><text:span text:style-name="T178">日</text:span><text:span text:style-name="T179">(</text:span><text:span text:style-name="T180">星期三</text:span><text:span text:style-name="T181">)</text:span></text:p>
          </table:table-cell>
          <table:table-cell table:style-name="TableCell182">
            <text:p text:style-name="P183">09:00-10:20</text:p>
          </table:table-cell>
          <table:table-cell table:style-name="TableCell184">
            <text:p text:style-name="P185"><text:span text:style-name="T186">新聞稿撰寫及媒體互動</text:span></text:p>
          </table:table-cell>
          <table:table-cell table:style-name="TableCell187">
            <text:p text:style-name="P188">中國時報</text:p>
            <text:p text:style-name="P189">張立勳記者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0:30-11:50</text:p>
          </table:table-cell>
          <table:table-cell table:style-name="TableCell194">
            <text:p text:style-name="P195">教育輿情因應及行銷</text:p>
          </table:table-cell>
          <table:table-cell table:style-name="TableCell196">
            <text:p text:style-name="P197">教育局</text:p>
            <text:p text:style-name="P198">卓育欣研究員</text:p>
          </table:table-cell>
        </table:table-row>
      </table:table>
      <text:list text:style-name="LFO1" text:continue-numbering="true">
        <text:list-item>
          <text:p text:style-name="P199">報名方式</text:p>
        </text:list-item>
      </text:list>
      <text:p text:style-name="P200"><text:span text:style-name="T201">請於</text:span><text:span text:style-name="T202">報名截止日前</text:span><text:span text:style-name="T203">逕行登入臺北市教師在職研習網站</text:span><text:span text:style-name="T204">(https://insc.tp.edu.tw)</text:span><text:span text:style-name="T205">報名，並列印報名表經行政程序核准後，由學校研習承辦人協助完成薦派程序。</text:span></text:p>
      <text:p text:style-name="P206"/>
      <text:p text:style-name="P207"/>
      <text:p text:style-name="P208"/>
      <text:p text:style-name="P209"/>
      <text:soft-page-break/>
      <text:list text:style-name="LFO1" text:continue-numbering="true">
        <text:list-item>
          <text:p text:style-name="P210">注意事項</text:p>
        </text:list-item>
      </text:list>
      <text:p text:style-name="P211"><text:span text:style-name="T212"><text:s text:c="4"/>(</text:span><text:span text:style-name="T213">一</text:span><text:span text:style-name="T214">)</text:span><text:span text:style-name="T215">本研習</text:span><text:span text:style-name="T216">課程資訊</text:span><text:span text:style-name="T217">，</text:span><text:span text:style-name="T218">將於</text:span><text:span text:style-name="T219">研習前</text:span><text:span text:style-name="T220">3</text:span><text:span text:style-name="T221">天</text:span><text:span text:style-name="T222">以各研習員於</text:span><text:span text:style-name="T223">教師在職研習網</text:span><text:span text:style-name="T224">中登錄之</text:span><text:span text:style-name="T225">電子郵件信箱</text:span><text:span text:style-name="T226">通知（</text:span><text:span text:style-name="T227">亦請查閱垃圾及廣告信件匣</text:span><text:span text:style-name="T228">），請密切注意相關研習訊息。</text:span></text:p>
      <text:p text:style-name="P229"><text:span text:style-name="T230"><text:s text:c="4"/>(</text:span><text:span text:style-name="T231">二</text:span><text:span text:style-name="T232">)</text:span><text:span text:style-name="T233">本研習以</text:span><text:span text:style-name="T234">Google Meet</text:span><text:span text:style-name="T235">視訊軟體進行。請於直播課程時間以</text:span><text:span text:style-name="T236">「學校</text:span><text:span text:style-name="T237">+</text:span><text:span text:style-name="T238">中文姓名」</text:span><text:span text:style-name="T239">作為</text:span><text:span text:style-name="T240">帳號顯示名稱</text:span><text:span text:style-name="T241">登入會議室進行研習。因課程</text:span><text:span text:style-name="T242">未開放旁聽</text:span><text:span text:style-name="T243">，如無法確認身分，恕無法參與研習。</text:span></text:p>
      <text:p text:style-name="P244"><text:span text:style-name="T245"><text:s text:c="4"/>※</text:span><text:span text:style-name="T246">顯示名稱</text:span><text:span text:style-name="T247">，請於</text:span><text:span text:style-name="T248">登入前</text:span><text:span text:style-name="T249">於</text:span><text:span text:style-name="T250">E-mail</text:span><text:span text:style-name="T251">帳號</text:span><text:span text:style-name="T252">-</text:span><text:span text:style-name="T253">帳戶管理</text:span><text:span text:style-name="T254">-</text:span><text:span text:style-name="T255">個人資訊處修改</text:span><text:span text:style-name="T256">。</text:span></text:p>
      <text:p text:style-name="P257"><text:span text:style-name="T258"><text:s text:c="2"/>(</text:span><text:span text:style-name="T259">三</text:span><text:span text:style-name="T260">)</text:span><text:span text:style-name="T261">請自備附有麥克風、視訊鏡頭等電腦設備</text:span><text:span text:style-name="T262">/</text:span><text:span text:style-name="T263">平板</text:span><text:span text:style-name="T264">/</text:span><text:span text:style-name="T265">手機，及穩定的網路環境，以利研習之交流互動</text:span><text:span text:style-name="T266">(</text:span><text:span text:style-name="T267">建議於研習前測試視訊設備功能正常運作</text:span><text:span text:style-name="T268">)</text:span><text:span text:style-name="T269">。</text:span></text:p>
      <text:p text:style-name="P270"><text:span text:style-name="T271"><text:s text:c="2"/>(</text:span><text:span text:style-name="T272">四</text:span><text:span text:style-name="T273">)</text:span><text:span text:style-name="T274">完成報名之學員，倘因故無法參加者，請於研習前於本市在職研習網下載填寫「取消研習」表單，完成校內核章後，將</text:span><text:span text:style-name="T275">掃描檔</text:span><text:span text:style-name="T276">寄至承辦人電子信箱</text:span><text:span text:style-name="T277">(horizon65@mail.taipei.gov.tw)</text:span><text:span text:style-name="T278">，據以辦理取消研習。</text:span></text:p>
      <text:p text:style-name="P279"><text:span text:style-name="T280">十、</text:span><text:span text:style-name="T281"><text:s/></text:span><text:span text:style-name="T282">研習時數：</text:span><text:span text:style-name="T283">全程參與者核予</text:span><text:span text:style-name="T284">3</text:span><text:span text:style-name="T285">小時</text:span><text:span text:style-name="T286">研習時數；</text:span><text:span text:style-name="T287">請假時數超過研習總時數五分之一</text:span><text:span text:style-name="T288">(1</text:span><text:span text:style-name="T289">小時</text:span><text:span text:style-name="T290">)</text:span><text:span text:style-name="T291">者，不給予研習時數</text:span><text:span text:style-name="T292">。</text:span></text:p>
      <text:p text:style-name="P293"><text:span text:style-name="T294">十一、</text:span><text:span text:style-name="T295">聯絡方式</text:span><text:bookmark-start text:name="_Hlk82160468"/><text:span text:style-name="T296">：</text:span><text:bookmark-end text:name="_Hlk82160468"/><text:span text:style-name="T297">張瑜珊組員，聯繫電話：</text:span><text:span text:style-name="T298">2861-6942</text:span><text:span text:style-name="T299">轉</text:span><text:span text:style-name="T300"><text:s/>214</text:span><text:span text:style-name="T301">，傳真：</text:span><text:span text:style-name="T302">2861-6702</text:span><text:span text:style-name="T303">，</text:span></text:p>
      <text:p text:style-name="P304"><text:span text:style-name="T305"><text:s text:c="16"/></text:span><text:span text:style-name="T306">電子信箱：</text:span><text:a xlink:href="mailto:horizon65@mail.taipei.gov.tw" office:target-frame-name="_top" xlink:show="replace"><text:span text:style-name="T307">horizon65@mail.taipei.gov.tw</text:span></text:a><text:span text:style-name="T308">。</text:span></text:p>
      <text:p text:style-name="P309"><text:span text:style-name="T310">十二、</text:span><text:span text:style-name="T311">研習經費：由本中心研習經費項下支應。</text:span></text:p>
      <text:p text:style-name="P312"><text:span text:style-name="T313">十三、</text:span><text:span text:style-name="T314">其</text:span><text:span text:style-name="T315"><text:s text:c="4"/></text:span><text:span text:style-name="T316">他：本實施計畫陳奉本中心主任核可後辦理，修正時亦同。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O鸇簩戀." svg:font-family="細明體O鸇簩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1" style:display-name="style1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細明體O鸇簩戀." style:font-name-asian="細明體O鸇簩戀." style:font-name-complex="細明體O鸇簩戀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jcjh</dc:creator>
    <meta:creation-date>2021-09-17T03:00:00Z</meta:creation-date>
    <dc:date>2021-09-17T03:01:00Z</dc:date>
    <meta:print-date>2021-09-11T03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4" meta:row-count="9" meta:non-whitespace-character-count="1120"/>
  </office:meta>
</office:document-meta>
</file>