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812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5.3923in" style:use-optimal-column-width="false"/>
    </style:style>
    <style:style style:name="Table2" style:family="table">
      <style:table-properties style:width="6.7708in" fo:margin-left="0.075in" table:align="left"/>
    </style:style>
    <style:style style:name="TableRow5" style:family="table-row">
      <style:table-row-properties style:min-row-height="0.363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" style:family="table-row">
      <style:table-row-properties style:min-row-height="0.78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" style:family="table-row">
      <style:table-row-properties style:min-row-height="1.6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 style:vertical-align="auto" fo:line-height="0.2777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21" style:parent-style-name="內文" style:family="paragraph">
      <style:paragraph-properties style:text-autospace="none" fo:text-align="justify" style:vertical-align="auto" fo:line-height="0.2777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2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700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" style:family="table-row">
      <style:table-row-properties style:min-row-height="1.370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" style:family="table-row">
      <style:table-row-properties style:min-row-height="3.3187in" style:use-optimal-row-height="false"/>
    </style:style>
    <style:style style:name="TableCell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333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333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3333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3333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333in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333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5937in"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269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超連結" style:family="text">
      <style:text-properties style:font-name-complex="新細明體" style:letter-kerning="false" fo:font-size="14pt" style:font-size-asian="14pt" style:font-size-complex="14pt"/>
    </style:style>
    <style:style style:name="T58" style:parent-style-name="超連結" style:family="text">
      <style:text-properties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2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2694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110學年度國民教育輔導團輔導員到校協作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學校</text:p>
          </table:table-cell>
          <table:table-cell table:style-name="TableCell8">
            <text:p text:style-name="P9">臺北市<text:s text:c="12"/>國民中學</text:p>
          </table:table-cell>
        </table:table-row>
        <table:table-row table:style-name="TableRow10">
          <table:table-cell table:style-name="TableCell11">
            <text:p text:style-name="P12">學校承辦人</text:p>
          </table:table-cell>
          <table:table-cell table:style-name="TableCell13">
            <text:p text:style-name="P14">職稱：_______________ <text:s text:c="3"/>姓名：_____________________ <text:s text:c="8"/></text:p>
            <text:p text:style-name="P15">聯絡電話：____________________</text:p>
          </table:table-cell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list text:style-name="LFO1" text:continue-numbering="true">
              <text:list-item>
                <text:p text:style-name="P20">同上</text:p>
              </text:list-item>
              <text:list-item>
                <text:p text:style-name="P21">領域召集人<text:s text:c="5"/></text:p>
              </text:list-item>
            </text:list>
            <text:p text:style-name="P22">姓<text:s text:c="3"/>名：__________________</text:p>
            <text:p text:style-name="P23">聯絡電話：_______________________</text:p>
            <text:p text:style-name="P24">e-mail：__________________________<text:s/></text:p>
            <text:p text:style-name="P25">適合聯繫時間：__________________________________</text:p>
          </table:table-cell>
        </table:table-row>
        <table:table-row table:style-name="TableRow26">
          <table:table-cell table:style-name="TableCell27">
            <text:p text:style-name="P28">申請領域</text:p>
          </table:table-cell>
          <table:table-cell table:style-name="TableCell29">
            <text:p text:style-name="P30">學習領域：□國文<text:s text:c="2"/>□英語<text:s text:c="2"/>□數學<text:s text:c="2"/>□自然<text:s text:c="2"/>□社會</text:p>
          </table:table-cell>
        </table:table-row>
        <table:table-row table:style-name="TableRow31">
          <table:table-cell table:style-name="TableCell32">
            <text:p text:style-name="P33">協作需求簡述</text:p>
            <text:p text:style-name="P34">(主題、方式……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服務時間</text:p>
          </table:table-cell>
          <table:table-cell table:style-name="TableCell40">
            <text:p text:style-name="P41">※希望到校協作次數：合計約___________次<text:s/></text:p>
            <text:p text:style-name="P42">※希望到校協作時間：</text:p>
            <text:p text:style-name="P43">□時間已經確定</text:p>
            <text:p text:style-name="P44">1._____年_____月_____日(星期<text:s text:c="5"/>) <text:s text:c="2"/></text:p>
            <text:p text:style-name="P45">2._____年_____月_____日(星期<text:s text:c="5"/>) <text:s text:c="2"/></text:p>
            <text:p text:style-name="P46">3._____年_____月_____日(星期<text:s text:c="4"/>) <text:s text:c="2"/></text:p>
            <text:p text:style-name="P47">4._____年_____月_____日(星期<text:s text:c="4"/>) <text:s text:c="2"/></text:p>
            <text:p text:style-name="P48"><text:s text:c="4"/>______：______〜_______：______</text:p>
            <text:p text:style-name="P49">□時間尚未確認，後續再協調</text:p>
          </table:table-cell>
        </table:table-row>
        <table:table-row table:style-name="TableRow50">
          <table:table-cell table:style-name="TableCell51">
            <text:p text:style-name="P52">參加人數</text:p>
          </table:table-cell>
          <table:table-cell table:style-name="TableCell53">
            <text:p text:style-name="P54">本校教師________位，外校教師_______位，合計約_______位</text:p>
          </table:table-cell>
        </table:table-row>
      </table:table>
      <text:p text:style-name="P55"><text:span text:style-name="T56"><text:s/></text:span><text:a xlink:href="mailto:請將申請表寄到shioushing@gmail.com" office:target-frame-name="_top" xlink:show="replace"><text:span text:style-name="T57">請將申請表寄到</text:span><text:span text:style-name="T58">shioushing@gmail.com</text:span></text:a><text:span text:style-name="T59">信箱</text:span><text:span text:style-name="T60">，</text:span><text:span text:style-name="T61">後續再由專人和您聯絡</text:span><text:span text:style-name="T62">，</text:span><text:span text:style-name="T63">謝謝</text:span><text:span text:style-name="T64">！</text:span></text:p>
      <text:p text:style-name="P65"><text:s/></text:p>
      <text:p text:style-name="P66"><text:s text:c="3"/>承辦人:<text:tab/><text:s text:c="17"/>教務主任:<text:tab/><text:s text:c="14"/>校長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壹" style:display-name="壹" style:family="paragraph">
      <style:paragraph-properties fo:text-align="justify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內容" style:display-name="內容" style:family="paragraph">
      <style:paragraph-properties fo:text-align="justify" fo:text-indent="0.3097in"/>
      <style:text-properties style:font-name="標楷體" style:font-name-asian="標楷體" style:letter-kerning="true" fo:font-size="12pt" style:font-size-asian="12pt" style:font-size-complex="12pt" fo:hyphenate="false"/>
    </style:style>
    <style:style style:name="E" style:display-name="1.1.1" style:family="paragraph" style:parent-style-name="內容">
      <style:paragraph-properties fo:margin-left="0.6701in" fo:text-indent="-0.1701in">
        <style:tab-stops/>
      </style:paragraph-properties>
      <style:text-properties fo:hyphenate="false"/>
    </style:style>
    <style:style style:name="E0" style:display-name="4-1" style:family="paragraph" style:parent-style-name="內文">
      <style:paragraph-properties fo:widows="2" fo:orphans="2" fo:text-align="justify" fo:margin-left="0.7in" fo:text-indent="-0.325in">
        <style:tab-stops/>
      </style:paragraph-properties>
      <style:text-properties style:font-name="標楷體" style:font-name-asian="標楷體" style:font-size-complex="12pt" fo:hyphenate="false"/>
    </style:style>
    <style:style style:name="一內文" style:display-name="(一)內文" style:family="paragraph" style:parent-style-name="E0">
      <style:paragraph-properties fo:margin-left="0.2916in" fo:text-indent="0.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4-1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內文字元" style:display-name="(一)內文 字元" style:family="text" style:parent-style-name="字元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容字元" style:display-name="內容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763in"/>
        </style:tab-stops>
      </style:paragraph-properties>
      <style:text-properties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1.3402in"/>
          <style:tab-stop style:type="right" style:leader-style="dotted" style:leader-text="." style:position="6.943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、" style:family="paragraph" style:parent-style-name="內文">
      <style:paragraph-properties style:text-autospace="none" fo:text-align="justify" fo:line-height="0.4166in" fo:margin-left="0.6791in" fo:text-indent="-0.3888in">
        <style:tab-stops/>
      </style:paragraph-properties>
      <style:text-properties style:font-name="新細明體" style:font-name-complex="標楷體" fo:font-size="14pt" style:font-size-asian="14pt" style:font-size-complex="14pt" fo:language="zh" fo:country="TW" fo:hyphenate="false"/>
    </style:style>
    <style:style style:name="alpha" style:display-name="alpha" style:family="paragraph">
      <style:paragraph-properties fo:widows="0" fo:orphans="0" style:snap-to-layout-grid="false" fo:text-align="justify" style:line-height-at-least="0.25in"/>
      <style:text-properties style:font-name-asian="華康楷書體W5" fo:font-size="14pt" style:font-size-asian="14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一0" style:display-name="一" style:family="paragraph" style:parent-style-name="內文">
      <style:paragraph-properties fo:text-align="justify" style:line-height-at-least="0in"/>
      <style:text-properties style:font-name="標楷體" style:font-name-asian="標楷體" fo:font-size="14pt" style:font-size-asian="14pt" style:font-size-complex="14pt" fo:hyphenate="false"/>
    </style:style>
    <style:style style:name="一1" style:display-name="(一)" style:family="paragraph" style:parent-style-name="內文">
      <style:paragraph-properties fo:text-align="justify" fo:margin-left="0.58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HTML縮寫" style:display-name="HTML 縮寫" style:family="text"/>
    <style:style style:name="m_-2800646305956458403msolistparagraph" style:display-name="m_-2800646305956458403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 原住民族語 遠距教學系統建置 計畫</dc:title>
    <meta:initial-creator>USER</meta:initial-creator>
    <dc:creator>jcjh</dc:creator>
    <meta:creation-date>2021-09-13T06:05:00Z</meta:creation-date>
    <dc:date>2021-09-13T06:05:00Z</dc:date>
    <meta:print-date>2019-01-25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