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625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" style:parent-style-name="Textbody" style:family="paragraph">
      <style:paragraph-properties fo:text-align="justify" fo:line-height="0.625in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7" style:parent-style-name="Textbody" style:family="paragraph">
      <style:paragraph-properties fo:text-align="justify" fo:line-height="0.625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Textbody" style:family="paragraph">
      <style:paragraph-properties fo:text-align="justify" fo:line-height="0.625in"/>
    </style:style>
    <style:style style:name="T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P13" style:parent-style-name="Textbody" style:family="paragraph">
      <style:paragraph-properties fo:text-align="justify" fo:line-height="0.625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Textbody" style:family="paragraph">
      <style:paragraph-properties fo:line-height="0.625in"/>
    </style:style>
    <style:style style:name="T1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text-scale="80%" fo:font-size="18pt" style:font-size-asian="18pt" style:font-size-complex="18pt"/>
    </style:style>
    <style:style style:name="P19" style:parent-style-name="Textbody" style:family="paragraph">
      <style:paragraph-properties fo:text-align="justify" fo:line-height="0.625in" fo:margin-left="0.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臺北市政府消防局110年國家防災日線上防災宣導活動宣傳參考稿</text:p>
      <text:p text:style-name="P2"><text:span text:style-name="T3">一、跑馬燈用語（</text:span><text:span text:style-name="T4">30</text:span><text:span text:style-name="T5">字以內</text:span><text:span text:style-name="T6">）</text:span></text:p>
      <text:p text:style-name="P7">9月11日至30日國家防災日線上活動，至消防局網站學防災拿大獎。</text:p>
      <text:p text:style-name="P8"><text:span text:style-name="T9">二、跑馬燈用語</text:span><text:span text:style-name="T10">（</text:span><text:span text:style-name="T11">60</text:span><text:span text:style-name="T12">字以內）</text:span></text:p>
      <text:p text:style-name="P13">韌性保震<text:s/>防災Together！9月11日至30日國家防災日線上宣導活動，邀請您一起上線學防災！詳細請至臺北市政府消防局網站學防災、拿大獎。</text:p>
      <text:p text:style-name="P14"><text:span text:style-name="T15">三、廣播稿</text:span><text:span text:style-name="T16">（</text:span><text:span text:style-name="T17">90</text:span><text:span text:style-name="T18">字以內）</text:span></text:p>
      <text:p text:style-name="P19"><text:span text:style-name="T20">9</text:span><text:span text:style-name="T21">月</text:span><text:span text:style-name="T22">11</text:span><text:span text:style-name="T23">日至</text:span><text:span text:style-name="T24">30</text:span><text:span text:style-name="T25">日國家防災日線上宣導活動，「韌性保震</text:span><text:span text:style-name="T26"><text:s/></text:span><text:span text:style-name="T27">防災</text:span><text:span text:style-name="T28">Together</text:span><text:span text:style-name="T29">」，讓您在家也可以學習防災知識，填問卷即可參加抽獎，歡迎全家老少一起來上線學防災！詳細請至臺北市政府消防局網站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style:line-height-at-least="0.25in"/>
      <style:text-properties style:font-name="文鼎中楷" style:font-name-asian="文鼎中楷" style:font-name-complex="文鼎中楷" style:letter-kerning="false" fo:font-size="16pt" style:font-size-asian="16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5909in" fo:margin-bottom="0.9451in" fo:margin-right="0.590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聞處跑馬燈文字稿（九十字以內）</dc:title>
    <meta:initial-creator>台北市消防局</meta:initial-creator>
    <dc:creator>jcjh</dc:creator>
    <meta:creation-date>2021-09-08T04:35:00Z</meta:creation-date>
    <dc:date>2021-09-08T04:35:00Z</dc:date>
    <meta:print-date>2016-12-29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