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 fo:language="zh" fo:country="TW"/>
    </style:style>
    <style:style style:name="P9" style:parent-style-name="無間距" style:family="paragraph">
      <style:paragraph-properties fo:line-height="115%"/>
      <style:text-properties style:font-name="標楷體" style:font-name-asian="標楷體" fo:font-size="20pt" style:font-size-asian="20pt" style:font-size-complex="20pt"/>
    </style:style>
    <style:style style:name="TableColumn11" style:family="table-column">
      <style:table-column-properties style:column-width="1.7409in"/>
    </style:style>
    <style:style style:name="TableColumn12" style:family="table-column">
      <style:table-column-properties style:column-width="0.5937in"/>
    </style:style>
    <style:style style:name="TableColumn13" style:family="table-column">
      <style:table-column-properties style:column-width="2.3354in"/>
    </style:style>
    <style:style style:name="TableColumn14" style:family="table-column">
      <style:table-column-properties style:column-width="2.3361in"/>
    </style:style>
    <style:style style:name="Table10" style:family="table">
      <style:table-properties style:width="7.0062in" fo:margin-left="0in" table:align="left"/>
    </style:style>
    <style:style style:name="TableRow15" style:family="table-row">
      <style:table-row-properties style:min-row-height="0.6583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Row21" style:family="table-row">
      <style:table-row-properties style:min-row-height="0.5868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6" style:family="table-row">
      <style:table-row-properties style:min-row-height="1.0777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Row54" style:family="table-row">
      <style:table-row-properties style:min-row-height="0.5534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1.1708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2E74B5" fo:font-size="16pt" style:font-size-asian="16pt" style:font-size-complex="16pt"/>
    </style:style>
    <style:style style:name="TableRow79" style:family="table-row">
      <style:table-row-properties style:min-row-height="0.3909in"/>
    </style:style>
    <style:style style:name="TableCell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0.5895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Cell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Cell9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P102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line-height="150%" fo:margin-left="0.1805in" fo:text-indent="-0.180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line-height="150%" fo:margin-left="0.1805in" fo:text-indent="-0.180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北市青少年發展處</text:p>
      <text:p text:style-name="P2"><text:span text:style-name="T3">「</text:span><text:span text:style-name="T4">110</text:span><text:span text:style-name="T5">學年第</text:span><text:span text:style-name="T6">1</text:span><text:span text:style-name="T7">學期校外教學」課程</text:span><text:span text:style-name="T8">申請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學校</text:p>
          </table:table-cell>
          <table:table-cell table:style-name="TableCell18" table:number-columns-spanned="3">
            <text:p text:style-name="P19"><text:span text:style-name="T20">台北市中正區青發國民小學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參加對象</text:p>
          </table:table-cell>
          <table:table-cell table:style-name="TableCell24" table:number-columns-spanned="3">
            <text:p text:style-name="P25"><text:span text:style-name="T26">5</text:span><text:span text:style-name="T27">年</text:span><text:span text:style-name="T28">6</text:span><text:span text:style-name="T29">班</text:span><text:span text:style-name="T30"><text:s/></text:span><text:span text:style-name="T31">，</text:span><text:span text:style-name="T32"><text:s/></text:span><text:span text:style-name="T33">學生共</text:span><text:span text:style-name="T34">23</text:span><text:span text:style-name="T35">人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帶隊教師</text:span></text:p>
          </table:table-cell>
          <table:table-cell table:style-name="TableCell40" table:number-columns-spanned="3">
            <text:p text:style-name="P41"><text:span text:style-name="T42">姓</text:span><text:span text:style-name="T43"><text:s text:c="2"/></text:span><text:span text:style-name="T44">名：</text:span><text:span text:style-name="T45">王小發</text:span><text:span text:style-name="T46">　</text:span><text:span text:style-name="T47">連絡電話</text:span><text:span text:style-name="T48">：</text:span><text:span text:style-name="T49">0912-345-678</text:span></text:p>
            <text:p text:style-name="P50"><text:span text:style-name="T51">Email</text:span><text:span text:style-name="T52">：</text:span><text:span text:style-name="T53">tfyc.area@gmail.com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錄取課程</text:p>
            <text:p text:style-name="P57"><text:span text:style-name="T58">請對照錄取名單</text:span></text:p>
            <text:p text:style-name="P59"><text:span text:style-name="T60">填寫正確資訊</text:span></text:p>
          </table:table-cell>
          <table:table-cell table:style-name="TableCell61" table:number-columns-spanned="3">
            <text:p text:style-name="P62">錄取課程</text:p>
            <text:p text:style-name="P63">日期/時間/課程名稱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<text:span text:style-name="T68">10</text:span><text:span text:style-name="T69">月</text:span><text:span text:style-name="T70">18</text:span><text:span text:style-name="T71">日</text:span><text:span text:style-name="T72">(</text:span><text:span text:style-name="T73">一</text:span><text:span text:style-name="T74">)</text:span><text:span text:style-name="T75">/</text:span><text:span text:style-name="T76">13:30-15:30</text:span><text:span text:style-name="T77">/</text:span><text:span text:style-name="T78">不插電的資訊科學課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申請教師</text:p>
          </table:table-cell>
          <table:covered-table-cell/>
          <table:table-cell table:style-name="TableCell82">
            <text:p text:style-name="P83">主任</text:p>
          </table:table-cell>
          <table:table-cell table:style-name="TableCell84">
            <text:p text:style-name="P85">校長</text:p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(</text:span><text:span text:style-name="T90">核章</text:span><text:span text:style-name="T91">)</text:span></text:p>
          </table:table-cell>
          <table:covered-table-cell/>
          <table:table-cell table:style-name="TableCell92">
            <text:p text:style-name="P93"><text:span text:style-name="T94">(</text:span><text:span text:style-name="T95">核章</text:span><text:span text:style-name="T96">)</text:span></text:p>
          </table:table-cell>
          <table:table-cell table:style-name="TableCell97">
            <text:p text:style-name="P98"><text:span text:style-name="T99">(</text:span><text:span text:style-name="T100">核章</text:span><text:span text:style-name="T101">)</text:span></text:p>
          </table:table-cell>
        </table:table-row>
      </table:table>
      <text:p text:style-name="P102"/>
      <text:p text:style-name="P103"><text:span text:style-name="T104">※</text:span><text:span text:style-name="T105">本活動全程免費，錄取班級須於</text:span><text:span text:style-name="T106">10</text:span><text:span text:style-name="T107">月</text:span><text:span text:style-name="T108">1</text:span><text:span text:style-name="T109">日</text:span><text:span text:style-name="T110">(</text:span><text:span text:style-name="T111">星期</text:span><text:span text:style-name="T112">五</text:span><text:span text:style-name="T113">)</text:span><text:span text:style-name="T114">前上傳</text:span><text:span text:style-name="T115">用印完畢之本表</text:span><text:span text:style-name="T116">及</text:span><text:span text:style-name="T117">學生名冊，</text:span><text:span text:style-name="T118">逾期未上傳者視為放棄錄取資格，課程將由備取班級遞補。</text:span></text:p>
      <text:p text:style-name="P119"><text:span text:style-name="T120">※</text:span><text:span text:style-name="T121">錄取後，若因故須取消，應於課程</text:span><text:span text:style-name="T122">2</text:span><text:span text:style-name="T123">周前來函取消。未依限來函取消者或無故未到者，貴校</text:span><text:span text:style-name="T124">/</text:span><text:span text:style-name="T125">單位將喪失下一學期報名本處校外教學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716</meta:initial-creator>
    <dc:creator>美玲 游</dc:creator>
    <meta:creation-date>2021-09-07T07:50:00Z</meta:creation-date>
    <dc:date>2021-09-07T07:50:00Z</dc:date>
    <meta:print-date>2018-02-22T03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