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margin-bottom="0.25in" fo:line-height="0.2777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1.5555in" fo:margin-right="-0.3118in" fo:text-indent="-1.55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break-before="page" fo:line-height="0.3333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7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72" style:family="table-column">
      <style:table-column-properties style:column-width="0.8826in" style:use-optimal-column-width="false"/>
    </style:style>
    <style:style style:name="TableColumn73" style:family="table-column">
      <style:table-column-properties style:column-width="3.5437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1.8125in" style:use-optimal-column-width="false"/>
    </style:style>
    <style:style style:name="Table71" style:family="table">
      <style:table-properties style:width="7.125in" fo:margin-left="0in" table:align="center"/>
    </style:style>
    <style:style style:name="TableRow76" style:family="table-row">
      <style:table-row-properties style:min-row-height="0.629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773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2.44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611in" fo:text-indent="0.0972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3611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611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611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2.4409in" style:use-optimal-row-height="false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611in" fo:text-indent="0.0972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611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611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3611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2.4409in" style:use-optimal-row-height="false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611in" fo:text-indent="0.0972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611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611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3611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margin-top="0.1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break-before="page" fo:line-height="0.3333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8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81" style:parent-style-name="內文" style:family="paragraph">
      <style:paragraph-properties fo:margin-top="0.5in" fo:margin-bottom="0.125in" fo:line-height="0.2777in" fo:margin-left="0.3319in" fo:text-indent="-0.1354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TableColumn183" style:family="table-column">
      <style:table-column-properties style:column-width="1.5833in"/>
    </style:style>
    <style:style style:name="TableColumn184" style:family="table-column">
      <style:table-column-properties style:column-width="0.4729in"/>
    </style:style>
    <style:style style:name="TableColumn185" style:family="table-column">
      <style:table-column-properties style:column-width="1.0284in"/>
    </style:style>
    <style:style style:name="TableColumn186" style:family="table-column">
      <style:table-column-properties style:column-width="1.0284in"/>
    </style:style>
    <style:style style:name="TableColumn187" style:family="table-column">
      <style:table-column-properties style:column-width="1.0284in"/>
    </style:style>
    <style:style style:name="TableColumn188" style:family="table-column">
      <style:table-column-properties style:column-width="1.5597in"/>
    </style:style>
    <style:style style:name="Table182" style:family="table">
      <style:table-properties style:width="6.7013in" fo:margin-left="0.1861in" table:align="left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5513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5513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5513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margin-top="0.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margin-top="0.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margin-top="0.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3840" draw:id="id0" draw:style-name="a0" draw:name="文字方塊 5" text:anchor-type="paragraph" svg:x="0in" svg:y="0in" svg:width="0.86389in" svg:height="0.27014in" style:rel-width="scale" style:rel-height="scale"><draw:text-box><text:p text:style-name="P5">子計畫4</text:p></draw:text-box><svg:title/><svg:desc/></draw:frame></text:span></text:p>
      <text:p text:style-name="P6">臺北市110年度高級中等以下學校理財教育到校專題講座實施計畫</text:p>
      <text:p text:style-name="P7">一、依據</text:p>
      <text:list text:style-name="LFO1" text:continue-numbering="true">
        <text:list-item>
          <text:p text:style-name="P8"><text:span text:style-name="T9">教育部國民及學前教育署</text:span><text:span text:style-name="T10">110</text:span><text:span text:style-name="T11">年</text:span><text:span text:style-name="T12">2</text:span><text:span text:style-name="T13">月</text:span><text:span text:style-name="T14">24</text:span><text:span text:style-name="T15">日臺教國署字第</text:span><text:span text:style-name="T16">1100019250</text:span><text:span text:style-name="T17">號函</text:span></text:p>
        </text:list-item>
        <text:list-item>
          <text:p text:style-name="P18">臺北市110年度高級中等以下學校金融基礎教育融入教學精進推廣計畫。</text:p>
        </text:list-item>
      </text:list>
      <text:p text:style-name="P19">二、現況分析與需求評估</text:p>
      <text:p text:style-name="P20">十二年國民教育課程綱要總綱及領綱目的，期待能藉由理財教育推廣引領學生從小養成正確理財觀念；藉由辦理到校專題講座，提升各級學生、教師及家長對於理財教育的素養，提升學生跨域學習能力。</text:p>
      <text:p text:style-name="P21">三、計畫目標</text:p>
      <text:p text:style-name="P22">（一）培養親師生理財教育正確素養與態度</text:p>
      <text:p text:style-name="P23">（二）增進學生素養導向跨域整合應用能力</text:p>
      <text:p text:style-name="P24">四、辦理單位</text:p>
      <text:p text:style-name="P25">（一）指導單位：行政院金融監督管理委員會、教育部國民及學前教育署</text:p>
      <text:p text:style-name="P26"><text:span text:style-name="T27">（二）主辦單位：臺北市政府教育局、</text:span><text:span text:style-name="T28">臺北市國民教育輔導團</text:span></text:p>
      <text:p text:style-name="P29">（三）承辦單位：臺北市立三民國中</text:p>
      <text:p text:style-name="P30"><text:span text:style-name="T31">五、辦理日期：</text:span><text:span text:style-name="T32">110</text:span><text:span text:style-name="T33">年</text:span><text:span text:style-name="T34">8</text:span><text:span text:style-name="T35">月</text:span><text:span text:style-name="T36">2</text:span><text:span text:style-name="T37">日至</text:span><text:span text:style-name="T38">11</text:span><text:span text:style-name="T39">月</text:span><text:span text:style-name="T40">30</text:span><text:span text:style-name="T41">日。</text:span></text:p>
      <text:p text:style-name="P42"><text:span text:style-name="T43">六、參加對象：</text:span><text:span text:style-name="T44">本市公立高級中等以下學校。</text:span></text:p>
      <text:p text:style-name="P45">七、辦理方式</text:p>
      <text:p text:style-name="P46">（一）講座主題：金管會金融基礎教育及本市推動理財教育等相關內容。</text:p>
      <text:p text:style-name="P47">（二）實施情形：由各校自行邀請理財教育相關專長學者、專家或教師擔任講座，可安排於週會演講、親職講座或教師增能研習及共備時間等，每校可申請1至3場，每場最多2小時。因核定補助場次有限，若各校申請總場次超過額度，將以參與人數較多學校為優先。</text:p>
      <text:p text:style-name="P48"><text:span text:style-name="T49">（三）報名方式：</text:span><text:span text:style-name="T50">於</text:span><text:span text:style-name="T51">110</text:span><text:span text:style-name="T52">年</text:span><text:span text:style-name="T53">6</text:span><text:span text:style-name="T54">月</text:span><text:span text:style-name="T55">23</text:span><text:span text:style-name="T56">日前</text:span><text:span text:style-name="T57">將申請表及經費明細表逕送臺北市立三民國中。</text:span></text:p>
      <text:p text:style-name="P58">（四）經費補助：每場最多補助新臺幣（以下同）4,500元（含講師鐘點費及教材教具費），請覈實編列。</text:p>
      <text:p text:style-name="P59">（五）辦理成果：請於學校核定之最後一場講座結束後1個月內（講座時間若安排於11月，最遲應於12月15日前），將成果報告（含問卷調查統計表）及補助經費實際支用明細表送臺北市立三民國中彙整。</text:p>
      <text:p text:style-name="P60">八、預期成效</text:p>
      <text:p text:style-name="P61">（一）提升各校親師生對於理財教育的觀念與態度。</text:p>
      <text:p text:style-name="P62">（二）增進多數學生對於理財教育具備實踐之能力。</text:p>
      <text:p text:style-name="P63"><text:span text:style-name="T64">九、本計畫經臺北市政府教育局核定後實施，修正時亦同。</text:span></text:p>
      <text:soft-page-break/>
      <text:p text:style-name="P65"><text:span text:style-name="T66"><draw:frame draw:z-index="251694080" draw:id="id1" draw:style-name="a1" draw:name="文字方塊 22" text:anchor-type="paragraph" svg:x="0in" svg:y="0in" svg:width="0.92639in" svg:height="0.27014in" style:rel-width="scale" style:rel-height="scale"><draw:text-box><text:p text:style-name="P67">子計畫4-</text:p></draw:text-box><svg:title/><svg:desc/></draw:frame></text:span></text:p>
      <text:p text:style-name="P68"><text:span text:style-name="T69">附件一：到校專題講座申請表</text:span></text:p>
      <text:p text:style-name="P70">臺北市110年度高級中等以下學校理財教育到校專題講座申請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申請學校</text:p>
          </table:table-cell>
          <table:table-cell table:style-name="TableCell79">
            <text:p text:style-name="P80"/>
          </table:table-cell>
          <table:table-cell table:style-name="TableCell81">
            <text:p text:style-name="P82">申請日期</text:p>
          </table:table-cell>
          <table:table-cell table:style-name="TableCell83">
            <text:p text:style-name="P84"><text:s text:c="2"/></text:p>
          </table:table-cell>
        </table:table-row>
        <table:table-row table:style-name="TableRow85">
          <table:table-cell table:style-name="TableCell86">
            <text:p text:style-name="P87">聯絡人</text:p>
          </table:table-cell>
          <table:table-cell table:style-name="TableCell88" table:number-columns-spanned="3">
            <text:p text:style-name="P89">姓名：<text:s text:c="30"/>電話：</text:p>
            <text:p text:style-name="P90">E-mail：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申請講座場次時間</text:p>
            <text:p text:style-name="P94">參加對象及人數</text:p>
          </table:table-cell>
          <table:table-cell table:style-name="TableCell95" table:number-columns-spanned="3">
            <text:p text:style-name="P96">第一場</text:p>
            <text:p text:style-name="P97">日期：110年＿＿月＿＿日　　時間：上午/下午　時　分至　時　分</text:p>
            <text:p text:style-name="P98"><text:span text:style-name="T99">□</text:span><text:span text:style-name="T100">教師：</text:span><text:span text:style-name="T101"><text:s text:c="16"/></text:span><text:span text:style-name="T102">人</text:span></text:p>
            <text:p text:style-name="P103"><text:span text:style-name="T104"><text:s/>□</text:span><text:span text:style-name="T105">學生：</text:span><text:span text:style-name="T106"><text:s text:c="16"/></text:span><text:span text:style-name="T107">人（年級：</text:span><text:span text:style-name="T108">　　　　　</text:span><text:span text:style-name="T109">）</text:span></text:p>
            <text:p text:style-name="P110"><text:span text:style-name="T111"><text:s/>□</text:span><text:span text:style-name="T112">家長：</text:span><text:span text:style-name="T113"><text:s text:c="16"/></text:span><text:span text:style-name="T114">人</text:span></text:p>
            <text:p text:style-name="P115"><text:span text:style-name="T116"><text:s/>□</text:span><text:span text:style-name="T117">其他（　　　　　）：</text:span><text:span text:style-name="T118"><text:s text:c="16"/></text:span><text:span text:style-name="T119">人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第二場（無則免填）</text:p>
            <text:p text:style-name="P124">日期：110年＿＿月＿＿日　　時間：上午/下午　時　分至　時　分</text:p>
            <text:p text:style-name="P125"><text:span text:style-name="T126">□</text:span><text:span text:style-name="T127">教師：</text:span><text:span text:style-name="T128"><text:s text:c="16"/></text:span><text:span text:style-name="T129">人</text:span></text:p>
            <text:p text:style-name="P130"><text:span text:style-name="T131"><text:s/>□</text:span><text:span text:style-name="T132">學生：</text:span><text:span text:style-name="T133"><text:s text:c="16"/></text:span><text:span text:style-name="T134">人（年級：</text:span><text:span text:style-name="T135">　　　　　</text:span><text:span text:style-name="T136">）</text:span></text:p>
            <text:p text:style-name="P137"><text:span text:style-name="T138"><text:s/>□</text:span><text:span text:style-name="T139">家長：</text:span><text:span text:style-name="T140"><text:s text:c="16"/></text:span><text:span text:style-name="T141">人</text:span></text:p>
            <text:p text:style-name="P142"><text:span text:style-name="T143"><text:s/>□</text:span><text:span text:style-name="T144">其他（　　　　　）：</text:span><text:span text:style-name="T145"><text:s text:c="16"/></text:span><text:span text:style-name="T146">人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第三場（無則免填）</text:p>
            <text:p text:style-name="P151">日期：110年＿＿月＿＿日　　時間：上午/下午　時　分至　時　分</text:p>
            <text:p text:style-name="P152"><text:span text:style-name="T153">□</text:span><text:span text:style-name="T154">教師：</text:span><text:span text:style-name="T155"><text:s text:c="16"/></text:span><text:span text:style-name="T156">人</text:span></text:p>
            <text:p text:style-name="P157"><text:span text:style-name="T158"><text:s/>□</text:span><text:span text:style-name="T159">學生：</text:span><text:span text:style-name="T160"><text:s text:c="16"/></text:span><text:span text:style-name="T161">人（年級：</text:span><text:span text:style-name="T162">　　　　　</text:span><text:span text:style-name="T163">）</text:span></text:p>
            <text:p text:style-name="P164"><text:span text:style-name="T165"><text:s/>□</text:span><text:span text:style-name="T166">家長：</text:span><text:span text:style-name="T167"><text:s text:c="16"/></text:span><text:span text:style-name="T168">人</text:span></text:p>
            <text:p text:style-name="P169"><text:span text:style-name="T170"><text:s/>□</text:span><text:span text:style-name="T171">其他（　　　　　）：</text:span><text:span text:style-name="T172"><text:s text:c="16"/></text:span><text:span text:style-name="T173">人</text:span></text:p>
          </table:table-cell>
          <table:covered-table-cell/>
          <table:covered-table-cell/>
        </table:table-row>
      </table:table>
      <text:p text:style-name="P174">承辦人：<text:s text:c="13"/>處室主任：<text:s text:c="18"/>校長：</text:p>
      <text:soft-page-break/>
      <text:p text:style-name="P175"><text:span text:style-name="T176"><draw:frame draw:z-index="251692032" draw:id="id2" draw:style-name="a2" draw:name="文字方塊 21" text:anchor-type="paragraph" svg:x="0in" svg:y="0in" svg:width="0.94792in" svg:height="0.27014in" style:rel-width="scale" style:rel-height="scale"><draw:text-box><text:p text:style-name="P177">子計畫4-</text:p></draw:text-box><svg:title/><svg:desc/></draw:frame></text:span></text:p>
      <text:p text:style-name="P178"><text:span text:style-name="T179">附件二：到校專題講座經費明細表</text:span></text:p>
      <text:p text:style-name="P180">臺北市110年度高級中等以下學校理財教育到校專題講座經費明細表</text:p>
      <text:p text:style-name="P181">申請學校：＿＿＿＿＿＿＿＿＿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目</text:p>
          </table:table-cell>
          <table:table-cell table:style-name="TableCell192">
            <text:p text:style-name="P193">單位</text:p>
          </table:table-cell>
          <table:table-cell table:style-name="TableCell194">
            <text:p text:style-name="P195">數量</text:p>
          </table:table-cell>
          <table:table-cell table:style-name="TableCell196">
            <text:p text:style-name="P197">單價</text:p>
          </table:table-cell>
          <table:table-cell table:style-name="TableCell198">
            <text:p text:style-name="P199">小計</text:p>
          </table:table-cell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>
            <text:p text:style-name="P204">講師鐘點費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外聘鐘點費</text:p>
          </table:table-cell>
          <table:table-cell table:style-name="TableCell218">
            <text:p text:style-name="P219">節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,0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內聘鐘點費</text:p>
          </table:table-cell>
          <table:table-cell table:style-name="TableCell231">
            <text:p text:style-name="P232">節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,5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業務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教材教具費</text:p>
          </table:table-cell>
          <table:table-cell table:style-name="TableCell257">
            <text:p text:style-name="P258">式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5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總計</text:p>
          </table:table-cell>
          <table:table-cell table:style-name="TableCell270" table:number-columns-spanned="5">
            <text:p text:style-name="P271"><text:s text:c="4"/>萬　<text:s text:c="2"/>　仟　<text:s text:c="2"/>　佰　<text:s text:c="2"/>　拾　<text:s text:c="2"/>　元<text:s/>整</text:p>
          </table:table-cell>
          <table:covered-table-cell/>
          <table:covered-table-cell/>
          <table:covered-table-cell/>
          <table:covered-table-cell/>
        </table:table-row>
      </table:table>
      <text:p text:style-name="P272">承辦人：<text:s text:c="10"/>處室主任：<text:s text:c="10"/>會計室：<text:s text:c="10"/>校長：</text:p>
      <text:p text:style-name="P273"/>
      <text:p text:style-name="P274">備註：本補助以鐘點費為主，業務費酌予補助。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群組" style:display-name="(標題群組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1-08-11T04:06:00Z</meta:creation-date>
    <dc:date>2021-08-11T04:06:00Z</dc:date>
    <meta:print-date>2021-03-22T01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699" meta:row-count="12" meta:non-whitespace-character-count="1448"/>
  </office:meta>
</office:document-meta>
</file>