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P58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60" style:family="table-column">
      <style:table-column-properties style:column-width="0.9805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Column63" style:family="table-column">
      <style:table-column-properties style:column-width="2.0083in" style:use-optimal-column-width="false"/>
    </style:style>
    <style:style style:name="TableColumn64" style:family="table-column">
      <style:table-column-properties style:column-width="1.2951in" style:use-optimal-column-width="false"/>
    </style:style>
    <style:style style:name="Table59" style:family="table">
      <style:table-properties style:width="6.8868in" fo:margin-left="0in" table:align="center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標楷體" style:font-name-asian="標楷體" style:font-name-complex="Cambria Math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Cambria Math"/>
    </style:style>
    <style:style style:name="P98" style:parent-style-name="清單段落" style:list-style-name="LFO2" style:family="paragraph"/>
    <style:style style:name="T9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8055in" style:use-optimal-row-height="false"/>
    </style:style>
    <style:style style:name="P113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/>
    <style:style style:name="P122" style:parent-style-name="清單段落" style:list-style-name="LFO3" style:family="paragraph"/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T125" style:parent-style-name="預設段落字型" style:family="text">
      <style:text-properties style:font-name-asian="標楷體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51" style:parent-style-name="內文" style:list-style-name="LFO1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list-style-name="LFO1" style:family="paragraph">
      <style:paragraph-properties style:snap-to-layout-grid="false"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176" style:parent-style-name="內文" style:list-style-name="LFO4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Times New Roman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（第</text:span><text:span text:style-name="T5">2</text:span><text:span text:style-name="T6">梯）</text:span></text:p>
      <text:p text:style-name="P7"><text:span text:style-name="T8">實施計畫</text:span></text:p>
      <text:list text:style-name="LFO1" text:continue-numbering="true">
        <text:list-item>
          <text:p text:style-name="P9"><text:span text:style-name="T10">研習依據：</text:span><text:span text:style-name="T11">依據</text:span><text:span text:style-name="T12">本中心</text:span><text:span text:style-name="T13">110</text:span><text:span text:style-name="T14">年度行事曆辦理。</text:span></text:p>
        </text:list-item>
        <text:list-item>
          <text:p text:style-name="P15"><text:span text:style-name="T16">研習目標：</text:span><text:span text:style-name="T17">隨著</text:span><text:span text:style-name="T18">covid-19</text:span><text:span text:style-name="T19">疫情的變化，老師必須要面對</text:span><text:span text:style-name="T20">1)</text:span><text:span text:style-name="T21">隨時可能停課的危機、</text:span><text:span text:style-name="T22">2)</text:span><text:span text:style-name="T23">學生們對線上教學的疲乏與專注力不足，本次研習將針對遊戲化學習的網站和平臺，來設計適當且有效的評量及互動遊戲。若未來疫情控制得宜，</text:span><text:span text:style-name="T24">這些遊戲化設計也可以當成是學生作業及練習的一部分。本次研習將介紹全新平臺</text:span><text:span text:style-name="T25">Butter</text:span><text:span text:style-name="T26">，此平臺比起其他線上教學平臺功能完整許多，且更容易上手操作</text:span><text:span text:style-name="T27">。</text:span></text:p>
        </text:list-item>
        <text:list-item>
          <text:p text:style-name="P28"><text:span text:style-name="T29">辦理單位：</text:span><text:span text:style-name="T30">臺北市教師研習中心。</text:span></text:p>
        </text:list-item>
        <text:list-item>
          <text:p text:style-name="P31"><text:span text:style-name="T32">研習對象：</text:span><text:span text:style-name="T33">臺北市公私立各級學校教師。報名截止後倘有名額，開放外縣市教師參與，惟不核予研習時數。</text:span></text:p>
        </text:list-item>
        <text:list-item>
          <text:p text:style-name="P34"><text:span text:style-name="T35">研習人數：</text:span><text:span text:style-name="T36">95</text:span><text:span text:style-name="T37">人。</text:span></text:p>
        </text:list-item>
        <text:list-item>
          <text:p text:style-name="P38"><text:span text:style-name="T39">研習日期：</text:span><text:span text:style-name="T40">110</text:span><text:span text:style-name="T41">年</text:span><text:span text:style-name="T42">7</text:span><text:span text:style-name="T43">月</text:span><text:span text:style-name="T44">23</text:span><text:span text:style-name="T45">日（星期五）上午</text:span><text:span text:style-name="T46">9</text:span><text:span text:style-name="T47">:00~11:50</text:span><text:span text:style-name="T48">。</text:span></text:p>
        </text:list-item>
        <text:list-item>
          <text:p text:style-name="P49"><text:span text:style-name="T50">報名時間：</text:span><text:span text:style-name="T51">即日起至</text:span><text:span text:style-name="T52">7</text:span><text:span text:style-name="T53">月</text:span><text:span text:style-name="T54">16</text:span><text:span text:style-name="T55">日（星期五）截止。</text:span></text:p>
        </text:list-item>
        <text:list-item>
          <text:p text:style-name="P56"><text:span text:style-name="T57">研習課程（課程若有更動以網路公布為準）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主題</text:span></text:p>
          </table:table-cell>
          <table:table-cell table:style-name="TableCell75">
            <text:p text:style-name="P76"><text:span text:style-name="T77">說明</text:span></text:p>
          </table:table-cell>
          <table:table-cell table:style-name="TableCell78">
            <text:p text:style-name="P79"><text:span text:style-name="T80">講座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7/23</text:span></text:p>
            <text:p text:style-name="P85"><text:span text:style-name="T86">(</text:span><text:span text:style-name="T87">星期五</text:span><text:span text:style-name="T88">)</text:span></text:p>
          </table:table-cell>
          <table:table-cell table:style-name="TableCell89">
            <text:p text:style-name="P90"><text:span text:style-name="T91">9:00-</text:span><text:span text:style-name="T92">9:50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線上教學平台</text:span><text:span text:style-name="T96">Butter</text:span><text:span text:style-name="T97">介紹</text:span></text:p>
              </text:list-item>
              <text:list-item>
                <text:p text:style-name="P98"><text:span text:style-name="T99">活動設計與評量原則討論</text:span></text:p>
              </text:list-item>
            </text:list>
          </table:table-cell>
          <table:table-cell table:style-name="TableCell100">
            <text:p text:style-name="P101"><text:span text:style-name="T102">1.</text:span><text:span text:style-name="T103">設計各種互動及安排教學活動</text:span></text:p>
            <text:p text:style-name="P104"><text:span text:style-name="T105">2.</text:span><text:span text:style-name="T106">如何有效提問、架構鷹架、有效檢核教學成效</text:span></text:p>
          </table:table-cell>
          <table:table-cell table:style-name="TableCell107" table:number-rows-spanned="2">
            <text:p text:style-name="P108">主講座:</text:p>
            <text:p text:style-name="P109">文藻外語大學<text:line-break/>葉采旻<text:s/>講師<text:s text:c="2"/></text:p>
            <text:p text:style-name="P110">助講座:<text:s/></text:p>
            <text:p text:style-name="P111">新北市淡水區鄧公國民小學<text:line-break/>蔡佩蓁<text:s/>教師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:00-11:50</text:span></text:p>
          </table:table-cell>
          <table:table-cell table:style-name="TableCell117">
            <text:p text:style-name="P118"><text:span text:style-name="T119">線上遊戲平臺介紹</text:span></text:p>
          </table:table-cell>
          <table:table-cell table:style-name="TableCell120">
            <text:list text:style-name="LFO3" text:continue-numbering="true">
              <text:list-item>
                <text:p text:style-name="P121">Padlet<text:s/></text:p>
              </text:list-item>
              <text:list-item>
                <text:p text:style-name="P122">Blooket</text:p>
              </text:list-item>
              <text:list-item>
                <text:p text:style-name="P123">Jeopardy</text:p>
              </text:list-item>
              <text:list-item>
                <text:p text:style-name="P124"><text:span text:style-name="T125">Nearpod</text:span></text:p>
              </text:list-item>
            </text:list>
          </table:table-cell>
          <table:covered-table-cell>
            <text:p text:style-name="P126"/>
          </table:covered-table-cell>
        </table:table-row>
      </table:table>
      <text:list text:style-name="LFO1" text:continue-numbering="true">
        <text:list-item>
          <text:p text:style-name="P127"><text:span text:style-name="T128">研習方式：</text:span><text:span text:style-name="T129">講授、體驗、</text:span><text:span text:style-name="T130">實作</text:span><text:span text:style-name="T131">。</text:span></text:p>
        </text:list-item>
        <text:list-item>
          <text:p text:style-name="P132"><text:span text:style-name="T133">報名方式</text:span><text:span text:style-name="T134">：</text:span><text:span text:style-name="T135">請於報名截止日前逕行登入臺北市教師在職研習網站</text:span><text:span text:style-name="T136">(http://insc.tp.edu.tw)</text:span><text:span text:style-name="T137">報名，並列印報名表經行政程序核准後，再由學校研習承辦人進入系統辦理</text:span><text:span text:style-name="T138">薦派報名</text:span><text:span text:style-name="T139">。</text:span></text:p>
        </text:list-item>
        <text:list-item>
          <text:p text:style-name="P140"><text:span text:style-name="T141">注意事項：</text:span></text:p>
          <text:list text:continue-numbering="true">
            <text:list-item>
              <text:list>
                <text:list-item>
                  <text:p text:style-name="P142"><text:span text:style-name="T143">本研習依照報名順序錄取</text:span><text:span text:style-name="T144">(</text:span><text:span text:style-name="T145">學校須在報名截止日前完成薦派報名作業</text:span><text:span text:style-name="T146">)</text:span><text:span text:style-name="T147">，如報名踴躍而致額滿，本中心得提前截止報名，並於截止後</text:span><text:span text:style-name="T148">3</text:span><text:span text:style-name="T149">日內以各研習員於教師在職研習網中登錄之電子郵件信箱通知，請自行列印研習通知並準時參加研習。</text:span></text:p>
                </text:list-item>
                <text:list-item>
                  <text:p text:style-name="P150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51"><text:span text:style-name="T152">課程開始前</text:span><text:span text:style-name="T153">1</text:span><text:span text:style-name="T154">日研習網址將以各研習員於</text:span><text:span text:style-name="T155">教師在職研習網</text:span><text:span text:style-name="T156">中登錄之</text:span><text:span text:style-name="T157">電子郵件信箱</text:span><text:span text:style-name="T158">通知，請於研習開始</text:span><text:span text:style-name="T159">前</text:span><text:span text:style-name="T160">10</text:span><text:span text:style-name="T161">分鐘</text:span><text:span text:style-name="T162">進入直播教室；倘尚有名額，將於</text:span><text:span text:style-name="T163">課程開始前</text:span><text:span text:style-name="T164">10</text:span><text:span text:style-name="T165">分鐘將研習網址公告於</text:span><text:span text:style-name="T166">臺北市教師在職研習網站</text:span><text:span text:style-name="T167">首頁「最新公告」，開放未報名之教師參與</text:span><text:span text:style-name="T168">。</text:span></text:p>
                </text:list-item>
                <text:list-item>
                  <text:p text:style-name="P169"><text:span text:style-name="T170">需要使用</text:span><text:span text:style-name="T171">筆電或桌機</text:span><text:span text:style-name="T172">與</text:span><text:span text:style-name="T173">網路</text:span><text:span text:style-name="T174">。</text:span></text:p>
                </text:list-item>
                <text:list-item>
                  <text:p text:style-name="P175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6"><text:span text:style-name="T177">研習時數：</text:span><text:span text:style-name="T178">全程參與者核發</text:span><text:span text:style-name="T179">3</text:span><text:span text:style-name="T180">小時研習時數。</text:span></text:p>
        </text:list-item>
        <text:list-item>
          <text:p text:style-name="P181"><text:span text:style-name="T182">聯絡方式：</text:span><text:span text:style-name="T183">洪源泰研究教師，聯絡電話：</text:span><text:span text:style-name="T184">2861-6942</text:span><text:span text:style-name="T185">轉</text:span><text:span text:style-name="T186">211</text:span><text:span text:style-name="T187">，電子信箱：</text:span><text:span text:style-name="T188">mikeyhung@</text:span><text:s/><text:span text:style-name="T189">mail.taipei.gov.tw</text:span><text:span text:style-name="T190">。</text:span></text:p>
        </text:list-item>
        <text:list-item>
          <text:p text:style-name="P191"><text:span text:style-name="T192">研</text:span><text:span text:style-name="T193">習經費︰</text:span><text:span text:style-name="T194">由本中心研習經費項下支應。</text:span></text:p>
        </text:list-item>
        <text:list-item>
          <text:p text:style-name="P195"><text:span text:style-name="T196">其</text:span><text:span text:style-name="T197"><text:s text:c="5"/></text:span><text:span text:style-name="T198">他：</text:span><text:span text:style-name="T199">本研習計畫</text:span><text:span text:style-name="T200">陳奉</text:span><text:span text:style-name="T201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jcjh</dc:creator>
    <meta:creation-date>2021-07-13T01:04:00Z</meta:creation-date>
    <dc:date>2021-07-13T01:04:00Z</dc:date>
    <meta:print-date>2021-07-09T02:0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5" meta:character-count="1239" meta:row-count="8" meta:non-whitespace-character-count="1056"/>
  </office:meta>
</office:document-meta>
</file>