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480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2.053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4.514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0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底止）</text:span></text:p>
          </table:table-cell>
          <table:table-cell table:style-name="TableCell59">
            <text:p text:style-name="P60">自<text:s text:c="4"/>年<text:s text:c="4"/>月起</text:p>
            <text:p text:style-name="P61">至<text:s text:c="4"/>年<text:s text:c="4"/>月止</text:p>
            <text:p text:style-name="P62"><text:span text:style-name="T63">共</text:span><text:span text:style-name="T64"><text:s text:c="4"/></text:span><text:span text:style-name="T65">年</text:span><text:span text:style-name="T66"><text:s text:c="4"/></text:span><text:span text:style-name="T67">月</text:span></text:p>
          </table:table-cell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經<text:s text:c="4"/>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自傳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jcjh</dc:creator>
    <meta:creation-date>2021-07-01T02:38:00Z</meta:creation-date>
    <dc:date>2021-07-01T02:38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