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3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臺北市本土語文研習資訊彙整表</text:p>
      <text:p text:style-name="P2">110/07/01 – 110/08/3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9 (一) ~ 7/23 (五)</text:p>
            <text:p text:style-name="P33">7/27 (二)線上試教</text:p>
          </table:table-cell>
          <table:table-cell table:style-name="TableCell34">
            <text:p text:style-name="P35">36</text:p>
          </table:table-cell>
          <table:table-cell table:style-name="TableCell36">
            <text:p text:style-name="P37">持有教育部臺灣閩南語語言能力認證中高級證書、或行政院客家委員會中高級客家語能力認證證書，且年滿20歲者。</text:p>
          </table:table-cell>
          <table:table-cell table:style-name="TableCell38">
            <text:p text:style-name="P39">109年7月9日前，將報名資料及相關證明文件掃描檔填入實施計畫中的報名表單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民權國小</text:p>
          </table:table-cell>
          <table:table-cell table:style-name="TableCell47">
            <text:p text:style-name="P48">7/28 (三) ~ 7/30 (五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將報名資料填入實施計畫中的報名表單。</text:p>
          </table:table-cell>
          <table:table-cell table:style-name="TableCell55">
            <text:p text:style-name="P56">80人</text:p>
          </table:table-cell>
        </table:table-row>
        <table:table-row table:style-name="TableRow57">
          <table:table-cell table:style-name="TableCell58">
            <text:p text:style-name="P59">度閩南語文教學人員教學專業培訓-回流課程</text:p>
          </table:table-cell>
          <table:table-cell table:style-name="TableCell60">
            <text:p text:style-name="P61">吉林國小</text:p>
          </table:table-cell>
          <table:table-cell table:style-name="TableCell62">
            <text:p text:style-name="P63">7/28 (一) ~ 7/30 (二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將報名資料填入實施計畫中的報名表單。</text:p>
          </table:table-cell>
          <table:table-cell table:style-name="TableCell71">
            <text:p text:style-name="P72">8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明湖國小</text:p>
          </table:table-cell>
          <table:table-cell table:style-name="TableCell78">
            <text:p text:style-name="P79">7/26 (一) ~ 7/30 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請將報名資料填入實施計畫中的報名表單，請不要重複報名不同梯次以免浪費研習資源。</text:p>
          </table:table-cell>
          <table:table-cell table:style-name="TableCell86">
            <text:p text:style-name="P87">80人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雙園國小</text:p>
          </table:table-cell>
          <table:table-cell table:style-name="TableCell92">
            <text:p text:style-name="P93">8/2 (一) ~ 8/6 (五)</text:p>
          </table:table-cell>
          <table:table-cell table:style-name="TableCell94">
            <text:p text:style-name="P95">36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80人</text:p>
          </table:table-cell>
        </table:table-row>
      </table:table>
      <text:p text:style-name="內文"/>
      <text:p text:style-name="P100">註：</text:p>
      <text:p text:style-name="P101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2">研習改以</text:span><text:span text:style-name="T103">"</text:span><text:span text:style-name="T104">線上同步教學</text:span><text:span text:style-name="T105">"</text:span><text:span text:style-name="T106">形式進行時，將採用</text:span><text:span text:style-name="T107">Google meet</text:span><text:span text:style-name="T108">平台進行教學，學員參與方式請依報名時提供之</text:span><text:span text:style-name="T109">google</text:span><text:span text:style-name="T110">帳號，於研習前</text:span><text:span text:style-name="T111">10</text:span><text:span text:style-name="T112">分鐘，逕入帳號行事曆中點選會議行程的</text:span><text:span text:style-name="T113">meet</text:span><text:span text:style-name="T114">視訊會議，即可加入。研習會議室</text:span><text:span text:style-name="T115">(</text:span><text:span text:style-name="T116">線上教室</text:span><text:span text:style-name="T117">)</text:span><text:span text:style-name="T118">依報名結果採預約邀請方式，不另行公告會議室代碼。如研習前三天仍未收到郵件通知，或行事曆上仍未出現本會議行程，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jcjh</dc:creator>
    <meta:creation-date>2021-06-29T03:22:00Z</meta:creation-date>
    <dc:date>2021-06-29T03:2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