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7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8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9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20" style:parent-style-name="內文" style:list-style-name="LFO2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list-style-name="LFO1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59" style:family="table-column">
      <style:table-column-properties style:column-width="0.784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2.3354in"/>
    </style:style>
    <style:style style:name="TableColumn62" style:family="table-column">
      <style:table-column-properties style:column-width="0.5194in"/>
    </style:style>
    <style:style style:name="TableColumn63" style:family="table-column">
      <style:table-column-properties style:column-width="1.9652in"/>
    </style:style>
    <style:style style:name="Table58" style:family="table">
      <style:table-properties style:width="6.7854in" fo:margin-left="0in" table:align="center"/>
    </style:style>
    <style:style style:name="TableRow64" style:family="table-row">
      <style:table-row-properties style:min-row-height="0.3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5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78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784in"/>
    </style:style>
    <style:style style:name="P100" style:parent-style-name="內文" style:family="paragraph">
      <style:paragraph-properties fo:text-align="center" fo:margin-right="-0.053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784in"/>
    </style:style>
    <style:style style:name="P109" style:parent-style-name="內文" style:family="paragraph">
      <style:paragraph-properties fo:text-align="center" fo:margin-right="-0.0534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784in"/>
    </style:style>
    <style:style style:name="P118" style:parent-style-name="內文" style:family="paragraph">
      <style:paragraph-properties fo:text-align="center" fo:margin-right="-0.053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784in"/>
    </style:style>
    <style:style style:name="P127" style:parent-style-name="內文" style:family="paragraph">
      <style:paragraph-properties fo:text-align="center" fo:margin-right="-0.0534in"/>
      <style:text-properties style:font-name-asian="標楷體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44" style:parent-style-name="內文" style:list-style-name="LFO1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5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2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3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4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5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style:line-height-at-least="0.25in" fo:margin-left="1.575in" fo:text-indent="-1.1819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戶外體驗教育</text:span><text:span text:style-name="T4">-</text:span><text:span text:style-name="T5">攀樹暨引導反思增能研習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研習行事曆辦理。</text:span></text:p>
        </text:list-item>
        <text:list-item>
          <text:p text:style-name="P13"><text:span text:style-name="T14">研習目標：</text:span><text:span text:style-name="T15">為增進教師引導反思能力，並在參與本次課程後，能藉由攀樹或各項戶外活動增進下列事項，以提升教學成效：</text:span></text:p>
        </text:list-item>
      </text:list>
      <text:list text:style-name="LFO2" text:continue-numbering="true">
        <text:list-item>
          <text:list>
            <text:list-item>
              <text:p text:style-name="P16">運用團隊活動來激發團隊與個人的正向思維。</text:p>
            </text:list-item>
            <text:list-item>
              <text:p text:style-name="P17">協助學生經驗統整，將具體經驗轉化為內隱知識，並於生活中實踐。<text:s/></text:p>
            </text:list-item>
            <text:list-item>
              <text:p text:style-name="P18">引發學生的企圖心與團隊精神創造更高績效。<text:s/></text:p>
            </text:list-item>
            <text:list-item>
              <text:p text:style-name="P19">提升學習團隊活動設計及活動引導技巧。<text:s/></text:p>
            </text:list-item>
            <text:list-item>
              <text:p text:style-name="P20"><text:span text:style-name="T21">提升教師探索教育融入教學活動設計的能力。</text:span></text:p>
            </text:list-item>
          </text:list>
        </text:list-item>
      </text:list>
      <text:list text:style-name="LFO1" text:continue-numbering="true">
        <text:list-item>
          <text:p text:style-name="P22"><text:span text:style-name="T23">辦理單位：</text:span><text:span text:style-name="T24">臺北市教師研習中心。</text:span></text:p>
        </text:list-item>
        <text:list-item>
          <text:p text:style-name="P25"><text:span text:style-name="T26">研習對象：</text:span><text:span text:style-name="T27">臺北市各級學校教師。</text:span></text:p>
        </text:list-item>
        <text:list-item>
          <text:p text:style-name="P28"><text:span text:style-name="T29">研習人數：</text:span><text:span text:style-name="T30">30</text:span><text:span text:style-name="T31">人。</text:span></text:p>
        </text:list-item>
        <text:list-item>
          <text:p text:style-name="P32"><text:span text:style-name="T33">研習日期</text:span><text:span text:style-name="T34">：</text:span><text:span text:style-name="T35">110</text:span><text:span text:style-name="T36">年</text:span><text:span text:style-name="T37">8</text:span><text:span text:style-name="T38">月</text:span><text:span text:style-name="T39">13</text:span><text:span text:style-name="T40">日（星期五）。</text:span></text:p>
        </text:list-item>
        <text:list-item>
          <text:p text:style-name="P41"><text:span text:style-name="T42">報名時間</text:span><text:span text:style-name="T43">：</text:span><text:span text:style-name="T44">即日起至</text:span><text:span text:style-name="T45">8</text:span><text:span text:style-name="T46">月</text:span><text:span text:style-name="T47">1</text:span><text:span text:style-name="T48">日（星期日）截止。</text:span></text:p>
        </text:list-item>
        <text:list-item>
          <text:p text:style-name="P49"><text:span text:style-name="T50">研習地點：</text:span><text:span text:style-name="T51">臺北市立內湖高級工業職業學校（</text:span><text:span text:style-name="T52">114064</text:span><text:span text:style-name="T53">臺北市內湖區內湖路一段</text:span><text:span text:style-name="T54">520</text:span><text:span text:style-name="T55">號）。</text:span></text:p>
        </text:list-item>
        <text:list-item>
          <text:p text:style-name="P56">研習課程（課程若有更動以網路公布為準）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講座</text:p>
          </table:table-cell>
        </table:table-row>
        <table:table-row table:style-name="TableRow75">
          <table:table-cell table:style-name="TableCell76" table:number-rows-spanned="6">
            <text:p text:style-name="P77">8/13</text:p>
            <text:p text:style-name="P78">(星期五)</text:p>
          </table:table-cell>
          <table:table-cell table:style-name="TableCell79">
            <text:p text:style-name="P80">08:30-09:0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/>
          </table:table-cell>
          <table:table-cell table:style-name="TableCell85" table:number-rows-spanned="6">
            <text:p text:style-name="P86">主講座：</text:p>
            <text:p text:style-name="P87">變色龍攀樹工作室<text:line-break/>陳東榮攀樹師</text:p>
            <text:p text:style-name="P88">助講座：</text:p>
            <text:p text:style-name="P89">2名待聘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09:00-09:50</text:p>
          </table:table-cell>
          <table:table-cell table:style-name="TableCell94">
            <text:p text:style-name="P95">課程定向暨暖身</text:p>
          </table:table-cell>
          <table:table-cell table:style-name="TableCell96">
            <text:p text:style-name="P97">1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:00-12:00</text:p>
          </table:table-cell>
          <table:table-cell table:style-name="TableCell103">
            <text:p text:style-name="P104">體驗課程實務操作</text:p>
          </table:table-cell>
          <table:table-cell table:style-name="TableCell105">
            <text:p text:style-name="P106">2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3:30-14:20</text:p>
          </table:table-cell>
          <table:table-cell table:style-name="TableCell112">
            <text:p text:style-name="P113">慣性察覺研析</text:p>
          </table:table-cell>
          <table:table-cell table:style-name="TableCell114">
            <text:p text:style-name="P115">1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14:30~16:30</text:p>
          </table:table-cell>
          <table:table-cell table:style-name="TableCell121">
            <text:p text:style-name="P122">體驗課程實務操作</text:p>
          </table:table-cell>
          <table:table-cell table:style-name="TableCell123" table:number-rows-spanned="2">
            <text:p text:style-name="P124">2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問題與討論及回饋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<text:span text:style-name="T134">研習方式：</text:span><text:span text:style-name="T135">講授、實作及討論與回饋。</text:span></text:p>
        </text:list-item>
        <text:list-item>
          <text:p text:style-name="P136"><text:span text:style-name="T137">報名方式：</text:span><text:span text:style-name="T138">請於報名截止日前逕行登入臺北市教師在職研習網站</text:span><text:span text:style-name="T139">(http://insc.tp.edu.tw)</text:span><text:span text:style-name="T140">報名，並列印報名表經行政程序核准後，再由學校研習承辦人進入系統辦理</text:span><text:span text:style-name="T141">薦派報名</text:span><text:span text:style-name="T142">。</text:span></text:p>
        </text:list-item>
        <text:list-item>
          <text:p text:style-name="P143">注意事項</text:p>
          <text:list text:continue-numbering="true">
            <text:list-item>
              <text:p text:style-name="P144"><text:span text:style-name="T145">為落實新型冠狀病毒防疫，若有發燒、呼吸道症狀（咳嗽、喉嚨痛、打噴嚏）等情形，</text:span><text:span text:style-name="T146">請勿到訓</text:span><text:span text:style-name="T147">並主動聯繫告知。研習期間請</text:span><text:span text:style-name="T148">務必佩戴口罩</text:span><text:span text:style-name="T149">，未戴口罩將無法入場。</text:span></text:p>
            </text:list-item>
          </text:list>
        </text:list-item>
      </text:list>
      <text:list text:style-name="LFO3" text:continue-numbering="true">
        <text:list-item>
          <text:p text:style-name="P150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51">配合本府e化政策，請學員於研習前下載【台北通TaipeiPASS】APP並完成帳號開通。如對APP使用有疑義<text:s/>請參閱（https://id.taipei/tpcd/about/faq）台北通TaipeiPASS Q&amp;A<text:s/>內容，或洽資訊局服務專線：02- 27208889分機<text:s/>8585詢問。<text:s/></text:p>
        </text:list-item>
        <text:list-item>
          <text:p text:style-name="P152">請學員於研習報到時，開啟手機台北通APP並掃描現場<text:s/>QRcode完成電子簽到。</text:p>
        </text:list-item>
        <text:list-item>
          <text:p text:style-name="P153">為尊重講座及研習同儕，參與研習請務必準時，以免影響課程進行。遲到或早退超過20分鐘以上者須請假1小時。另本中心不接受「現場報名」，以免影響講義、餐食等行政作業。</text:p>
        </text:list-item>
        <text:list-item>
          <text:p text:style-name="P154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55"><text:span text:style-name="T156">經報名錄取人員不得無故缺席，如無故不出席亦未請假累計達</text:span><text:span text:style-name="T157">3</text:span><text:span text:style-name="T158">次者，將於「臺北市教師在職研習網」系統上暫停該員報名本中心各研習班之權利</text:span><text:span text:style-name="T159">3</text:span><text:span text:style-name="T160">個月。</text:span></text:p>
        </text:list-item>
        <text:list-item>
          <text:p text:style-name="P161">本研習係外辦於內湖高級工業職業學校，恕不提供停車位，請搭乘大眾運輸工具前往。其交通方式如下：</text:p>
        </text:list-item>
      </text:list>
      <text:p text:style-name="P162">1、公車：</text:p>
      <text:p text:style-name="P163">(1)捷運港墘站：21、28、110、222、247、267、268、286、287、620、646、677、紅2、<text:s/>藍7、藍26、棕16。</text:p>
      <text:p text:style-name="P164">(2)港墘派出所站：0東、202、551、646、652、紅3。</text:p>
      <text:p text:style-name="P165"><text:span text:style-name="T166">2</text:span><text:span text:style-name="T167">、捷運：文湖線</text:span><text:span text:style-name="T168"><text:s/>- </text:span><text:span text:style-name="T169">港墘站</text:span><text:span text:style-name="T170">2</text:span><text:span text:style-name="T171">號出口</text:span><text:span text:style-name="T172">直達校門口。</text:span></text:p>
      <text:list text:style-name="LFO3" text:continue-numbering="true">
        <text:list-item>
          <text:p text:style-name="P173"><text:span text:style-name="T174">如需無障礙設施或其他需求及協助者，請事前洽承辦人或當天生活輔導員。</text:span></text:p>
        </text:list-item>
      </text:list>
      <text:list text:style-name="LFO4" text:continue-numbering="true">
        <text:list-item>
          <text:p text:style-name="P175"><text:span text:style-name="T176">研習時數：</text:span><text:span text:style-name="T177">全程參與者核發</text:span><text:span text:style-name="T178">6</text:span><text:span text:style-name="T179">小時研習時數，請假時數超過研習總時數之五分之一（</text:span><text:span text:style-name="T180">1</text:span><text:span text:style-name="T181">小時）者，不給予研習時數。研習結束後，本中心將彙整研習員請假紀錄函送至研習員所屬學校，依權責列入差假登記之參考。</text:span></text:p>
        </text:list-item>
        <text:list-item>
          <text:p text:style-name="P182"><text:span text:style-name="T183">聯絡方式：</text:span><text:span text:style-name="T184">洪源泰研究教師，電話：</text:span><text:span text:style-name="T185">2861-6942</text:span><text:span text:style-name="T186">轉</text:span><text:span text:style-name="T187">211</text:span><text:span text:style-name="T188">，傳真</text:span><text:span text:style-name="T189">:2861-6702</text:span><text:span text:style-name="T190">，</text:span></text:p>
        </text:list-item>
      </text:list>
      <text:p text:style-name="P191"><text:span text:style-name="T192"><text:s text:c="7"/></text:span><text:span text:style-name="T193">電子信箱：</text:span>mikeyhung@mail.taipei.gov.tw<text:span text:style-name="T194">。</text:span></text:p>
      <text:list text:style-name="LFO4" text:continue-numbering="true">
        <text:list-item>
          <text:p text:style-name="P195"><text:span text:style-name="T196">研</text:span><text:span text:style-name="T197">習經費︰</text:span><text:span text:style-name="T198">由本中心研習經費項下支應。</text:span></text:p>
        </text:list-item>
        <text:list-item>
          <text:p text:style-name="P199"><text:span text:style-name="T200">其</text:span><text:span text:style-name="T201"><text:s text:c="4"/></text:span><text:span text:style-name="T202">他：</text:span><text:span text:style-name="T203">本實施計畫</text:span><text:span text:style-name="T204">陳奉</text:span><text:span text:style-name="T205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jcjh</dc:creator>
    <meta:creation-date>2021-06-07T06:57:00Z</meta:creation-date>
    <dc:date>2021-06-07T06:57:00Z</dc:date>
    <meta:print-date>2021-05-26T03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46" meta:row-count="12" meta:non-whitespace-character-count="1488"/>
  </office:meta>
</office:document-meta>
</file>