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color="#000000" style:letter-kerning="false" style:font-size-complex="12pt"/>
    </style:style>
    <style:style style:name="P3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5" style:family="table-column">
      <style:table-column-properties style:column-width="0.6715in"/>
    </style:style>
    <style:style style:name="TableColumn6" style:family="table-column">
      <style:table-column-properties style:column-width="5.3944in"/>
    </style:style>
    <style:style style:name="Table4" style:family="table">
      <style:table-properties style:width="6.0659in" fo:margin-left="0in" table:align="center"/>
    </style:style>
    <style:style style:name="TableRow7" style:family="table-row">
      <style:table-row-properties style:min-row-height="0.5041in"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12" style:family="table-row">
      <style:table-row-properties style:min-row-height="0.5055in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style:line-height-at-least="0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5055in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in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5041in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5041i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 style:min-row-height="0.5041i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39" style:family="table-row">
      <style:table-row-properties style:min-row-height="0.5041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4" style:family="table-row">
      <style:table-row-properties style:min-row-height="0.5041i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5041in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54" style:family="table-row">
      <style:table-row-properties style:min-row-height="0.5041in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59" style:family="table-row">
      <style:table-row-properties style:min-row-height="0.5041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64" style:family="table-row">
      <style:table-row-properties style:min-row-height="0.5041i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5041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color="#808080" style:letter-kerning="false" style:font-size-complex="12pt"/>
    </style:style>
    <style:style style:name="P78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用藥安全、毒品防制標語清單</text:p>
      <text:p text:style-name="P2">(請自行挑選合適之用藥安全、毒品防制標語刊播)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用藥安全、毒品防制標語(各6組)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<text:span text:style-name="T17">不明藥物勿相信，正確用藥健康吃。</text:span></text:p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>慎選保健類食品，拒絕非法減肥藥。</text:p>
          </table:table-cell>
        </table:table-row>
        <table:table-row table:style-name="TableRow23">
          <table:table-cell table:style-name="TableCell24">
            <text:p text:style-name="P25">3</text:p>
          </table:table-cell>
          <table:table-cell table:style-name="TableCell26">
            <text:p text:style-name="P27"><text:span text:style-name="T28">廢棄藥物要檢收，正確分類愛地球。</text:span></text:p>
          </table:table-cell>
        </table:table-row>
        <table:table-row table:style-name="TableRow29">
          <table:table-cell table:style-name="TableCell30">
            <text:p text:style-name="P31">4</text:p>
          </table:table-cell>
          <table:table-cell table:style-name="TableCell32">
            <text:p text:style-name="P33">口耳相傳非良藥，對症下藥最重要。</text:p>
          </table:table-cell>
        </table:table-row>
        <table:table-row table:style-name="TableRow34">
          <table:table-cell table:style-name="TableCell35">
            <text:p text:style-name="P36">5</text:p>
          </table:table-cell>
          <table:table-cell table:style-name="TableCell37">
            <text:p text:style-name="P38">止痛藥物別亂用，劑量過高恐傷身。</text:p>
          </table:table-cell>
        </table:table-row>
        <table:table-row table:style-name="TableRow39">
          <table:table-cell table:style-name="TableCell40">
            <text:p text:style-name="P41">6</text:p>
          </table:table-cell>
          <table:table-cell table:style-name="TableCell42">
            <text:p text:style-name="P43">正當使用合法藥品，減少不良反應發生。</text:p>
          </table:table-cell>
        </table:table-row>
        <table:table-row table:style-name="TableRow44">
          <table:table-cell table:style-name="TableCell45">
            <text:p text:style-name="P46">7</text:p>
          </table:table-cell>
          <table:table-cell table:style-name="TableCell47">
            <text:p text:style-name="P48">訊息可以已讀不回，吸毒卻是一去不回。</text:p>
          </table:table-cell>
        </table:table-row>
        <table:table-row table:style-name="TableRow49">
          <table:table-cell table:style-name="TableCell50">
            <text:p text:style-name="P51">8</text:p>
          </table:table-cell>
          <table:table-cell table:style-name="TableCell52">
            <text:p text:style-name="P53">一時好奇碰毒品，用盡一生戒毒癮。</text:p>
          </table:table-cell>
        </table:table-row>
        <table:table-row table:style-name="TableRow54">
          <table:table-cell table:style-name="TableCell55">
            <text:p text:style-name="P56">9</text:p>
          </table:table-cell>
          <table:table-cell table:style-name="TableCell57">
            <text:p text:style-name="P58">家人朋友拉一把；戒毒成功進一步。</text:p>
          </table:table-cell>
        </table:table-row>
        <table:table-row table:style-name="TableRow59">
          <table:table-cell table:style-name="TableCell60">
            <text:p text:style-name="P61">10</text:p>
          </table:table-cell>
          <table:table-cell table:style-name="TableCell62">
            <text:p text:style-name="P63">我拒絕得了毒品，但拒絕不了你。</text:p>
          </table:table-cell>
        </table:table-row>
        <table:table-row table:style-name="TableRow64">
          <table:table-cell table:style-name="TableCell65">
            <text:p text:style-name="P66">11</text:p>
          </table:table-cell>
          <table:table-cell table:style-name="TableCell67">
            <text:p text:style-name="P68"><text:span text:style-name="T69">毒品的快樂，不是真正的快樂。</text:span></text:p>
          </table:table-cell>
        </table:table-row>
        <table:table-row table:style-name="TableRow70">
          <table:table-cell table:style-name="TableCell71">
            <text:p text:style-name="P72">12</text:p>
          </table:table-cell>
          <table:table-cell table:style-name="TableCell73">
            <text:p text:style-name="P74">我與毒品遠距離，健康與我零距離。</text:p>
          </table:table-cell>
        </table:table-row>
      </table:table>
      <text:p text:style-name="P75"/>
      <text:p text:style-name="P76">臺北市政府教育局、臺北市政府衛生局、臺北市立聯合醫院<text:s/>關心您</text:p>
      <text:p text:style-name="P77">(請於標語後加註上述單位)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drgt07msgtextinner" style:display-name="mdrgt07msgtextinner" style:family="text" style:parent-style-name="預設段落字型"/>
    <style:style style:name="mdrgt07date" style:display-name="mdrgt07dat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" style:display-name="text" style:family="text" style:parent-style-name="預設段落字型"/>
    <style:style style:name="_6qdm" style:display-name="_6qd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惠婷</meta:initial-creator>
    <dc:creator>jcjh</dc:creator>
    <meta:creation-date>2021-04-29T03:27:00Z</meta:creation-date>
    <dc:date>2021-04-29T03:27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