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8" style:parent-style-name="內文" style:family="paragraph">
      <style:paragraph-properties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0.25in"/>
      <style:text-properties style:font-name="標楷體" style:font-name-asian="標楷體"/>
    </style:style>
    <style:style style:name="P36" style:parent-style-name="內文" style:family="paragraph">
      <style:paragraph-properties fo:text-indent="0.25in"/>
      <style:text-properties style:font-name="標楷體" style:font-name-asian="標楷體"/>
    </style:style>
    <style:style style:name="P37" style:parent-style-name="內文" style:family="paragraph">
      <style:paragraph-properties fo:text-indent="0.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3" style:parent-style-name="內文" style:family="paragraph">
      <style:paragraph-properties fo:text-indent="0.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indent="0.7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0.25in"/>
      <style:text-properties style:font-name="標楷體" style:font-name-asian="標楷體"/>
    </style:style>
    <style:style style:name="TableColumn63" style:family="table-column">
      <style:table-column-properties style:column-width="4.1347in"/>
    </style:style>
    <style:style style:name="Table62" style:family="table">
      <style:table-properties style:width="4.1347in" fo:margin-left="0.9611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6666in" fo:text-inden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9" style:parent-style-name="內文" style:family="paragraph">
      <style:paragraph-properties fo:text-indent="0.25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Default" style:family="paragraph">
      <style:paragraph-properties fo:margin-bottom="0.1326in" fo:text-inden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超連結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Default" style:family="paragraph">
      <style:paragraph-properties fo:margin-bottom="0.1326in" fo:text-indent="0.3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Default" style:family="paragraph">
      <style:paragraph-properties fo:margin-bottom="0.1326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olumn100" style:family="table-column">
      <style:table-column-properties style:column-width="0.6541in" style:use-optimal-column-width="false"/>
    </style:style>
    <style:style style:name="TableColumn101" style:family="table-column">
      <style:table-column-properties style:column-width="1.059in" style:use-optimal-column-width="false"/>
    </style:style>
    <style:style style:name="TableColumn102" style:family="table-column">
      <style:table-column-properties style:column-width="1.4458in" style:use-optimal-column-width="false"/>
    </style:style>
    <style:style style:name="TableColumn103" style:family="table-column">
      <style:table-column-properties style:column-width="1.3479in" style:use-optimal-column-width="false"/>
    </style:style>
    <style:style style:name="TableColumn104" style:family="table-column">
      <style:table-column-properties style:column-width="2.218in" style:use-optimal-column-width="false"/>
    </style:style>
    <style:style style:name="Table99" style:family="table">
      <style:table-properties style:width="6.725in" style:rel-width="95%" fo:margin-left="0.2923in" table:align="left"/>
    </style:style>
    <style:style style:name="TableRow105" style:family="table-row">
      <style:table-row-properties style:min-row-height="0.484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4715in" style:use-optimal-row-height="false" fo:keep-together="always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30" style:family="table-row">
      <style:table-row-properties style:min-row-height="0.602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46" style:family="table-row">
      <style:table-row-properties style:min-row-height="0.602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61" style:family="table-row">
      <style:table-row-properties style:min-row-height="0.5729in" style:use-optimal-row-height="false" fo:keep-together="always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6" style:family="table-row">
      <style:table-row-properties style:min-row-height="0.4791in" style:use-optimal-row-height="false" fo:keep-together="always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902in" style:use-optimal-row-height="false" fo:keep-together="always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05" style:family="table-row">
      <style:table-row-properties style:min-row-height="0.5333in" style:use-optimal-row-height="false" fo:keep-together="always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16" style:family="table-row">
      <style:table-row-properties style:min-row-height="0.5in" style:use-optimal-row-height="false" fo:keep-together="always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14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45" style:family="table-row">
      <style:table-row-properties style:min-row-height="0.414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56" style:family="table-row">
      <style:table-row-properties style:min-row-height="0.5in" style:use-optimal-row-height="false" fo:keep-together="always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145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85" style:family="table-row">
      <style:table-row-properties style:min-row-height="0.4145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Default" style:family="paragraph">
      <style:paragraph-properties fo:margin-left="0.75in" fo:text-indent="-0.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01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2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3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text-indent="0.5in"/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break-before="page" fo:text-align="center" fo:line-height="150%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316" style:family="table-column">
      <style:table-column-properties style:column-width="1.0041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1.4763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1.475in" style:use-optimal-column-width="false"/>
    </style:style>
    <style:style style:name="Table315" style:family="table">
      <style:table-properties style:width="7.1055in" fo:margin-left="0in" table:align="lef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741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7916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489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8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-asian="標楷體" fo:color="#FF0000"/>
    </style:style>
    <style:style style:name="P379" style:parent-style-name="內文" style:family="paragraph">
      <style:text-properties style:font-name-asian="標楷體" fo:color="#FF0000"/>
    </style:style>
    <style:style style:name="P380" style:parent-style-name="內文" style:family="paragraph">
      <style:paragraph-properties style:snap-to-layout-grid="false" fo:text-align="center" style:line-height-at-least="0.3611in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90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.3611in" fo:text-indent="0.291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3611in"/>
      <style:text-properties style:font-name="標楷體" style:font-name-asian="標楷體" fo:color="#FF0000" fo:font-size="14pt" style:font-size-asian="14pt"/>
    </style:style>
    <style:style style:name="P409" style:parent-style-name="內文" style:family="paragraph">
      <style:paragraph-properties style:snap-to-layout-grid="false" style:line-height-at-least="0.3611in" fo:text-indent="0.2916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style:line-height-at-least="0.3611in" fo:text-indent="0.0972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margin-top="0.125in" fo:margin-bottom="0.125in" style:line-height-at-least="0.3611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margin-top="0.125in" fo:margin-bottom="0.125in" style:line-height-at-least="0.3611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長安國民中學110年度管樂夏令營實施計畫</text:p>
      <text:p text:style-name="P2"/>
      <text:p text:style-name="Default"><text:span text:style-name="T3">一、依據：</text:span><text:span text:style-name="T4">臺北市政府教育局相關暑期育樂營計畫辦理。</text:span></text:p>
      <text:p text:style-name="P5">二、目的：</text:p>
      <text:p text:style-name="P6">（一）推廣管樂，增進青少年多元智能，怡情養性。</text:p>
      <text:p text:style-name="P7">（二）透過分部練習，熟習樂器演奏；透過合奏練習，培養默契紀律。</text:p>
      <text:p text:style-name="P8"><text:span text:style-name="T9">三、活動時間：</text:span><text:span text:style-name="T10">110</text:span><text:span text:style-name="T11">年</text:span><text:span text:style-name="T12">7</text:span><text:span text:style-name="T13">月</text:span><text:span text:style-name="T14">5</text:span><text:span text:style-name="T15">日至</text:span><text:span text:style-name="T16">110</text:span><text:span text:style-name="T17">年</text:span><text:span text:style-name="T18">7</text:span><text:span text:style-name="T19">月</text:span><text:span text:style-name="T20">8</text:span><text:span text:style-name="T21">日（星期一至星期四），共四天。</text:span><text:span text:style-name="T22"><text:line-break/></text:span><text:span text:style-name="T23">每日下午</text:span><text:span text:style-name="T24">1</text:span><text:span text:style-name="T25">點至</text:span><text:span text:style-name="T26">5</text:span><text:span text:style-name="T27">點。</text:span></text:p>
      <text:p text:style-name="P28">四、活動地點：長安國中（臺北市中山區松江路70巷11號）。</text:p>
      <text:p text:style-name="P29">五、參加對象：臺北市及新北市109學年度就讀三年級至八年級之學生共50名，額滿為止。錄取順序（1）本校管樂社學生；（2）外校學生具備樂器吹奏能力，並自備樂器者；（3）外校學生具備吹奏能力，但無樂器者；（4）外校學生自備樂器，但無吹奏能力者；（5）外校學生無吹奏能力亦無自備樂器者。</text:p>
      <text:p text:style-name="Default"><text:span text:style-name="T30">六、活動費用：每人新臺幣</text:span><text:span text:style-name="T31">1000</text:span><text:span text:style-name="T32">元整</text:span><text:span text:style-name="T33">（包含講義費、分部教練鐘點費），請於報名時繳交。</text:span></text:p>
      <text:p text:style-name="P34">七、報名：</text:p>
      <text:p text:style-name="P35">（一）時間：即日起至110年6月30日（三），額滿則提前截止。</text:p>
      <text:p text:style-name="P36">（二）方式：</text:p>
      <text:p text:style-name="P37"><text:span text:style-name="T38">1.</text:span><text:span text:style-name="T39">傳真報名：</text:span><text:span text:style-name="T40">報名表與家長同意書請傳真至本校訓育組（</text:span><text:span text:style-name="T41">2537-3576</text:span><text:span text:style-name="T42">）。</text:span></text:p>
      <text:p text:style-name="P43"><text:span text:style-name="T44">2.</text:span><text:span text:style-name="T45">親自報名：</text:span><text:span text:style-name="T46">110</text:span><text:span text:style-name="T47">年</text:span><text:span text:style-name="T48">6</text:span><text:span text:style-name="T49">月</text:span><text:span text:style-name="T50">30</text:span><text:span text:style-name="T51">日（三）</text:span><text:span text:style-name="T52">17</text:span><text:span text:style-name="T53">：</text:span><text:span text:style-name="T54">00</text:span><text:span text:style-name="T55">前親至本校學務處繳交報名表。</text:span></text:p>
      <text:p text:style-name="P56"><text:span text:style-name="T57">3.</text:span><text:span text:style-name="T58">報名表、家長同意書如附件。</text:span></text:p>
      <text:p text:style-name="P59">（三）聯絡人：本校訓育組長方志玄或邱音潔老師。電話：（02）25112382分機302、305。</text:p>
      <text:p text:style-name="P60">八、繳費方式：</text:p>
      <text:p text:style-name="P61">（一)傳真報名者，採用匯款方式進行。匯款資料如下：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金融機構：台北富邦商業銀行公庫處</text:p>
            <text:p text:style-name="P67">金融機構代號：012-2102</text:p>
            <text:p text:style-name="P68">匯款帳號：1605-2331-900001(共14碼)</text:p>
            <text:p text:style-name="P69">匯款戶名：臺北市立長安國民中學特種基金保管款</text:p>
          </table:table-cell>
        </table:table-row>
      </table:table>
      <text:p text:style-name="P70"/>
      <text:p text:style-name="P71"><text:span text:style-name="T72">※</text:span><text:span text:style-name="T73">匯款請務必要求銀行於備註欄註明校名、學生姓名，否則無法得知匯款人的身分。</text:span></text:p>
      <text:p text:style-name="P74"><text:span text:style-name="T75">匯款完畢請將匯款明細傳真至</text:span><text:span text:style-name="T76">2537-3576</text:span><text:span text:style-name="T77">，並請於回傳單據空白處註明學生就讀學校名稱、學生姓名。</text:span><text:span text:style-name="T78">本校將開立收據，於報到當天發給學生。</text:span></text:p>
      <text:p text:style-name="P79">（二)親自報名者則現場繳交活動費用。</text:p>
      <text:p text:style-name="P80">九、活動內容：</text:p>
      <text:p text:style-name="P81"><text:span text:style-name="T82">(</text:span><text:span text:style-name="T83">一</text:span><text:span text:style-name="T84">)</text:span><text:span text:style-name="T85">活動查詢網址：</text:span><text:a xlink:href="http://www.cajh.tp.edu.tw/default.asp" office:target-frame-name="_top" xlink:show="replace"><text:span text:style-name="T86">http://www.cajh.tp.edu.tw/default.asp</text:span></text:a><text:span text:style-name="T87">→</text:span><text:span text:style-name="T88">「學生園地」。</text:span></text:p>
      <text:p text:style-name="P89"><text:span text:style-name="T90">(</text:span><text:span text:style-name="T91">二</text:span><text:span text:style-name="T92">)</text:span><text:span text:style-name="T93">樂器需自備。</text:span></text:p>
      <text:p text:style-name="P94"><text:span text:style-name="T95">(</text:span><text:span text:style-name="T96">三</text:span><text:span text:style-name="T97">)</text:span><text:span text:style-name="T98">課程內容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日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上課地點</text:p>
          </table:table-cell>
          <table:table-cell table:style-name="TableCell114">
            <text:p text:style-name="P115">授課教師</text:p>
          </table:table-cell>
        </table:table-row>
        <table:table-row table:style-name="TableRow116">
          <table:table-cell table:style-name="TableCell117" table:number-rows-spanned="4">
            <text:p text:style-name="P118">7/5</text:p>
            <text:p text:style-name="P119">（一）</text:p>
          </table:table-cell>
          <table:table-cell table:style-name="TableCell120">
            <text:p text:style-name="P121">12:50-13:0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>長安國中</text:p>
            <text:p text:style-name="P126"><text:span text:style-name="T127">表演藝術教室一</text:span></text:p>
          </table:table-cell>
          <table:table-cell table:style-name="TableCell128">
            <text:p text:style-name="P129">邱音潔老師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：00-13:30</text:p>
          </table:table-cell>
          <table:table-cell table:style-name="TableCell134">
            <text:p text:style-name="P135">樂器介紹、樂譜發放</text:p>
          </table:table-cell>
          <table:table-cell table:style-name="TableCell136">
            <text:p text:style-name="P137">長安國中</text:p>
            <text:p text:style-name="P138"><text:span text:style-name="T139">表演藝術教室一</text:span></text:p>
          </table:table-cell>
          <table:table-cell table:style-name="TableCell140">
            <text:p text:style-name="P141">蘇亦庠老師</text:p>
            <text:p text:style-name="P142">陳柔羽老師、張容容老師</text:p>
            <text:p text:style-name="P143">黃培彥老師、陳光哲老師</text:p>
            <text:p text:style-name="P144">謝琬惠老師、蘇俊豪老師</text:p>
            <text:p text:style-name="P145">游文惠老師、藍楷博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：30~14:50</text:p>
          </table:table-cell>
          <table:table-cell table:style-name="TableCell150">
            <text:p text:style-name="P151">分發樂器組別</text:p>
          </table:table-cell>
          <table:table-cell table:style-name="TableCell152">
            <text:p text:style-name="P153">長安國中</text:p>
            <text:p text:style-name="P154">五樓各分部教室</text:p>
          </table:table-cell>
          <table:table-cell table:style-name="TableCell155">
            <text:p text:style-name="P156">蘇亦庠老師</text:p>
            <text:p text:style-name="P157">陳柔羽老師、張容容老師</text:p>
            <text:p text:style-name="P158">黃培彥老師、陳光哲老師</text:p>
            <text:p text:style-name="P159">謝琬惠老師、蘇俊豪老師</text:p>
            <text:p text:style-name="P160">游文惠老師、藍楷博老師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5：00~17:00</text:p>
          </table:table-cell>
          <table:table-cell table:style-name="TableCell165">
            <text:p text:style-name="P166">基礎樂理教學</text:p>
          </table:table-cell>
          <table:table-cell table:style-name="TableCell167">
            <text:p text:style-name="P168">長安國中</text:p>
            <text:p text:style-name="P169">五樓各分部教室</text:p>
          </table:table-cell>
          <table:table-cell table:style-name="TableCell170">
            <text:p text:style-name="P171">蘇亦庠老師</text:p>
            <text:p text:style-name="P172">陳柔羽老師、張容容老師</text:p>
            <text:p text:style-name="P173">黃培彥老師、陳光哲老師</text:p>
            <text:p text:style-name="P174">謝琬惠老師、蘇俊豪老師</text:p>
            <text:p text:style-name="P175">游文惠老師、藍楷博老師</text:p>
          </table:table-cell>
        </table:table-row>
        <table:table-row table:style-name="TableRow176">
          <table:table-cell table:style-name="TableCell177" table:number-rows-spanned="3">
            <text:p text:style-name="P178">7/6</text:p>
            <text:p text:style-name="P179">（二）</text:p>
          </table:table-cell>
          <table:table-cell table:style-name="TableCell180">
            <text:p text:style-name="P181">12:50-13:00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長安國中</text:p>
            <text:p text:style-name="P186"><text:span text:style-name="T187">表演藝術教室一</text:span></text:p>
          </table:table-cell>
          <table:table-cell table:style-name="TableCell188">
            <text:p text:style-name="P189">邱音潔老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3：00~14:50</text:p>
          </table:table-cell>
          <table:table-cell table:style-name="TableCell194">
            <text:p text:style-name="P195">分部基本練習</text:p>
          </table:table-cell>
          <table:table-cell table:style-name="TableCell196">
            <text:p text:style-name="P197">長安國中</text:p>
            <text:p text:style-name="P198">五樓各分部教室</text:p>
          </table:table-cell>
          <table:table-cell table:style-name="TableCell199">
            <text:p text:style-name="P200">蘇亦庠老師</text:p>
            <text:p text:style-name="P201">陳柔羽老師、張容容老師</text:p>
            <text:p text:style-name="P202">黃培彥老師、陳光哲老師</text:p>
            <text:p text:style-name="P203">謝琬惠老師、蘇俊豪老師</text:p>
            <text:p text:style-name="P204">游文惠老師、藍楷博老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5：00~17:00</text:p>
          </table:table-cell>
          <table:table-cell table:style-name="TableCell209">
            <text:p text:style-name="P210">樂團合奏練習</text:p>
          </table:table-cell>
          <table:table-cell table:style-name="TableCell211">
            <text:p text:style-name="P212">長安國中</text:p>
            <text:p text:style-name="P213">五樓各分部教室</text:p>
          </table:table-cell>
          <table:table-cell table:style-name="TableCell214">
            <text:p text:style-name="P215">蘇亦庠老師</text:p>
          </table:table-cell>
        </table:table-row>
        <table:table-row table:style-name="TableRow216">
          <table:table-cell table:style-name="TableCell217" table:number-rows-spanned="3">
            <text:p text:style-name="P218">7/7</text:p>
            <text:p text:style-name="P219">（三）</text:p>
          </table:table-cell>
          <table:table-cell table:style-name="TableCell220">
            <text:p text:style-name="P221">12:50-13:00</text:p>
          </table:table-cell>
          <table:table-cell table:style-name="TableCell222">
            <text:p text:style-name="P223">報到</text:p>
          </table:table-cell>
          <table:table-cell table:style-name="TableCell224">
            <text:p text:style-name="P225">長安國中</text:p>
            <text:p text:style-name="P226"><text:span text:style-name="T227">表演藝術教室一</text:span></text:p>
          </table:table-cell>
          <table:table-cell table:style-name="TableCell228">
            <text:p text:style-name="P229">邱音潔老師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3：00~14:20</text:p>
          </table:table-cell>
          <table:table-cell table:style-name="TableCell234">
            <text:p text:style-name="P235">分部基本練習</text:p>
          </table:table-cell>
          <table:table-cell table:style-name="TableCell236">
            <text:p text:style-name="P237">長安國中</text:p>
            <text:p text:style-name="P238">五樓各分部教室</text:p>
          </table:table-cell>
          <table:table-cell table:style-name="TableCell239">
            <text:p text:style-name="P240">蘇亦庠老師</text:p>
            <text:p text:style-name="P241">陳柔羽老師、張容容老師</text:p>
            <text:p text:style-name="P242">黃培彥老師、陳光哲老師</text:p>
            <text:p text:style-name="P243">謝琬惠老師、蘇俊豪老師</text:p>
            <text:p text:style-name="P244">游文惠老師、藍楷博老師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4：30~17:00</text:p>
          </table:table-cell>
          <table:table-cell table:style-name="TableCell249">
            <text:p text:style-name="P250">樂團合奏練習</text:p>
          </table:table-cell>
          <table:table-cell table:style-name="TableCell251">
            <text:p text:style-name="P252">長安國中</text:p>
            <text:p text:style-name="P253">五樓各分部教室</text:p>
          </table:table-cell>
          <table:table-cell table:style-name="TableCell254">
            <text:p text:style-name="P255">蘇亦庠老師</text:p>
          </table:table-cell>
        </table:table-row>
        <table:table-row table:style-name="TableRow256">
          <table:table-cell table:style-name="TableCell257" table:number-rows-spanned="3">
            <text:p text:style-name="P258">7/8</text:p>
            <text:p text:style-name="P259">（四）</text:p>
          </table:table-cell>
          <table:table-cell table:style-name="TableCell260">
            <text:p text:style-name="P261">12:50-13:00</text:p>
          </table:table-cell>
          <table:table-cell table:style-name="TableCell262">
            <text:p text:style-name="P263">報到</text:p>
          </table:table-cell>
          <table:table-cell table:style-name="TableCell264">
            <text:p text:style-name="P265">長安國中</text:p>
            <text:p text:style-name="P266"><text:span text:style-name="T267">表演藝術教室一</text:span></text:p>
          </table:table-cell>
          <table:table-cell table:style-name="TableCell268">
            <text:p text:style-name="P269">邱音潔老師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：00~14:20</text:p>
          </table:table-cell>
          <table:table-cell table:style-name="TableCell274">
            <text:p text:style-name="P275">分部基本練習</text:p>
          </table:table-cell>
          <table:table-cell table:style-name="TableCell276">
            <text:p text:style-name="P277">長安國中</text:p>
            <text:p text:style-name="P278">五樓各分部教室</text:p>
          </table:table-cell>
          <table:table-cell table:style-name="TableCell279">
            <text:p text:style-name="P280">蘇亦庠老師</text:p>
            <text:p text:style-name="P281">陳柔羽老師、張容容老師</text:p>
            <text:p text:style-name="P282">黃培彥老師、陳光哲老師</text:p>
            <text:p text:style-name="P283">謝琬惠老師、蘇俊豪老師</text:p>
            <text:p text:style-name="P284">游文惠老師、藍楷博老師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：30~17:00</text:p>
          </table:table-cell>
          <table:table-cell table:style-name="TableCell289">
            <text:p text:style-name="P290">樂團合奏練習</text:p>
          </table:table-cell>
          <table:table-cell table:style-name="TableCell291">
            <text:p text:style-name="P292">長安國中</text:p>
            <text:p text:style-name="P293">五樓各分部教室</text:p>
          </table:table-cell>
          <table:table-cell table:style-name="TableCell294">
            <text:p text:style-name="P295">蘇亦庠老師</text:p>
          </table:table-cell>
        </table:table-row>
      </table:table>
      <text:p text:style-name="P296"/>
      <text:p text:style-name="P297">十、注意事項：</text:p>
      <text:p text:style-name="P298"><text:span text:style-name="T299">（一）</text:span><text:span text:style-name="T300">經報名錄取後因故不能參加者，恕不退費，如因天災等不可抗拒之原因而停課，則依規定辦理退費。</text:span></text:p>
      <text:p text:style-name="P301">（二）因應疫情規定，學員進入校園需正確配戴口罩，並配合量測體溫。第一次量測體溫異常（額溫高於37.5度或耳溫高於38度）者，稍事休息10分鐘後將進行二次量測，若體溫仍呈現異常則通知家長帶回。</text:p>
      <text:p text:style-name="P302">（三）學員請著學校制服或運動服至本校「五樓表演藝術教室1」報到，其他天服裝由負責老師規定。</text:p>
      <text:p text:style-name="P303">（四）團體活動務必遵守團體規範與紀律，每日準時參加活動，活動結束即返家，請注意安全。攜帶物品力求簡便，水壺、健保卡、紙筆、雨具、個人藥品、現金（100元以內）。</text:p>
      <text:p text:style-name="P304">十一、經費：</text:p>
      <text:p text:style-name="P305">由學員參加費與本校110年度校內冬夏令營活動經費支應。</text:p>
      <text:p text:style-name="內文"><text:span text:style-name="T306">十二、本實施計畫</text:span><text:span text:style-name="T307">陳校長核准後實施，修正時亦同。</text:span></text:p>
      <text:p text:style-name="P308"/>
      <text:soft-page-break/>
      <text:p text:style-name="P309"><text:span text:style-name="T310">臺北市立長安國民中學</text:span><text:span text:style-name="T311">110</text:span><text:span text:style-name="T312">年度管樂夏令營</text:span></text:p>
      <text:p text:style-name="P313">報名表暨家長同意書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姓<text:s text:c="4"/>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班<text:s text:c="2"/>級</text:p>
          </table:table-cell>
          <table:table-cell table:style-name="TableCell333">
            <text:p text:style-name="P334"><text:s text:c="2"/>年<text:s text:c="5"/>班</text:p>
          </table:table-cell>
        </table:table-row>
        <table:table-row table:style-name="TableRow335">
          <table:table-cell table:style-name="TableCell336">
            <text:p text:style-name="P337">出生日期</text:p>
          </table:table-cell>
          <table:table-cell table:style-name="TableCell338" table:number-columns-spanned="5">
            <text:p text:style-name="P339"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聯絡電話</text:p>
          </table:table-cell>
          <table:table-cell table:style-name="TableCell343">
            <text:p text:style-name="P344">家裡</text:p>
          </table:table-cell>
          <table:table-cell table:style-name="TableCell345" table:number-rows-spanned="2">
            <text:p text:style-name="P346">緊急</text:p>
            <text:p text:style-name="P347">聯絡人1</text:p>
          </table:table-cell>
          <table:table-cell table:style-name="TableCell348">
            <text:p text:style-name="P349">姓名</text:p>
          </table:table-cell>
          <table:table-cell table:style-name="TableCell350" table:number-rows-spanned="2">
            <text:p text:style-name="P351">緊急</text:p>
            <text:p text:style-name="P352">聯絡人2</text:p>
          </table:table-cell>
          <table:table-cell table:style-name="TableCell353">
            <text:p text:style-name="P354"><text:span text:style-name="T355">姓名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手機</text:p>
          </table:table-cell>
          <table:covered-table-cell>
            <text:p text:style-name="P360"/>
          </table:covered-table-cell>
          <table:table-cell table:style-name="TableCell361">
            <text:p text:style-name="P362">手機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手機</text:span></text:p>
          </table:table-cell>
        </table:table-row>
        <table:table-row table:style-name="TableRow367">
          <table:table-cell table:style-name="TableCell368">
            <text:p text:style-name="P369">通訊地址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自備</text:p>
            <text:p text:style-name="P375">樂器種類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p text:style-name="P380"><text:span text:style-name="T381">家</text:span><text:span text:style-name="T382"><text:s text:c="2"/></text:span><text:span text:style-name="T383">長</text:span><text:span text:style-name="T384"><text:s text:c="2"/></text:span><text:span text:style-name="T385">同</text:span><text:span text:style-name="T386"><text:s text:c="2"/></text:span><text:span text:style-name="T387">意</text:span><text:span text:style-name="T388"><text:s text:c="2"/></text:span><text:span text:style-name="T389">書</text:span></text:p>
      <text:p text:style-name="P390"><text:s text:c="4"/></text:p>
      <text:p text:style-name="P391"><text:span text:style-name="T392">茲同意敝子弟</text:span><text:span text:style-name="T393"><text:s text:c="13"/></text:span><text:span text:style-name="T394">參加長安國中舉辦之管樂夏令營活動</text:span><text:span text:style-name="T395">，營隊時間</text:span><text:span text:style-name="T396">自</text:span><text:span text:style-name="T397">110</text:span><text:span text:style-name="T398">年</text:span><text:span text:style-name="T399">7</text:span><text:span text:style-name="T400">月</text:span><text:span text:style-name="T401">5</text:span><text:span text:style-name="T402">日至</text:span><text:span text:style-name="T403">7</text:span><text:span text:style-name="T404">月</text:span><text:span text:style-name="T405">8</text:span><text:span text:style-name="T406">日止，全程</text:span><text:span text:style-name="T407">願遵守一切規定及師長指導，並繳交活動費用新台幣壹仟元整。</text:span></text:p>
      <text:p text:style-name="P408"><text:s text:c="4"/></text:p>
      <text:p text:style-name="P409">此致</text:p>
      <text:p text:style-name="P410">長安國中學務處</text:p>
      <text:p text:style-name="P411"><text:span text:style-name="T412"><text:s text:c="22"/></text:span><text:span text:style-name="T413">家長簽章：</text:span></text:p>
      <text:p text:style-name="P414">聯絡電話：</text:p>
      <text:p text:style-name="P415"><text:span text:style-name="T416">中華民國</text:span><text:span text:style-name="T417"><text:s/>110<text:s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寒假青少年休閒育樂活動</dc:title>
    <dc:subject/>
    <meta:initial-creator>User</meta:initial-creator>
    <dc:creator>美玲 游</dc:creator>
    <meta:creation-date>2021-04-30T00:27:00Z</meta:creation-date>
    <dc:date>2021-04-30T00:27:00Z</dc:date>
    <meta:print-date>2018-05-25T04:1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7" meta:character-count="2457" meta:row-count="17" meta:non-whitespace-character-count="2094"/>
  </office:meta>
</office:document-meta>
</file>