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44.75pt" style:use-optimal-row-height="false" fo:break-before="auto"/>
    </style:style>
    <style:style style:name="ro8" style:family="table-row">
      <style:table-row-properties style:row-height="77.25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11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建成國中校外人士協助教學非部定、校訂課程時段教學計畫審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審查項目</text:p>
          </table:table-cell>
          <table:table-cell office:value-type="string" table:style-name="ce9">
            <text:p>參照標準</text:p>
          </table:table-cell>
          <table:table-cell office:value-type="string" table:style-name="ce9">
            <text:p>申請處室/班級自評</text:p>
          </table:table-cell>
          <table:table-cell office:value-type="string" table:style-name="ce10">
            <text:p>審查小組審查意見</text:p>
          </table:table-cell>
          <table:table-cell office:value-type="string" table:style-name="ce11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適用法規</text:p>
          </table:table-cell>
          <table:table-cell office:value-type="string" table:style-name="ce3">
            <text:p>符合要點</text:p>
            <text:p>第5點</text:p>
            <text:p>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1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適用對象</text:p>
          </table:table-cell>
          <table:table-cell office:value-type="string" table:style-name="ce3">
            <text:p>符合</text:p>
            <text:p>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1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1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適用領域</text:p>
          </table:table-cell>
          <table:table-cell office:value-type="string" table:style-name="ce3">
            <text:p>符合課程</text:p>
            <text:p>領域</text:p>
          </table:table-cell>
          <table:table-cell office:value-type="string" table:style-name="ce4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□藝術與人文／藝術</text:p>
            <text:p>□綜合活動 □健康與體育</text:p>
            <text:p>□科技<text:s text:c="5"/>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1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 <text:s/>□環境 <text:s/>□海洋</text:p>
            <text:p>□人權　 <text:s text:c="3"/>□生命　□法治</text:p>
            <text:p>□品德 <text:s text:c="5"/>□資訊 <text:s/>□能源</text:p>
            <text:p>□科技　 <text:s text:c="3"/>□防災</text:p>
            <text:p>□安全 <text:s text:c="5"/>□家庭教育</text:p>
            <text:p>□生涯規劃 <text:s/>□多元文化</text:p>
            <text:p>□閱讀素養 <text:s/>□戶外教育</text:p>
            <text:p>□國際教育 <text:s/>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1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1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14">
            <text:p>□通過。</text:p>
            <text:p>□修正後再審(請於________年________月________日前，將修正資料再次函送)。</text:p>
            <text:p>□修正後通過。<text:s/></text:p>
            <text:p>□不通過。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15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14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16">
            <text:p>審查小組簽章：</text:p>
          </table:table-cell>
          <table:covered-table-cell/>
          <table:table-cell table:number-columns-spanned="3" table:number-rows-spanned="1" table:style-name="ce19"/>
          <table:covered-table-cell table:number-columns-repeated="2"/>
          <table:table-cell table:number-columns-repeated="16379"/>
        </table:table-row>
        <table:table-row table:style-name="ro12">
          <table:table-cell table:number-columns-repeated="16384" table:style-name="ce2"/>
        </table:table-row>
        <table:table-row table:number-rows-repeated="104856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36220472440945in" fo:margin-left="0.590551181102362in" fo:margin-right="0.590551181102362in" fo:margin-bottom="0in"/>
      </style:header-style>
      <style:footer-style>
        <style:header-footer-properties fo:min-height="0.23622047244094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jcjh</dc:creator>
    <meta:creation-date>2006-09-16T00:00:00Z</meta:creation-date>
    <dc:date>2020-09-04T02:00:23Z</dc:date>
    <meta:print-date>2020-09-04T02:00:20Z</meta:print-date>
  </office:meta>
</office:document-meta>
</file>