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style:line-break="normal" fo:text-align="end" fo:margin-bottom="0.125in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end" fo:margin-top="0.125in" fo:margin-bottom="0.125in" style:line-height-at-least="0in" fo:margin-right="0.2222in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35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42" style:parent-style-name="本文縮排" style:list-style-name="LFO6" style:family="paragraph">
      <style:paragraph-properties fo:margin-bottom="0in" fo:line-height="0.2638in" fo:margin-right="-0.1381in" fo:text-indent="0.0465in">
        <style:tab-stops>
          <style:tab-stop style:type="left" style:position="-1.5715in"/>
          <style:tab-stop style:type="left" style:position="-0.361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list-style-name="LFO6" style:family="paragraph">
      <style:paragraph-properties fo:margin-bottom="0in" fo:line-height="0.2638in" fo:margin-left="1.1812in" fo:margin-right="-0.138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2" style:list-style-name="LFO8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2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182" style:parent-style-name="內文" style:list-style-name="LFO12" style:family="paragraph">
      <style:paragraph-properties fo:line-height="0.2638in" fo:margin-right="0.058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85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6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olumn210" style:family="table-column">
      <style:table-column-properties style:column-width="1.4472in"/>
    </style:style>
    <style:style style:name="TableColumn211" style:family="table-column">
      <style:table-column-properties style:column-width="0.0062in"/>
    </style:style>
    <style:style style:name="TableColumn212" style:family="table-column">
      <style:table-column-properties style:column-width="0.8236in"/>
    </style:style>
    <style:style style:name="TableColumn213" style:family="table-column">
      <style:table-column-properties style:column-width="0.1965in"/>
    </style:style>
    <style:style style:name="TableColumn214" style:family="table-column">
      <style:table-column-properties style:column-width="0.3805in"/>
    </style:style>
    <style:style style:name="TableColumn215" style:family="table-column">
      <style:table-column-properties style:column-width="0.3569in"/>
    </style:style>
    <style:style style:name="TableColumn216" style:family="table-column">
      <style:table-column-properties style:column-width="0.2888in"/>
    </style:style>
    <style:style style:name="TableColumn217" style:family="table-column">
      <style:table-column-properties style:column-width="0.4277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202in"/>
    </style:style>
    <style:style style:name="TableColumn220" style:family="table-column">
      <style:table-column-properties style:column-width="0.6166in"/>
    </style:style>
    <style:style style:name="TableColumn221" style:family="table-column">
      <style:table-column-properties style:column-width="0.5881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1.375in"/>
    </style:style>
    <style:style style:name="Table209" style:family="table">
      <style:table-properties style:width="7.075in" fo:margin-left="0in" table:align="center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403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986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71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0.430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2437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569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Row302" style:family="table-row">
      <style:table-row-properties style:min-row-height="0.354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833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  <style:text-properties style:font-name-asian="標楷體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Row334" style:family="table-row">
      <style:table-row-properties style:min-row-height="0.3833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Row346" style:family="table-row">
      <style:table-row-properties style:min-row-height="0.3833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 style:min-row-height="0.7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7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Row366" style:family="table-row">
      <style:table-row-properties style:min-row-height="0.87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47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Row382" style:family="table-row">
      <style:table-row-properties style:min-row-height="0.477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min-row-height="0.227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Row402" style:family="table-row">
      <style:table-row-properties style:min-row-height="0.6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 style:min-row-height="0.378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30" style:parent-style-name="內文" style:family="paragraph">
      <style:paragraph-properties style:snap-to-layout-grid="false" fo:line-height="0.25in"/>
      <style:text-properties style:font-name-asian="標楷體"/>
    </style:style>
    <style:style style:name="P431" style:parent-style-name="內文" style:family="paragraph">
      <style:paragraph-properties style:snap-to-layout-grid="false" fo:line-height="0.25in"/>
      <style:text-properties style:font-name-asian="標楷體"/>
    </style:style>
    <style:style style:name="P432" style:parent-style-name="內文" style:family="paragraph">
      <style:paragraph-properties style:snap-to-layout-grid="false" fo:line-height="0.25in"/>
      <style:text-properties style:font-name-asian="標楷體"/>
    </style:style>
    <style:style style:name="P433" style:parent-style-name="內文" style:family="paragraph">
      <style:paragraph-properties style:snap-to-layout-grid="false" fo:line-height="0.25in"/>
      <style:text-properties style:font-name-asian="標楷體"/>
    </style:style>
    <style:style style:name="P434" style:parent-style-name="內文" style:family="paragraph">
      <style:paragraph-properties style:snap-to-layout-grid="false" fo:line-height="0.25in"/>
      <style:text-properties style:font-name-asian="標楷體"/>
    </style:style>
    <style:style style:name="P435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39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Wingdings 2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6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7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/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未獲連任或轉任未成功之現職校長得參加他校校長遴選。</text:span></text:p>
        </text:list-item>
        <text:list-item>
          <text:p text:style-name="P25"><text:span text:style-name="T26">申請參加遴選人員之年資計算至民國</text:span><text:span text:style-name="T27">110</text:span><text:span text:style-name="T28">年</text:span><text:span text:style-name="T29">7</text:span><text:span text:style-name="T30">月</text:span><text:span text:style-name="T31">31</text:span><text:span text:style-name="T32">日止。</text:span></text:p>
        </text:list-item>
      </text:list>
      <text:list text:style-name="LFO1" text:continue-numbering="true">
        <text:list-item>
          <text:p text:style-name="P33">校長出缺學校名單</text:p>
        </text:list-item>
      </text:list>
      <text:list text:style-name="LFO4" text:continue-numbering="true">
        <text:list-item>
          <text:p text:style-name="P34">校長退休之學校：</text:p>
        </text:list-item>
      </text:list>
      <text:list text:style-name="LFO5" text:continue-numbering="true">
        <text:list-item>
          <text:p text:style-name="P35"><text:span text:style-name="T36">高級職業學校及特殊教育學校：無。</text:span></text:p>
        </text:list-item>
        <text:list-item>
          <text:p text:style-name="P37"><text:span text:style-name="T38">高級中學：臺北市立大直高級中學（</text:span><text:span text:style-name="T39">57</text:span><text:span text:style-name="T40">班）。</text:span></text:p>
        </text:list-item>
      </text:list>
      <text:list text:style-name="LFO4" text:continue-numbering="true">
        <text:list-item>
          <text:p text:style-name="P41">現職校長參加出缺學校遴選後之出缺學校：。</text:p>
        </text:list-item>
      </text:list>
      <text:list text:style-name="LFO6" text:continue-numbering="true">
        <text:list-item>
          <text:p text:style-name="P42">高級職業學校及特殊教育學校：臺北市立啟明學校（28班）。</text:p>
        </text:list-item>
        <text:list-item>
          <text:p text:style-name="P43">高級中學：無。</text:p>
        </text:list-item>
      </text:list>
      <text:list text:style-name="LFO1" text:continue-numbering="true">
        <text:list-item>
          <text:p text:style-name="P44"><text:span text:style-name="T45">送審文件：申請者請以</text:span><text:span text:style-name="T46">A4</text:span><text:span text:style-name="T47">格式直式橫書，將下列各項文件資料依序備妥。</text:span><text:span text:style-name="T48">所送文件未符規</text:span><text:span text:style-name="T49">定者，應於規定期限內補正送件，逾期不予受理。</text:span></text:p>
        </text:list-item>
      </text:list>
      <text:list text:style-name="LFO7" text:continue-numbering="true">
        <text:list-item>
          <text:p text:style-name="P50"><text:span text:style-name="T51">臺北市</text:span><text:span text:style-name="T52">110</text:span><text:span text:style-name="T53">學年度市立高級中等學校出缺學校新任校長遴選申請表。</text:span></text:p>
        </text:list-item>
        <text:list-item>
          <text:p text:style-name="P54">學校經營計畫，本文為14號字，行距24pt，以16頁為上限，內容應包含：<text:s/></text:p>
        </text:list-item>
      </text:list>
      <text:list text:style-name="LFO8" text:continue-numbering="true">
        <text:list-item>
          <text:p text:style-name="P55">過去服務績效：過去於服務學校所解決的問題及創新之作法。</text:p>
        </text:list-item>
        <text:list-item>
          <text:p text:style-name="P56"><text:span text:style-name="T57">四年中程校務發展規劃書：未來倘擔任校長，對學校之具體作法，包括辦學理念、經營策略及行動方案及所參與遴選學校之未來</text:span><text:span text:style-name="T58">4</text:span><text:span text:style-name="T59">年中程校務發展規劃書等。</text:span></text:p>
        </text:list-item>
        <text:list-item>
          <text:p text:style-name="P60">針對學校教師、家長所提出發展需求、待解決問題之回應。</text:p>
        </text:list-item>
        <text:list-item>
          <text:p text:style-name="P61"><text:span text:style-name="T62">另報名特殊教育學校者，請提供特殊教育專業知能之相關佐證。</text:span></text:p>
        </text:list-item>
      </text:list>
      <text:p text:style-name="P63"><text:span text:style-name="T64">【以上第（一）、（二）項請提供電子檔光碟</text:span><text:span text:style-name="T65">1</text:span><text:span text:style-name="T66">份，並請以申請學校為單位裝訂成冊，正、影本合計</text:span><text:span text:style-name="T67">15</text:span><text:span text:style-name="T68">份】</text:span></text:p>
      <text:list text:style-name="LFO7" text:continue-numbering="true">
        <text:list-item>
          <text:p text:style-name="P69"><text:span text:style-name="T70">相關佐證資料等附件以</text:span><text:span text:style-name="T71">30</text:span><text:span text:style-name="T72">頁為上限，影印</text:span><text:span text:style-name="T73">2</text:span><text:span text:style-name="T74">份裝訂成冊（包含第（四）至（七）項資料）。</text:span></text:p>
        </text:list-item>
        <text:list-item>
          <text:p text:style-name="P75">資格證明文件（含國民身分證，學、經歷證明文件，最近4年成績考<text:soft-page-break/>核通知書正本、影本各1份）【本項資料正本驗畢後即歸還】。</text:p>
        </text:list-item>
        <text:list-item>
          <text:p text:style-name="P76"><text:span text:style-name="T77">專長或特殊表現證明。</text:span></text:p>
        </text:list-item>
        <text:list-item>
          <text:p text:style-name="P78"><text:span text:style-name="T79">相關著作。</text:span></text:p>
        </text:list-item>
        <text:list-item>
          <text:p text:style-name="P80">辦學績效與佐證資料。</text:p>
        </text:list-item>
        <text:list-item>
          <text:p text:style-name="P81">校長遴選候選人國籍具結書。</text:p>
        </text:list-item>
        <text:list-item>
          <text:p text:style-name="P82"><text:span text:style-name="T83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4">遴選審議項目及程序<text:s/></text:p>
        </text:list-item>
      </text:list>
      <text:list text:style-name="LFO9" text:continue-numbering="true">
        <text:list-item>
          <text:p text:style-name="P85">書面審查</text:p>
          <text:list text:continue-numbering="true">
            <text:list-item>
              <text:p text:style-name="P86"><text:span text:style-name="T87">學經歷基本資料（含任用資格）、學校經營計畫等資料。</text:span></text:p>
            </text:list-item>
            <text:list-item>
              <text:p text:style-name="P88"><text:span text:style-name="T89">每所出缺學校如報名人數超過</text:span><text:span text:style-name="T90">5</text:span><text:span text:style-name="T91">人，由遴選會經由書面審查初選</text:span><text:span text:style-name="T92">5</text:span><text:span text:style-name="T93">名進入</text:span><text:span text:style-name="T94">110</text:span><text:span text:style-name="T95">年</text:span><text:span text:style-name="T96">5</text:span><text:span text:style-name="T97">月</text:span><text:span text:style-name="T98">23</text:span><text:span text:style-name="T99">日（星期日）</text:span><text:span text:style-name="T100">審議。</text:span></text:p>
            </text:list-item>
          </text:list>
        </text:list-item>
        <text:list-item>
          <text:p text:style-name="P101"><text:span text:style-name="T102">審議</text:span><text:span text:style-name="T103"><text:s/></text:span></text:p>
          <text:list text:continue-numbering="true">
            <text:list-item>
              <text:p text:style-name="P104">審閱書面資料(會前辦理)。</text:p>
            </text:list-item>
            <text:list-item>
              <text:p text:style-name="P105">參加遴選人員報告5分鐘。</text:p>
            </text:list-item>
            <text:list-item>
              <text:p text:style-name="P106"><text:span text:style-name="T107">由遴選會就參加遴選人員所提之書面資料及口頭報告進行詢答</text:span><text:span text:style-name="T108">(15</text:span><text:span text:style-name="T109">分鐘</text:span><text:span text:style-name="T110">)</text:span><text:span text:style-name="T111">。</text:span></text:p>
            </text:list-item>
            <text:list-item>
              <text:p text:style-name="P112"><text:span text:style-name="T113">本局報告出缺學校校內意向表達程序是否完備。</text:span></text:p>
            </text:list-item>
            <text:list-item>
              <text:p text:style-name="P114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5">報名及收件時間、地點</text:p>
        </text:list-item>
      </text:list>
      <text:list text:style-name="LFO10" text:continue-numbering="true">
        <text:list-item>
          <text:p text:style-name="P116"><text:span text:style-name="T117">時間：</text:span><text:span text:style-name="T118">110</text:span><text:span text:style-name="T119">年</text:span><text:span text:style-name="T120">4</text:span><text:span text:style-name="T121">月</text:span><text:span text:style-name="T122">19</text:span><text:span text:style-name="T123">日（星期一）上午</text:span><text:span text:style-name="T124">9</text:span><text:span text:style-name="T125">時至下午</text:span><text:span text:style-name="T126">4</text:span><text:span text:style-name="T127">時，逾時不受理</text:span><text:span text:style-name="T128">。</text:span><text:span text:style-name="T129">報名參加遴選人員應親自報名</text:span><text:span text:style-name="T130">。</text:span><text:span text:style-name="T131">報名人員應備妥證明資格之相關文件正本（影本恕不受理）</text:span><text:span text:style-name="T132">，驗畢後即歸還。</text:span></text:p>
        </text:list-item>
        <text:list-item>
          <text:p text:style-name="P133"><text:span text:style-name="T134">地點：</text:span><text:span text:style-name="T135">臺北市立西松高級中學</text:span><text:span text:style-name="T136">（臺北市松山區健康路</text:span><text:span text:style-name="T137">325</text:span><text:span text:style-name="T138">巷</text:span><text:span text:style-name="T139">7</text:span><text:span text:style-name="T140">號，電話：總務處</text:span><text:span text:style-name="T141">2528-6618</text:span><text:span text:style-name="T142">分機</text:span><text:span text:style-name="T143">111</text:span><text:span text:style-name="T144">）。</text:span></text:p>
        </text:list-item>
      </text:list>
      <text:list text:style-name="LFO1" text:continue-numbering="true">
        <text:list-item>
          <text:p text:style-name="P145">審議時間及地點</text:p>
        </text:list-item>
      </text:list>
      <text:list text:style-name="LFO11" text:continue-numbering="true">
        <text:list-item>
          <text:p text:style-name="P146"><text:span text:style-name="T147">時間：</text:span><text:span text:style-name="T148">110</text:span><text:span text:style-name="T149">年</text:span><text:span text:style-name="T150">5</text:span><text:span text:style-name="T151">月</text:span><text:span text:style-name="T152">23</text:span><text:span text:style-name="T153">日（星期日）下午</text:span><text:span text:style-name="T154">2</text:span><text:span text:style-name="T155">時起</text:span><text:span text:style-name="T156">，審議校長出缺學校順序依抽籤決定，各校審議梯次別及時間表將於</text:span><text:span text:style-name="T157">110</text:span><text:span text:style-name="T158">年</text:span><text:span text:style-name="T159">5</text:span><text:span text:style-name="T160">月</text:span><text:span text:style-name="T161">8</text:span><text:span text:style-name="T162">日（星期六）下午</text:span><text:span text:style-name="T163">6</text:span><text:span text:style-name="T164">時後</text:span><text:span text:style-name="T165">公告於教育局網站，網址：</text:span><text:a xlink:href="http://www.edunet.taipei.gov.tw/" office:target-frame-name="_top" xlink:show="replace"><text:span text:style-name="T166">http://www.edunet.taipei.gov</text:span><text:span text:style-name="T167">.tw/</text:span></text:a><text:a office:title="科室業務" xlink:href="https://www.doe.gov.taipei/Content_List.aspx?n=57B449A79D45CC61" office:target-frame-name="_top" xlink:show="replace"><text:span text:style-name="T168">科室業務</text:span></text:a><text:span text:style-name="T169">/</text:span><text:a office:title="中等教育科" xlink:href="https://www.doe.gov.taipei/Content_List.aspx?n=7534CBFAD1C52318" office:target-frame-name="_top" xlink:show="replace"><text:span text:style-name="T170">中等教育科</text:span></text:a><text:span text:style-name="T171">/</text:span><text:a office:title="市立高中及國中校長遴選" xlink:href="https://www.doe.gov.taipei/News.aspx?n=C0EA6BD615E3E070&amp;sms=69B4E6B26379EE4E" office:target-frame-name="_top" xlink:show="replace"><text:span text:style-name="T172">市立高中及國中校長遴選</text:span></text:a><text:span text:style-name="T173">，</text:span><text:span text:style-name="T174">屆時請準時出席。</text:span></text:p>
        </text:list-item>
        <text:list-item>
          <text:p text:style-name="P175"><text:span text:style-name="T176">地點：</text:span><text:span text:style-name="T177">臺北市立西松高級中學</text:span><text:span text:style-name="T178">。</text:span></text:p>
        </text:list-item>
      </text:list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2" text:continue-numbering="true">
        <text:list-item>
          <text:p text:style-name="P181">經遴選會決議後，將遴選結果公告於教育局網站（最新消息）。</text:p>
        </text:list-item>
        <text:list-item>
          <text:p text:style-name="P182"><text:span text:style-name="T183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184">注意事項：</text:p>
        </text:list-item>
      </text:list>
      <text:list text:style-name="LFO13" text:continue-numbering="true">
        <text:list-item>
          <text:p text:style-name="P185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18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87"><text:span text:style-name="T188">遴選相關事宜查詢</text:span></text:p>
        </text:list-item>
      </text:list>
      <text:list text:style-name="LFO14" text:continue-numbering="true">
        <text:list-item>
          <text:p text:style-name="P189">教育局電話：教育局中等教育科，1999（外縣市02-27208889）轉6361。<text:s/></text:p>
        </text:list-item>
        <text:list-item>
          <text:p text:style-name="P190"><text:span text:style-name="T191">教育局網址：</text:span><text:a xlink:href="http://www.edunet.taipei.gov.tw/" office:target-frame-name="_top" xlink:show="replace"><text:span text:style-name="T192">http://www.edunet.taipei.gov.tw/</text:span></text:a><text:a office:title="科室業務" xlink:href="https://www.doe.gov.taipei/Content_List.aspx?n=57B449A79D45CC61" office:target-frame-name="_top" xlink:show="replace"><text:span text:style-name="T193">科室業務</text:span></text:a><text:span text:style-name="T194">/</text:span><text:a office:title="中等教育科" xlink:href="https://www.doe.gov.taipei/Content_List.aspx?n=7534CBFAD1C52318" office:target-frame-name="_top" xlink:show="replace"><text:span text:style-name="T195">中等教育科</text:span></text:a><text:span text:style-name="T196">/</text:span><text:a office:title="市立高中及國中校長遴選" xlink:href="https://www.doe.gov.taipei/News.aspx?n=C0EA6BD615E3E070&amp;sms=69B4E6B26379EE4E" office:target-frame-name="_top" xlink:show="replace"><text:span text:style-name="T197">市立高中及國中校長遴選</text:span></text:a><text:span text:style-name="T198">。</text:span></text:p>
        </text:list-item>
      </text:list>
      <text:list text:style-name="LFO1" text:continue-numbering="true">
        <text:list-item>
          <text:p text:style-name="P199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00"><text:span text:style-name="T201">臺北市</text:span><text:span text:style-name="T202">110</text:span><text:span text:style-name="T203">學年度市立高級中等學校出缺學校新任校長遴選申請表</text:span></text:p>
      <text:p text:style-name="P204"><text:span text:style-name="T205"><text:tab/></text:span><text:span text:style-name="T206"><text:tab/></text:span><text:span text:style-name="T207">編號：</text:span><text:span text:style-name="T208"><text:s text:c="8"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（相片黏貼處）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出生年月日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身分證統一編號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服務單位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職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通訊地址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聯絡電話</text:p>
          </table:table-cell>
          <table:table-cell table:style-name="TableCell262" table:number-columns-spanned="3">
            <text:p text:style-name="P263">(宅)</text:p>
            <text:p text:style-name="P264">(公)</text:p>
            <text:p text:style-name="P265">(手機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電子信箱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志願</text:p>
            <text:p text:style-name="P274">學校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最高學歷</text:p>
          </table:table-cell>
          <table:table-cell table:style-name="TableCell286" table:number-columns-spanned="13">
            <text:p text:style-name="P287">（以下填寫範例供參，請依實際情形填列）</text:p>
            <text:p text:style-name="P288">○○大學○○系（學士/碩士/博士）</text:p>
            <text:p text:style-name="P289">○○大學○○系/所（碩士/博士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13">
            <text:p text:style-name="P295">（以下填寫範例供參，請依實際情形填列）</text:p>
            <text:p text:style-name="P296">臺北市立○○高級中學教師：<text:s text:c="7"/>年（800801～迄今）</text:p>
            <text:p text:style-name="P297">臺北市立○○高級中學○○組長：<text:s text:c="3"/>年（820801～840731）</text:p>
            <text:p text:style-name="P298">臺北市立○○高級中學○○主任：<text:s text:c="3"/>年（840801～880731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學年度（或年度）考核成績</text:p>
          </table:table-cell>
          <table:table-cell table:style-name="TableCell305" table:number-columns-spanned="4">
            <text:p text:style-name="P306">105（106）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106（107）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107（108）</text:p>
          </table:table-cell>
          <table:covered-table-cell/>
          <table:covered-table-cell/>
          <table:table-cell table:style-name="TableCell311" table:number-columns-spanned="2">
            <text:p text:style-name="P312">108（109）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 text:c="2"/>分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分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分</text:p>
          </table:table-cell>
          <table:covered-table-cell/>
          <table:covered-table-cell/>
          <table:table-cell table:style-name="TableCell321" table:number-columns-spanned="2">
            <text:p text:style-name="P322">分</text:p>
          </table:table-cell>
          <table:covered-table-cell/>
        </table:table-row>
        <table:table-row table:style-name="TableRow323">
          <table:table-cell table:style-name="TableCell324" table:number-rows-spanned="4">
            <text:p text:style-name="P325">參考項目</text:p>
            <text:p text:style-name="P326"><text:span text:style-name="T327">(</text:span><text:span text:style-name="T328">符合者請打</text:span><text:span text:style-name="T329">)</text:span></text:p>
          </table:table-cell>
          <table:table-cell table:style-name="TableCell330" table:number-columns-spanned="11">
            <text:p text:style-name="P331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1">
            <text:p text:style-name="P343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1">
            <text:p text:style-name="P349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以上1.學、經歷證明文件；2.最近4年成績考核通知書；3.應具有教育人員任用條例所定資格，且無第31條、第33條規定情事。確經查無誤。</text:p>
            <text:p text:style-name="P355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專長或特殊表現</text:p>
            <text:p text:style-name="P359">（至多填5項）</text:p>
          </table:table-cell>
          <table:covered-table-cell/>
          <table:table-cell table:style-name="TableCell360" table:number-columns-spanned="12"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2">
            <text:p text:style-name="P368">著作</text:p>
            <text:p text:style-name="P369"><text:span text:style-name="T370">（至多填</text:span><text:span text:style-name="T371">5</text:span><text:span text:style-name="T372">項）</text:span>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日期</text:p>
          </table:table-cell>
          <table:covered-table-cell/>
          <table:covered-table-cell/>
          <table:table-cell table:style-name="TableCell387" table:number-columns-spanned="4">
            <text:p text:style-name="P38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審查結果</text:p>
          </table:table-cell>
          <table:table-cell table:style-name="TableCell392" table:number-columns-spanned="3">
            <text:p text:style-name="P393">合於規定</text:p>
          </table:table-cell>
          <table:covered-table-cell/>
          <table:covered-table-cell/>
          <table:table-cell table:style-name="TableCell394" table:number-columns-spanned="3">
            <text:p text:style-name="P395">資格不符</text:p>
          </table:table-cell>
          <table:covered-table-cell/>
          <table:covered-table-cell/>
          <table:table-cell table:style-name="TableCell396" table:number-columns-spanned="3" table:number-rows-spanned="2">
            <text:p text:style-name="P397">審查人員簽名</text:p>
          </table:table-cell>
          <table:covered-table-cell/>
          <table:covered-table-cell/>
          <table:table-cell table:style-name="TableCell398" table:number-columns-spanned="3">
            <text:p text:style-name="P399">初審</text:p>
          </table:table-cell>
          <table:covered-table-cell/>
          <table:covered-table-cell/>
          <table:table-cell table:style-name="TableCell400">
            <text:p text:style-name="P401">複審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4">
            <text:p text:style-name="P415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臺北市政府教育局所屬高級中等學校校長遴選候選人國籍具結書</text:p>
      <text:p text:style-name="P418"/>
      <text:p text:style-name="P419">茲就本人所擁有之國籍情形，具結如下，如有不實，願負法律責任：</text:p>
      <text:p text:style-name="P420">□本人確無國籍法第11條（喪失中華民國國籍）及第20條第1項（中華民國國民兼具外國國籍）之情事。</text:p>
      <text:p text:style-name="P42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2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23"/>
      <text:p text:style-name="P424">本人同意教育局認為有需要時，簽署授權查核外國國籍同意書，俾供教育局辦理查核。</text:p>
      <text:p text:style-name="P425"/>
      <text:p text:style-name="P426"/>
      <text:p text:style-name="P427"/>
      <text:p text:style-name="P428"><text:tab/><text:tab/><text:tab/><text:tab/><text:tab/><text:tab/><text:tab/><text:tab/><text:tab/><text:tab/>具<text:s text:c="4"/>結<text:s text:c="4"/>人<text:s/>：</text:p>
      <text:p text:style-name="P429"/>
      <text:p text:style-name="P430"><text:tab/><text:tab/><text:tab/><text:tab/><text:tab/><text:tab/><text:tab/><text:tab/><text:tab/><text:tab/>身分證統一編號<text:s/>：</text:p>
      <text:p text:style-name="P431"><text:tab/><text:tab/><text:tab/><text:tab/><text:tab/><text:tab/><text:tab/><text:tab/><text:tab/><text:tab/>服務學校：</text:p>
      <text:p text:style-name="P432"><text:tab/><text:tab/><text:tab/><text:tab/><text:tab/><text:tab/><text:tab/><text:tab/><text:tab/><text:tab/>職稱<text:s/>：</text:p>
      <text:p text:style-name="P433"/>
      <text:p text:style-name="P434"/>
      <text:p text:style-name="P435">中<text:s text:c="2"/>華<text:s text:c="2"/>民<text:s text:c="2"/>國<text:s text:c="9"/>年<text:s text:c="8"/>月<text:s text:c="7"/>日</text:p>
      <text:p text:style-name="P436"/>
      <text:p text:style-name="P437"/>
      <text:p text:style-name="P438">填寫說明：</text:p>
      <text:list text:style-name="LFO15" text:continue-numbering="true">
        <text:list-item>
          <text:p text:style-name="P439"><text:span text:style-name="T440">請具結人依實際情形分別擇一於具結書</text:span><text:span text:style-name="T441">□</text:span><text:span text:style-name="T442">欄內打「</text:span><text:span text:style-name="T443"></text:span><text:span text:style-name="T444">」。</text:span></text:p>
        </text:list-item>
        <text:list-item>
          <text:p text:style-name="P445">本具結書須於報名時一併繳交。</text:p>
        </text:list-item>
        <text:list-item>
          <text:p text:style-name="P446">上開具結所稱之公職，依司法院釋字第42號解釋，凡各級民意代表、中央與地方機關之公務員及其他依法令從事於公務者皆屬之。</text:p>
        </text:list-item>
        <text:list-item>
          <text:p text:style-name="P447"><text:span text:style-name="T448">已辦理申請放棄外國國籍手續者，應檢附相關證明文件，文件為外文者，須附中文譯本，並需經駐外館處或我國公證人認證。</text:span>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2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jcjh</dc:creator>
    <meta:creation-date>2021-04-16T03:51:00Z</meta:creation-date>
    <dc:date>2021-04-16T03:51:00Z</dc:date>
    <meta:print-date>2021-04-12T07:0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9" meta:character-count="4075" meta:row-count="28" meta:non-whitespace-character-count="3474"/>
  </office:meta>
</office:document-meta>
</file>