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559in"/>
    </style:style>
    <style:style style:name="Table1" style:family="table" style:master-page-name="MP0">
      <style:table-properties style:width="6.6937in" style:rel-width="98.9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54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5541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6666in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0年度<text:s text:c="2"/>參與式預算初階教育推廣課程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星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<text:span text:style-name="T21">講座</text:span></text:p>
          </table:table-cell>
        </table:table-row>
        <table:table-row table:style-name="TableRow22">
          <table:table-cell table:style-name="TableCell23" table:number-rows-spanned="2">
            <text:p text:style-name="P24">4月22日</text:p>
          </table:table-cell>
          <table:table-cell table:style-name="TableCell25" table:number-rows-spanned="2">
            <text:p text:style-name="P26">四</text:p>
          </table:table-cell>
          <table:table-cell table:style-name="TableCell27">
            <text:p text:style-name="P28"><text:span text:style-name="T29">09</text:span><text:span text:style-name="T30">：</text:span><text:span text:style-name="T31">1</text:span><text:span text:style-name="T32">0~10</text:span><text:span text:style-name="T33">：</text:span><text:span text:style-name="T34">1</text:span><text:span text:style-name="T35">0</text:span></text:p>
          </table:table-cell>
          <table:table-cell table:style-name="TableCell36">
            <text:p text:style-name="P37">參與式預算</text:p>
            <text:p text:style-name="P38">基本理念</text:p>
          </table:table-cell>
          <table:table-cell table:style-name="TableCell39" table:number-rows-spanned="2">
            <text:p text:style-name="P40">國立臺灣師範大學</text:p>
            <text:p text:style-name="P41">公民教育與活動領導學系</text:p>
            <text:p text:style-name="P42">曾冠球<text:s/>教授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0：20~12：20</text:p>
          </table:table-cell>
          <table:table-cell table:style-name="TableCell48">
            <text:p text:style-name="P49">參與式預算實作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李蘊蓉</dc:creator>
    <meta:creation-date>2021-03-31T03:15:00Z</meta:creation-date>
    <dc:date>2021-03-31T03:15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