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534in" style:use-optimal-column-width="false"/>
    </style:style>
    <style:style style:name="TableColumn10" style:family="table-column">
      <style:table-column-properties style:column-width="2.343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-0.0194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P16" style:parent-style-name="Framecontents" style:family="paragraph"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Row28" style:family="table-row">
      <style:table-row-properties style:min-row-height="0.184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新細明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Row44" style:family="table-row">
      <style:table-row-properties style:min-row-height="0.1756in"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新細明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ableRow61" style:family="table-row">
      <style:table-row-properties style:min-row-height="0.1756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1756in" style:use-optimal-row-height="false" fo:keep-together="always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A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left="-0.018in" fo:text-indent="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="0.0069in solid #00000A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1756in" style:use-optimal-row-height="false" fo:keep-together="always"/>
    </style:style>
    <style:style style:name="TableCell87" style:family="table-cell">
      <style:table-cell-properties fo:border="0.0069in solid #00000A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6958in" style:use-optimal-row-height="false" fo:keep-together="always"/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2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94" style:parent-style-name="Standard" style:family="paragraph">
      <style:paragraph-properties fo:text-indent="0.3784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8062in" style:use-optimal-row-height="false" fo:keep-together="always"/>
    </style:style>
    <style:style style:name="TableCell105" style:family="table-cell">
      <style:table-cell-properties fo:border="0.0069in solid #00000A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P110" style:parent-style-name="Standard" style:family="paragraph">
      <style:text-properties style:font-name="標楷體" style:font-name-asian="標楷體" fo:color="#000000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row-height="1.9229in" style:use-optimal-row-height="false" fo:keep-together="always"/>
    </style:style>
    <style:style style:name="TableCell1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P157" style:parent-style-name="清單段落" style:list-style-name="WWNum4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P160" style:parent-style-name="清單段落" style:list-style-name="WWNum4" style:family="paragraph">
      <style:paragraph-properties style:snap-to-layout-grid="false" fo:text-align="justify" fo:line-heigh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P167" style:parent-style-name="清單段落" style:list-style-name="WWNum4" style:family="paragraph">
      <style:paragraph-properties style:snap-to-layout-grid="false" fo:text-align="justify" fo:line-height="0.1666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78" style:family="table-row">
      <style:table-row-properties style:row-height="1.8722in" style:use-optimal-row-height="false" fo:keep-together="always"/>
    </style:style>
    <style:style style:name="TableCell1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A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88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89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90" style:parent-style-name="清單段落" style:list-style-name="WWNum5" style:family="paragraph">
      <style:paragraph-properties style:snap-to-layout-grid="false" fo:line-height="0.1666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row-height="1.0819in" style:use-optimal-row-height="false" fo:keep-together="always"/>
    </style:style>
    <style:style style:name="TableCell2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A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A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A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A" style:writing-mode="lr-tb" fo:padding-top="0in" fo:padding-left="0.0194in" fo:padding-bottom="0in" fo:padding-right="0.0194in"/>
    </style:style>
    <style:style style:name="P213" style:parent-style-name="清單段落" style:list-style-name="WWNum6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list-style-name="WWNum6" style:family="paragraph">
      <style:paragraph-properties style:snap-to-layout-grid="false" fo:line-height="0.1666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3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Row237" style:family="table-row">
      <style:table-row-properties style:row-height="0.4715in" style:use-optimal-row-height="false" fo:keep-together="always"/>
    </style:style>
    <style:style style:name="TableCell2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4" style:family="table-cell">
      <style:table-cell-properties fo:border="0.0069in solid #00000A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6" style:family="table-cell">
      <style:table-cell-properties fo:border="0.0069in solid #00000A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row-height="0.6319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2" style:family="table-cell">
      <style:table-cell-properties fo:border="0.0069in solid #00000A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59" style:family="table-row">
      <style:table-row-properties style:row-height="1.8437in" style:use-optimal-row-height="false" fo:keep-together="always"/>
    </style:style>
    <style:style style:name="TableCell260" style:family="table-cell">
      <style:table-cell-properties fo:border="0.0069in solid #00000A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5" style:parent-style-name="Standard" style:family="paragraph"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A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Row300" style:family="table-row">
      <style:table-row-properties style:min-row-height="0.7687in" style:use-optimal-row-height="false" fo:keep-together="always"/>
    </style:style>
    <style:style style:name="TableCell301" style:family="table-cell">
      <style:table-cell-properties fo:border="0.0069in solid #00000A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303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04" style:parent-style-name="清單段落" style:list-style-name="WWNum7" style:family="paragraph">
      <style:paragraph-properties fo:text-align="justify" fo:line-height="0.1666in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P313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P321" style:parent-style-name="清單段落" style:list-style-name="WWNum7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2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3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7666in" style:use-optimal-row-height="false" fo:keep-together="always"/>
    </style:style>
    <style:style style:name="P34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4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Standard" style:family="paragraph">
      <style:paragraph-properties fo:margin-left="-0.25in">
        <style:tab-stops/>
      </style:paragraph-properties>
    </style:style>
    <style:style style:name="P353" style:parent-style-name="Standard" style:family="paragraph">
      <style:paragraph-properties fo:margin-left="-0.25in">
        <style:tab-stops/>
      </style:paragraph-properties>
    </style:style>
    <style:style style:name="P354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draw:frame draw:z-index="251659264" draw:id="id0" draw:style-name="a0" draw:name="框架1" text:anchor-type="paragraph" svg:x="0.02559in" svg:y="-0.01024in" svg:width="1in" svg:height="0.375in" style:rel-width="scale" style:rel-height="scale"><draw:text-box><text:p text:style-name="P16">附件一之一</text:p></draw:text-box><svg:title/><svg:desc/></draw:frame></text:p>
            </table:table-cell>
            <table:table-cell table:style-name="TableCell17">
              <text:p text:style-name="Standard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Standard"/>
            </table:table-cell>
          </table:table-row>
          <table:table-row table:style-name="TableRow28">
            <table:table-cell table:style-name="TableCell29">
              <text:p text:style-name="Standard"/>
            </table:table-cell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P33"><text:s text:c="22"/></text:p>
            </table:table-cell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><text:span text:style-name="T40"><text:s text:c="14"/></text:span><text:span text:style-name="T41">□</text:span><text:span text:style-name="T42">申請表</text:span></text:p>
            </table:table-cell>
            <table:covered-table-cell/>
            <table:table-cell table:style-name="TableCell43">
              <text:p text:style-name="Standard"/>
            </table:table-cell>
          </table:table-row>
          <table:table-row table:style-name="TableRow44">
            <table:table-cell table:style-name="TableCell45">
              <text:p text:style-name="Standard"/>
            </table:table-cell>
            <table:table-cell table:style-name="TableCell46">
              <text:p text:style-name="Standard"/>
            </table:table-cell>
            <table:table-cell table:style-name="TableCell47" table:number-columns-spanned="7">
              <text:p text:style-name="Standard"/>
              <text:p text:style-name="P48"><text:span text:style-name="T49">教育部補</text:span><text:span text:style-name="T50">(</text:span><text:span text:style-name="T51">捐</text:span><text:span text:style-name="T52">)</text:span><text:span text:style-name="T53">助計畫項目經費表</text:span><text:span text:style-name="T54">(</text:span><text:span text:style-name="T55">非民間團體</text:span><text:span text:style-name="T56">)</text:span><text:span text:style-name="T57"><text:s/></text:span><text:span text:style-name="T58">□</text:span><text:span text:style-name="T5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>
              <text:p text:style-name="Standard"/>
            </table:table-cell>
          </table:table-row>
          <table:table-row table:style-name="TableRow61">
            <table:table-cell table:style-name="TableCell62">
              <text:p text:style-name="Standard"/>
            </table:table-cell>
            <table:table-cell table:style-name="TableCell63">
              <text:p text:style-name="Standard"/>
            </table:table-cell>
            <table:table-cell table:style-name="TableCell64">
              <text:p text:style-name="Standard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><text:s text:c="14"/></text:p>
            </table:table-cell>
            <table:covered-table-cell/>
            <table:table-cell table:style-name="TableCell73">
              <text:p text:style-name="Standard"/>
            </table:table-cell>
          </table:table-row>
          <table:table-row table:style-name="TableRow74">
            <table:table-cell table:style-name="TableCell75" table:number-columns-spanned="6">
              <text:p text:style-name="Standard"><text:span text:style-name="T76">申請單位：</text:span><text:span text:style-name="T77">XXX</text:span><text:span text:style-name="T7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4">
              <text:p text:style-name="P80"><text:span text:style-name="T81">計畫名稱：</text:span><text:span text:style-name="T82">XXXX</text:span></text:p>
            </table:table-cell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0">
              <text:p text:style-name="P8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10">
              <text:p text:style-name="P8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9">
          <table:table-cell table:style-name="TableCell90" table:number-columns-spanned="10">
            <text:p text:style-name="P91">擬向其他機關與民間團體申請補(捐)助：□無□有</text:p>
            <text:p text:style-name="P92">（請註明其他機關與民間團體申請補(捐)助經費之項目及金額）</text:p>
            <text:p text:style-name="P93">教育部：<text:s text:c="14"/>元，補(捐)助項目及金額：</text:p>
            <text:p text:style-name="P94"><text:span text:style-name="T95">XXXX</text:span><text:span text:style-name="T96">部：</text:span><text:span text:style-name="T97">………………</text:span><text:span text:style-name="T98">元，</text:span><text:span text:style-name="T99">補</text:span><text:span text:style-name="T100">(</text:span><text:span text:style-name="T101">捐</text:span><text:span text:style-name="T102">)</text:span><text:span text:style-name="T103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補(捐)助項目</text:p>
          </table:table-cell>
          <table:table-cell table:style-name="TableCell107" table:number-columns-spanned="2">
            <text:p text:style-name="P108">申請金額</text:p>
            <text:p text:style-name="P109"/>
            <text:p text:style-name="P110"/>
            <text:p text:style-name="P111">(元)</text:p>
          </table:table-cell>
          <table:covered-table-cell/>
          <table:table-cell table:style-name="TableCell112" table:number-columns-spanned="2">
            <text:p text:style-name="P113">核定計畫金額(教育部填列)</text:p>
            <text:p text:style-name="P114"/>
            <text:p text:style-name="P115">(元)</text:p>
          </table:table-cell>
          <table:covered-table-cell/>
          <table:table-cell table:style-name="TableCell116" table:number-columns-spanned="3">
            <text:p text:style-name="P117">核定補助金額<text:line-break/>(教育部填列)</text:p>
            <text:p text:style-name="P118"/>
            <text:p text:style-name="P119">(元)</text:p>
          </table:table-cell>
          <table:covered-table-cell/>
          <table:covered-table-cell/>
          <table:table-cell table:style-name="TableCell120" table:number-columns-spanned="2">
            <text:p text:style-name="P121">說明</text:p>
          </table:table-cell>
          <table:covered-table-cell/>
        </table:table-row>
        <table:table-row table:style-name="TableRow122">
          <table:table-cell table:style-name="TableCell123">
            <text:p text:style-name="P124">人事費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list text:style-name="WWNum4" text:continue-numbering="true">
              <text:list-item>
                <text:p text:style-name="P132"><text:span text:style-name="T133">聘任兼任計畫主持人</text:span><text:span text:style-name="T134">__</text:span><text:span text:style-name="T135">人、兼任協同主持人</text:span><text:span text:style-name="T136">__</text:span><text:span text:style-name="T137">人、專任行政助理</text:span><text:span text:style-name="T138">__</text:span><text:span text:style-name="T139">人</text:span><text:span text:style-name="T140">(</text:span><text:span text:style-name="T141">碩士</text:span><text:span text:style-name="T142">__</text:span><text:span text:style-name="T143">級</text:span><text:span text:style-name="T144">__</text:span><text:span text:style-name="T145">人及學士</text:span><text:span text:style-name="T146">__</text:span><text:span text:style-name="T147">級</text:span><text:span text:style-name="T148">__</text:span><text:span text:style-name="T149">人</text:span><text:span text:style-name="T150">)</text:span><text:span text:style-name="T151">、兼任行政助理</text:span><text:span text:style-name="T152">__</text:span><text:span text:style-name="T153">人，本計畫人員共</text:span><text:span text:style-name="T154">__</text:span><text:span text:style-name="T155">人</text:span><text:span text:style-name="T156">。</text:span></text:p>
              </text:list-item>
              <text:list-item>
                <text:p text:style-name="P157"><text:span text:style-name="T158">所編費用含薪資、法定保險費用、勞退金、年終獎金及其補充保費</text:span><text:span text:style-name="T159">。</text:span></text:p>
              </text:list-item>
              <text:list-item>
                <text:p text:style-name="P160"><text:span text:style-name="T161">補</text:span><text:span text:style-name="T162">(</text:span><text:span text:style-name="T163">捐</text:span><text:span text:style-name="T164">)</text:span><text:span text:style-name="T165">助款不得編列加班費及應休未休特別工資</text:span><text:span text:style-name="T166">。</text:span></text:p>
              </text:list-item>
              <text:list-item>
                <text:p text:style-name="P167"><text:span text:style-name="T168">未依學經歷</text:span><text:span text:style-name="T169">(</text:span><text:span text:style-name="T170">職級</text:span><text:span text:style-name="T171">)</text:span><text:span text:style-name="T172">或期程聘用人員，致補</text:span><text:span text:style-name="T173">(</text:span><text:span text:style-name="T174">捐</text:span><text:span text:style-name="T175">)</text:span><text:span text:style-name="T176">助剩餘款不得流用</text:span><text:span text:style-name="T177">。</text:span></text:p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業務費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list text:style-name="WWNum5" text:continue-numbering="true">
              <text:list-item>
                <text:p text:style-name="P188">出席費、稿費、講座鐘點費及工讀費、_____、______、______等等訂有固定標準給付對象之費用。</text:p>
              </text:list-item>
              <text:list-item>
                <text:p text:style-name="P189">依國內(外)出差旅費報支要點、聘請國外顧問、專家及學者來台工作期間支付費用最高標準表規定之相關費用<text:s/>。</text:p>
              </text:list-item>
              <text:list-item>
                <text:p text:style-name="P190"><text:span text:style-name="T191">辦理業務所需</text:span><text:span text:style-name="T192"><text:s text:c="4"/></text:span><text:span text:style-name="T193">、</text:span><text:span text:style-name="T194"><text:s text:c="7"/></text:span><text:span text:style-name="T195">、</text:span></text:p>
              </text:list-item>
            </text:list>
            <text:p text:style-name="P196"><text:span text:style-name="T197"><text:s text:c="7"/></text:span><text:span text:style-name="T198">、</text:span><text:span text:style-name="T199"><text:s text:c="6"/></text:span><text:span text:style-name="T200">、</text:span><text:span text:style-name="T201"><text:s text:c="6"/></text:span><text:span text:style-name="T202">。</text:span></text:p>
          </table:table-cell>
          <table:covered-table-cell/>
        </table:table-row>
        <table:table-row table:style-name="TableRow203">
          <table:table-cell table:style-name="TableCell204">
            <text:p text:style-name="P205">設備及投資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list text:style-name="WWNum6" text:continue-numbering="true">
              <text:list-item>
                <text:p text:style-name="P213"><text:span text:style-name="T214">資訊軟硬體設備</text:span><text:span text:style-name="T215">:</text:span><text:span text:style-name="T216"><text:s text:c="3"/></text:span><text:span text:style-name="T217">、</text:span><text:span text:style-name="T218"><text:s text:c="7"/></text:span><text:span text:style-name="T219">。</text:span></text:p>
              </text:list-item>
              <text:list-item>
                <text:p text:style-name="P220"><text:span text:style-name="T221">網站開發建置費用</text:span><text:span text:style-name="T222">:</text:span><text:span text:style-name="T223"><text:s text:c="3"/></text:span><text:span text:style-name="T224">、</text:span><text:span text:style-name="T225"><text:s text:c="3"/></text:span><text:span text:style-name="T226">、</text:span><text:span text:style-name="T227"><text:s text:c="2"/></text:span><text:span text:style-name="T228">。</text:span></text:p>
              </text:list-item>
              <text:list-item>
                <text:p text:style-name="P229">其他計畫設備費用:</text:p>
              </text:list-item>
            </text:list>
            <text:p text:style-name="P230"><text:span text:style-name="T231"><text:s text:c="7"/></text:span><text:span text:style-name="T232">、</text:span><text:span text:style-name="T233"><text:s text:c="5"/></text:span><text:span text:style-name="T234">、</text:span><text:span text:style-name="T235"><text:s text:c="6"/></text:span><text:span text:style-name="T236">。</text:span></text:p>
          </table:table-cell>
          <table:covered-table-cell/>
        </table:table-row>
        <table:table-row table:style-name="TableRow237">
          <table:table-cell table:style-name="TableCell238">
            <text:p text:style-name="P239">合<text:s text:c="2"/>計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8">
            <text:p text:style-name="P250">承辦<text:s text:c="13"/>主(會)計<text:s text:c="7"/>首長</text:p>
            <text:p text:style-name="P251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教育部<text:s text:c="10"/>教育部</text:p>
            <text:p text:style-name="P254">承辦人<text:s text:c="10"/>單位主管</text:p>
            <text:p text:style-name="P255"/>
            <text:p text:style-name="P256"/>
            <text:p text:style-name="P257"/>
            <text:p text:style-name="P258"/>
          </table:table-cell>
          <table:covered-table-cell/>
        </table:table-row>
        <text:soft-page-break/>
        <table:table-row table:style-name="TableRow259">
          <table:table-cell table:style-name="TableCell260" table:number-columns-spanned="5">
            <text:p text:style-name="P261">補(捐)助方式：</text:p>
            <text:p text:style-name="P262">□全額補(捐)助</text:p>
            <text:p text:style-name="P263">□部分補(捐)助</text:p>
            <text:p text:style-name="P264">指定項目補(捐)助□是□否</text:p>
            <text:p text:style-name="P265">【補(捐)助比率　　％】</text:p>
            <text:p text:style-name="P266"><text:line-break/>地方政府經費辦理方式：</text:p>
            <text:p text:style-name="P267">□納入預算</text:p>
            <text:p text:style-name="P26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餘款繳回方式</text:span><text:span text:style-name="T272">：</text:span></text:p>
            <text:p text:style-name="P273">□繳回<text:s text:c="2"/></text:p>
            <text:p text:style-name="Standard"><text:span text:style-name="T274">□</text:span><text:span text:style-name="T275">依本部補</text:span><text:span text:style-name="T276">(</text:span><text:span text:style-name="T277">捐</text:span><text:span text:style-name="T278">)</text:span><text:span text:style-name="T279">助及委辦經費核撥結報作業要點辦理</text:span><text:span text:style-name="T280"><text:line-break/></text:span><text:span text:style-name="T281">彈性經費額度</text:span><text:span text:style-name="T282">:</text:span><text:span text:style-name="T283"><text:line-break/></text:span><text:span text:style-name="T284">□</text:span><text:span text:style-name="T285">無彈性經費</text:span><text:span text:style-name="T286"><text:line-break/></text:span><text:span text:style-name="T287">□</text:span><text:span text:style-name="T288">計畫金額</text:span><text:span text:style-name="T289">2%</text:span><text:span text:style-name="T290">，計</text:span><text:span text:style-name="T291"><text:s text:c="5"/></text:span><text:span text:style-name="T292">元</text:span><text:span text:style-name="T293">(</text:span><text:span text:style-name="T294">上限為</text:span><text:span text:style-name="T295">2</text:span><text:span text:style-name="T296">萬</text:span><text:span text:style-name="T297">5,000</text:span><text:span text:style-name="T298">元</text:span><text:span text:style-name="T2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 table:number-rows-spanned="2">
            <text:p text:style-name="P302">備註：</text:p>
            <text:list text:style-name="WWNum7" text:continue-numbering="true">
              <text:list-item>
                <text:p text:style-name="P303">本表適用政府機關(構)、公私立學校、特種基金及行政法人。</text:p>
              </text:list-item>
              <text:list-item>
                <text:p text:style-name="P304"><text:span text:style-name="T305">各計畫執行單位應事先擬訂經費支用項目</text:span><text:span text:style-name="T306">，並於本表說明欄詳實敘明。</text:span></text:p>
              </text:list-item>
              <text:list-item>
                <text:p text:style-name="P307"><text:span text:style-name="T308">各執行單位經費動支應依中央政府各項經費支用規定、本部各計畫補</text:span><text:span text:style-name="T309">(</text:span><text:span text:style-name="T310">捐</text:span><text:span text:style-name="T311">)</text:span><text:span text:style-name="T312">助要點及本要點經費編列基準表規定辦理。</text:span></text:p>
              </text:list-item>
              <text:list-item>
                <text:p text:style-name="P313"><text:span text:style-name="T314">上述中央政府經費支用規定</text:span><text:span text:style-name="T315">，得逕於「行政院主計總處網站</text:span><text:span text:style-name="T316">-</text:span><text:span text:style-name="T317">友善經費報支專區</text:span><text:span text:style-name="T318">-</text:span><text:span text:style-name="T319">內審規定」查詢參考</text:span><text:span text:style-name="T320">。</text:span></text:p>
              </text:list-item>
              <text:list-item>
                <text:p text:style-name="P321"><text:span text:style-name="T322">非指定項目補</text:span><text:span text:style-name="T323">(</text:span><text:span text:style-name="T324">捐</text:span><text:span text:style-name="T325">)</text:span><text:span text:style-name="T326">助</text:span><text:span text:style-name="T327">，</text:span><text:span text:style-name="T328">說明欄位新增支用項目</text:span><text:span text:style-name="T329">，</text:span><text:span text:style-name="T330">得由執行單位循內部行政程序自行辦理。</text:span></text:p>
              </text:list-item>
              <text:list-item>
                <text:p text:style-name="P33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32">補(捐)助計畫除依本要點第4點規定之情形外，以不補(捐)助人事費、加班費、內部場地使用費及行政管理費為原則。</text:p>
              </text:list-item>
              <text:list-item>
                <text:p text:style-name="P333"><text:span text:style-name="T334">申請</text:span><text:span text:style-name="T335">補</text:span><text:span text:style-name="T336">(</text:span><text:span text:style-name="T337">捐</text:span><text:span text:style-name="T338">)</text:span><text:span text:style-name="T339">助經費，其計畫執行涉及須依「政府機關政策文宣規劃執行注意事項」、預算法第</text:span><text:span text:style-name="T340">62</text:span><text:span text:style-name="T341">條之</text:span><text:span text:style-name="T342">1</text:span><text:span text:style-name="T343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47"><text:span text:style-name="T348">※</text:span><text:span text:style-name="T349">申請補助者如符須表明身分者，請至本部政風處網站</text:span><text:span text:style-name="T350">(https://pse.is/EYW3R)</text:span><text:span text:style-name="T351">下載「公職人員及關係人身分關係揭露表」填列，相關規定如有疑義，請洽本部各計畫主政單位或政風處。</text:span>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jcjh</dc:creator>
    <meta:creation-date>2021-04-06T03:42:00Z</meta:creation-date>
    <dc:date>2021-04-06T03:42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740" meta:row-count="12" meta:non-whitespace-character-count="1483"/>
  </office:meta>
</office:document-meta>
</file>