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6951in"/>
    </style:style>
    <style:style style:name="TableColumn4" style:family="table-column">
      <style:table-column-properties style:column-width="2.1458in"/>
    </style:style>
    <style:style style:name="TableColumn5" style:family="table-column">
      <style:table-column-properties style:column-width="2.0597in"/>
    </style:style>
    <style:style style:name="Table2" style:family="table">
      <style:table-properties style:width="4.9006in" fo:margin-left="0in" table:align="center"/>
    </style:style>
    <style:style style:name="TableRow6" style:family="table-row">
      <style:table-row-properties style:min-row-height="0.184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fo:color="#0D0D0D" fo:font-size="13pt" style:font-size-asian="13pt" style:font-size-complex="13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fo:color="#0D0D0D" fo:font-size="13pt" style:font-size-asian="13pt" style:font-size-complex="13pt"/>
    </style:style>
    <style:style style:name="TableRow13" style:family="table-row">
      <style:table-row-properties style:min-row-height="0.18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4166in"/>
    </style:style>
    <style:style style:name="T16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4166in"/>
    </style:style>
    <style:style style:name="T19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20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22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4166in"/>
    </style:style>
    <style:style style:name="T25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Row26" style:family="table-row">
      <style:table-row-properties style:min-row-height="0.18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4166in"/>
    </style:style>
    <style:style style:name="T29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4166in"/>
    </style:style>
    <style:style style:name="T32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4166in"/>
    </style:style>
    <style:style style:name="T36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Row38" style:family="table-row">
      <style:table-row-properties style:min-row-height="0.18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4166in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45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4166in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Row52" style:family="table-row">
      <style:table-row-properties style:min-row-height="0.18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fo:color="#0D0D0D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4166in"/>
    </style:style>
    <style:style style:name="T57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61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4166in"/>
    </style:style>
    <style:style style:name="T64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Row65" style:family="table-row">
      <style:table-row-properties style:min-row-height="0.1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4166in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72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74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4166in"/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79" style:family="table-row">
      <style:table-row-properties style:min-row-height="0.18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4166in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4166in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92" style:family="table-row">
      <style:table-row-properties style:min-row-height="0.18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4166in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4166in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05" style:family="table-row">
      <style:table-row-properties style:min-row-height="0.18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4166in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4166in"/>
    </style:style>
    <style:style style:name="T11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19" style:family="table-row">
      <style:table-row-properties style:min-row-height="0.18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4166in"/>
    </style:style>
    <style:style style:name="T1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4166in"/>
    </style:style>
    <style:style style:name="T1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127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129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4166in"/>
    </style:style>
    <style:style style:name="T1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33" style:family="table-row">
      <style:table-row-properties style:min-row-height="0.18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4166in"/>
    </style:style>
    <style:style style:name="T1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4166in"/>
    </style:style>
    <style:style style:name="T13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140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141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143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4166in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4166in"/>
    </style:style>
    <style:style style:name="T1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155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157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4166in"/>
    </style:style>
    <style:style style:name="T160" style:parent-style-name="強調粗體" style:family="text">
      <style:text-properties style:font-name="Times New Roman" style:font-name-asian="標楷體" fo:font-weight="normal" style:font-weight-asian="normal" fo:color="#000000" fo:font-size="13pt" style:font-size-asian="13pt" style:font-size-complex="13pt" fo:background-color="#FFFFFF"/>
    </style:style>
    <style:style style:name="TableRow161" style:family="table-row">
      <style:table-row-properties style:min-row-height="0.18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4166in"/>
    </style:style>
    <style:style style:name="T1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168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170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4166in"/>
    </style:style>
    <style:style style:name="T1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74" style:family="table-row">
      <style:table-row-properties style:min-row-height="0.18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4166in"/>
    </style:style>
    <style:style style:name="T1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82" style:family="table-row">
      <style:table-row-properties style:min-row-height="0.18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fo:color="#000000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fo:color="#000000" fo:font-size="13pt" style:font-size-asian="13pt" style:font-size-complex="13pt"/>
    </style:style>
    <style:style style:name="TableRow189" style:family="table-row">
      <style:table-row-properties style:min-row-height="0.18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4166in"/>
    </style:style>
    <style:style style:name="T19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196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198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fo:color="#000000" fo:font-size="13pt" style:font-size-asian="13pt" style:font-size-complex="13pt"/>
    </style:style>
    <style:style style:name="TableRow201" style:family="table-row">
      <style:table-row-properties style:min-row-height="0.18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4166in"/>
    </style:style>
    <style:style style:name="T2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4166in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208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209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211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4166in"/>
    </style:style>
    <style:style style:name="T21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2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184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4166in"/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226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0D0D0D" fo:font-size="13pt" style:font-size-asian="13pt" style:font-size-complex="13pt" style:language-asian="zh" style:country-asian="HK"/>
    </style:style>
    <style:style style:name="T228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4166in"/>
    </style:style>
    <style:style style:name="T2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臺北市109學年度國中本土語言師資整備小組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序號</text:p>
          </table:table-cell>
          <table:table-cell table:style-name="TableCell9">
            <text:p text:style-name="P10">單位</text:p>
          </table:table-cell>
          <table:table-cell table:style-name="TableCell11">
            <text:p text:style-name="P12">姓名</text:p>
          </table:table-cell>
        </table:table-row>
        <table:table-row table:style-name="TableRow13">
          <table:table-cell table:style-name="TableCell14">
            <text:p text:style-name="P15"><text:span text:style-name="T16">1.</text:span></text:p>
          </table:table-cell>
          <table:table-cell table:style-name="TableCell17">
            <text:p text:style-name="P18"><text:span text:style-name="T19">天母國</text:span><text:span text:style-name="T20">民</text:span><text:span text:style-name="T21">中</text:span><text:span text:style-name="T22">學</text:span></text:p>
          </table:table-cell>
          <table:table-cell table:style-name="TableCell23">
            <text:p text:style-name="P24"><text:span text:style-name="T25">陳麗英校長</text:span></text:p>
          </table:table-cell>
        </table:table-row>
        <table:table-row table:style-name="TableRow26">
          <table:table-cell table:style-name="TableCell27">
            <text:p text:style-name="P28"><text:span text:style-name="T29">2.</text:span></text:p>
          </table:table-cell>
          <table:table-cell table:style-name="TableCell30">
            <text:p text:style-name="P31"><text:span text:style-name="T32">金華</text:span><text:span text:style-name="T33">國民中學</text:span></text:p>
          </table:table-cell>
          <table:table-cell table:style-name="TableCell34">
            <text:p text:style-name="P35"><text:span text:style-name="T36">莊政龍</text:span><text:span text:style-name="T37">校長</text:span>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<text:span text:style-name="T43">至善</text:span><text:span text:style-name="T44">國</text:span><text:span text:style-name="T45">民</text:span><text:span text:style-name="T46">中</text:span><text:span text:style-name="T47">學</text:span></text:p>
          </table:table-cell>
          <table:table-cell table:style-name="TableCell48">
            <text:p text:style-name="P49"><text:span text:style-name="T50">林正洲</text:span><text:span text:style-name="T51">校長</text:span></text:p>
          </table:table-cell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P56"><text:span text:style-name="T57">麗山</text:span><text:span text:style-name="T58">國</text:span><text:span text:style-name="T59">民</text:span><text:span text:style-name="T60">中</text:span><text:span text:style-name="T61">學</text:span></text:p>
          </table:table-cell>
          <table:table-cell table:style-name="TableCell62">
            <text:p text:style-name="P63"><text:span text:style-name="T64">張幸愉校長</text:span></text:p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<text:span text:style-name="T70">雙園</text:span><text:span text:style-name="T71">國</text:span><text:span text:style-name="T72">民</text:span><text:span text:style-name="T73">中</text:span><text:span text:style-name="T74">學</text:span></text:p>
          </table:table-cell>
          <table:table-cell table:style-name="TableCell75">
            <text:p text:style-name="P76"><text:span text:style-name="T77">白玉鈴</text:span><text:span text:style-name="T78">校長</text:span></text:p>
          </table:table-cell>
        </table:table-row>
        <table:table-row table:style-name="TableRow79">
          <table:table-cell table:style-name="TableCell80">
            <text:p text:style-name="P81">6..</text:p>
          </table:table-cell>
          <table:table-cell table:style-name="TableCell82">
            <text:p text:style-name="P83"><text:span text:style-name="T84">金華</text:span><text:span text:style-name="T85">國</text:span><text:span text:style-name="T86">民</text:span><text:span text:style-name="T87">中</text:span><text:span text:style-name="T88">學</text:span></text:p>
          </table:table-cell>
          <table:table-cell table:style-name="TableCell89">
            <text:p text:style-name="P90"><text:span text:style-name="T91">黃振祐主任</text:span></text:p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<text:span text:style-name="T97">誠正</text:span><text:span text:style-name="T98">國</text:span><text:span text:style-name="T99">民</text:span><text:span text:style-name="T100">中</text:span><text:span text:style-name="T101">學</text:span></text:p>
          </table:table-cell>
          <table:table-cell table:style-name="TableCell102">
            <text:p text:style-name="P103"><text:span text:style-name="T104">張再興主任</text:span></text:p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<text:span text:style-name="T110">明湖</text:span><text:span text:style-name="T111">國</text:span><text:span text:style-name="T112">民</text:span><text:span text:style-name="T113">中</text:span><text:span text:style-name="T114">學</text:span></text:p>
          </table:table-cell>
          <table:table-cell table:style-name="TableCell115">
            <text:p text:style-name="P116"><text:span text:style-name="T117">江孟純</text:span><text:span text:style-name="T118">主任</text:span></text:p>
          </table:table-cell>
        </table:table-row>
        <table:table-row table:style-name="TableRow119">
          <table:table-cell table:style-name="TableCell120">
            <text:p text:style-name="P121"><text:span text:style-name="T122">9.</text:span></text:p>
          </table:table-cell>
          <table:table-cell table:style-name="TableCell123">
            <text:p text:style-name="P124"><text:span text:style-name="T125">大安</text:span><text:span text:style-name="T126">國</text:span><text:span text:style-name="T127">民</text:span><text:span text:style-name="T128">中</text:span><text:span text:style-name="T129">學</text:span></text:p>
          </table:table-cell>
          <table:table-cell table:style-name="TableCell130">
            <text:p text:style-name="P131"><text:span text:style-name="T132">魏秀燕主任</text:span></text:p>
          </table:table-cell>
        </table:table-row>
        <table:table-row table:style-name="TableRow133">
          <table:table-cell table:style-name="TableCell134">
            <text:p text:style-name="P135"><text:span text:style-name="T136">10.</text:span></text:p>
          </table:table-cell>
          <table:table-cell table:style-name="TableCell137">
            <text:p text:style-name="P138"><text:span text:style-name="T139">石牌</text:span><text:span text:style-name="T140">國</text:span><text:span text:style-name="T141">民</text:span><text:span text:style-name="T142">中</text:span><text:span text:style-name="T143">學</text:span></text:p>
          </table:table-cell>
          <table:table-cell table:style-name="TableCell144">
            <text:p text:style-name="P145"><text:span text:style-name="T146">葉嘉惠</text:span><text:span text:style-name="T147">主任</text:span></text:p>
          </table:table-cell>
        </table:table-row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P152"><text:span text:style-name="T153">介壽</text:span><text:span text:style-name="T154">國</text:span><text:span text:style-name="T155">民</text:span><text:span text:style-name="T156">中</text:span><text:span text:style-name="T157">學</text:span></text:p>
          </table:table-cell>
          <table:table-cell table:style-name="TableCell158">
            <text:p text:style-name="P159"><text:span text:style-name="T160">蔡恆翠主任</text:span></text:p>
          </table:table-cell>
        </table:table-row>
        <table:table-row table:style-name="TableRow161">
          <table:table-cell table:style-name="TableCell162">
            <text:p text:style-name="P163">12.</text:p>
          </table:table-cell>
          <table:table-cell table:style-name="TableCell164">
            <text:p text:style-name="P165"><text:span text:style-name="T166">萬華</text:span><text:span text:style-name="T167">國</text:span><text:span text:style-name="T168">民</text:span><text:span text:style-name="T169">中</text:span><text:span text:style-name="T170">學</text:span></text:p>
          </table:table-cell>
          <table:table-cell table:style-name="TableCell171">
            <text:p text:style-name="P172"><text:span text:style-name="T173">陳慧美主任</text:span>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景文高級中學國中部</text:p>
          </table:table-cell>
          <table:table-cell table:style-name="TableCell179">
            <text:p text:style-name="P180"><text:span text:style-name="T181">蘇麗美主任</text:span>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龍山國民中學</text:p>
          </table:table-cell>
          <table:table-cell table:style-name="TableCell187">
            <text:p text:style-name="P188">黃惠琳主任</text:p>
          </table:table-cell>
        </table:table-row>
        <table:table-row table:style-name="TableRow189">
          <table:table-cell table:style-name="TableCell190">
            <text:p text:style-name="P191">15.</text:p>
          </table:table-cell>
          <table:table-cell table:style-name="TableCell192">
            <text:p text:style-name="P193"><text:span text:style-name="T194">麗山</text:span><text:span text:style-name="T195">國</text:span><text:span text:style-name="T196">民</text:span><text:span text:style-name="T197">中</text:span><text:span text:style-name="T198">學</text:span></text:p>
          </table:table-cell>
          <table:table-cell table:style-name="TableCell199">
            <text:p text:style-name="P200">陳憲佐主任</text:p>
          </table:table-cell>
        </table:table-row>
        <table:table-row table:style-name="TableRow201">
          <table:table-cell table:style-name="TableCell202">
            <text:p text:style-name="P203"><text:span text:style-name="T204">16.</text:span></text:p>
          </table:table-cell>
          <table:table-cell table:style-name="TableCell205">
            <text:p text:style-name="P206"><text:span text:style-name="T207">麗山</text:span><text:span text:style-name="T208">國</text:span><text:span text:style-name="T209">民</text:span><text:span text:style-name="T210">中</text:span><text:span text:style-name="T211">學</text:span><text:span text:style-name="T212">(</text:span><text:span text:style-name="T213">退休</text:span><text:span text:style-name="T214">)</text:span></text:p>
          </table:table-cell>
          <table:table-cell table:style-name="TableCell215">
            <text:p text:style-name="P216"><text:span text:style-name="T217">吳明真</text:span><text:span text:style-name="T218">主任</text:span></text:p>
          </table:table-cell>
        </table:table-row>
        <table:table-row table:style-name="TableRow219">
          <table:table-cell table:style-name="TableCell220">
            <text:p text:style-name="P221">17.</text:p>
          </table:table-cell>
          <table:table-cell table:style-name="TableCell222">
            <text:p text:style-name="P223"><text:span text:style-name="T224">金華</text:span><text:span text:style-name="T225">國</text:span><text:span text:style-name="T226">民</text:span><text:span text:style-name="T227">中</text:span><text:span text:style-name="T228">學</text:span></text:p>
          </table:table-cell>
          <table:table-cell table:style-name="TableCell229">
            <text:p text:style-name="P230"><text:span text:style-name="T231">余湘愉老師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cjh</dc:creator>
    <meta:creation-date>2021-03-29T04:35:00Z</meta:creation-date>
    <dc:date>2021-03-29T04:3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