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line-height="115%"/>
      <style:text-properties style:font-name="標楷體" style:font-name-asian="標楷體"/>
    </style:style>
    <style:style style:name="P8" style:parent-style-name="內文" style:family="paragraph">
      <style:paragraph-properties fo:line-height="115%"/>
      <style:text-properties style:font-name="標楷體" style:font-name-asian="標楷體"/>
    </style:style>
    <style:style style:name="P9" style:parent-style-name="內文" style:family="paragraph">
      <style:paragraph-properties fo:line-height="115%"/>
      <style:text-properties style:font-name="標楷體" style:font-name-asian="標楷體"/>
    </style:style>
    <style:style style:name="P10" style:parent-style-name="內文" style:family="paragraph">
      <style:paragraph-properties fo:line-height="115%"/>
      <style:text-properties style:font-name="標楷體" style:font-name-asian="標楷體"/>
    </style:style>
    <style:style style:name="P11" style:parent-style-name="內文" style:family="paragraph">
      <style:paragraph-properties fo:line-height="115%"/>
      <style:text-properties style:font-name="標楷體" style:font-name-asian="標楷體"/>
    </style:style>
    <style:style style:name="P12" style:parent-style-name="內文" style:family="paragraph">
      <style:paragraph-properties fo:line-height="115%"/>
      <style:text-properties style:font-name="標楷體" style:font-name-asian="標楷體"/>
    </style:style>
    <style:style style:name="P13" style:parent-style-name="內文" style:family="paragraph">
      <style:paragraph-properties fo:line-height="115%"/>
      <style:text-properties style:font-name="標楷體" style:font-name-asian="標楷體"/>
    </style:style>
    <style:style style:name="P14" style:parent-style-name="內文" style:family="paragraph">
      <style:paragraph-properties fo:line-height="115%"/>
      <style:text-properties style:font-name="標楷體" style:font-name-asian="標楷體"/>
    </style:style>
    <style:style style:name="P15" style:parent-style-name="內文" style:family="paragraph">
      <style:paragraph-properties fo:line-height="115%"/>
      <style:text-properties style:font-name="標楷體" style:font-name-asian="標楷體"/>
    </style:style>
    <style:style style:name="P16" style:parent-style-name="內文" style:family="paragraph">
      <style:paragraph-properties fo:line-height="115%"/>
      <style:text-properties style:font-name="標楷體" style:font-name-asian="標楷體"/>
    </style:style>
    <style:style style:name="P17" style:parent-style-name="內文" style:family="paragraph">
      <style:paragraph-properties fo:line-height="115%"/>
      <style:text-properties style:font-name="標楷體" style:font-name-asian="標楷體"/>
    </style:style>
    <style:style style:name="P18" style:parent-style-name="內文" style:family="paragraph">
      <style:paragraph-properties fo:line-height="115%"/>
      <style:text-properties style:font-name="標楷體" style:font-name-asian="標楷體"/>
    </style:style>
    <style:style style:name="P19" style:parent-style-name="內文" style:family="paragraph">
      <style:paragraph-properties fo:line-height="115%"/>
      <style:text-properties style:font-name="標楷體" style:font-name-asian="標楷體"/>
    </style:style>
    <style:style style:name="P20" style:parent-style-name="內文" style:family="paragraph">
      <style:paragraph-properties fo:line-height="115%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115%"/>
      <style:text-properties style:font-name="標楷體" style:font-name-asian="標楷體"/>
    </style:style>
    <style:style style:name="P26" style:parent-style-name="內文" style:family="paragraph">
      <style:paragraph-properties fo:line-height="115%"/>
      <style:text-properties style:font-name="標楷體" style:font-name-asian="標楷體"/>
    </style:style>
    <style:style style:name="P27" style:parent-style-name="內文" style:family="paragraph">
      <style:paragraph-properties fo:line-height="115%" fo:text-indent="0.393in"/>
      <style:text-properties style:font-name="標楷體" style:font-name-asian="標楷體"/>
    </style:style>
    <style:style style:name="P28" style:parent-style-name="內文" style:family="paragraph">
      <style:paragraph-properties fo:line-height="115%" fo:text-indent="0.3937in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115%"/>
      <style:text-properties style:font-name="標楷體" style:font-name-asian="標楷體"/>
    </style:style>
    <style:style style:name="P37" style:parent-style-name="內文" style:family="paragraph">
      <style:paragraph-properties fo:line-height="115%"/>
      <style:text-properties style:font-name="標楷體" style:font-name-asian="標楷體"/>
    </style:style>
    <style:style style:name="P38" style:parent-style-name="內文" style:family="paragraph">
      <style:paragraph-properties fo:line-height="115%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line-height="115%"/>
      <style:text-properties style:font-name="標楷體" style:font-name-asian="標楷體"/>
    </style:style>
    <style:style style:name="P47" style:parent-style-name="內文" style:family="paragraph">
      <style:paragraph-properties fo:line-height="115%"/>
      <style:text-properties style:font-name="標楷體" style:font-name-asian="標楷體"/>
    </style:style>
    <style:style style:name="P48" style:parent-style-name="內文" style:family="paragraph">
      <style:paragraph-properties fo:line-height="115%"/>
      <style:text-properties style:font-name="標楷體" style:font-name-asian="標楷體"/>
    </style:style>
    <style:style style:name="P49" style:parent-style-name="內文" style:family="paragraph">
      <style:paragraph-properties fo:line-height="115%"/>
      <style:text-properties style:font-name="標楷體" style:font-name-asian="標楷體"/>
    </style:style>
    <style:style style:name="P50" style:parent-style-name="內文" style:family="paragraph">
      <style:paragraph-properties fo:line-height="115%"/>
      <style:text-properties style:font-name="標楷體" style:font-name-asian="標楷體"/>
    </style:style>
    <style:style style:name="P51" style:parent-style-name="內文" style:family="paragraph">
      <style:paragraph-properties fo:line-height="115%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61" style:parent-style-name="內文" style:family="paragraph">
      <style:paragraph-properties fo:widows="2" fo:orphans="2" fo:break-before="page" fo:line-height="115%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olumn68" style:family="table-column">
      <style:table-column-properties style:column-width="0.3937in"/>
    </style:style>
    <style:style style:name="TableColumn69" style:family="table-column">
      <style:table-column-properties style:column-width="0.3937in"/>
    </style:style>
    <style:style style:name="TableColumn70" style:family="table-column">
      <style:table-column-properties style:column-width="0.6895in"/>
    </style:style>
    <style:style style:name="TableColumn71" style:family="table-column">
      <style:table-column-properties style:column-width="2.0666in"/>
    </style:style>
    <style:style style:name="TableColumn72" style:family="table-column">
      <style:table-column-properties style:column-width="2.0673in"/>
    </style:style>
    <style:style style:name="TableColumn73" style:family="table-column">
      <style:table-column-properties style:column-width="1.7722in"/>
    </style:style>
    <style:style style:name="Table67" style:family="table">
      <style:table-properties style:width="7.3833in" fo:margin-left="-0.102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92" style:family="table-row">
      <style:table-row-properties style:min-row-height="1.092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07" style:family="table-row">
      <style:table-row-properties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19" style:family="table-row">
      <style:table-row-properties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34" style:family="table-row">
      <style:table-row-properties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73" style:family="table-row">
      <style:table-row-properties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87" style:family="table-row">
      <style:table-row-properties style:min-row-height="0.4138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99" style:family="table-row">
      <style:table-row-properties style:min-row-height="0.8381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09</text:span><text:span text:style-name="T4">學年度國民中學現職教師閩南語認證</text:span><text:span text:style-name="T5">（字音字形）</text:span><text:span text:style-name="T6">增能研習實施計畫</text:span></text:p>
      <text:p text:style-name="P7">一、依據</text:p>
      <text:p text:style-name="P8"><text:s text:c="4"/>(一)臺北市推動中等學校本土語言教育及臺灣母語日計畫。</text:p>
      <text:p text:style-name="P9"><text:s text:c="4"/>(二)臺北市政府教育局本土語言輔導團年度工作計畫。</text:p>
      <text:p text:style-name="P10">二、目的</text:p>
      <text:p text:style-name="P11"><text:s text:c="4"/>(一)增進閩南語之使用能力，鼓勵全民學習，以利閩南語教學、傳承及推廣。</text:p>
      <text:p text:style-name="P12"><text:s text:c="4"/>(二)增加教師閩南語字音字形之專業能力</text:p>
      <text:p text:style-name="P13"><text:s text:c="4"/>(三)提升教師閩南語之聆聽、說話、標音、閱讀、寫作能力，並輔導與協助現職教師通過</text:p>
      <text:p text:style-name="P14"><text:s text:c="8"/>閩南語語言能力認證。</text:p>
      <text:p text:style-name="P15"><text:s text:c="4"/>(四)培育教師具備流利、正確的閩南語表達、溝通能力，並提供再進修機會，改進教學方法</text:p>
      <text:p text:style-name="P16"><text:s text:c="8"/>提升教學品質。</text:p>
      <text:p text:style-name="P17">三、主辦單位：臺北市政府教育局</text:p>
      <text:p text:style-name="P18">四、承辦單位：臺北市立金華國民中學、臺北市立萬華國民中學</text:p>
      <text:p text:style-name="P19">五、研習日期：110年4月7日(星期三)、4月14日(星期三)及4月21日(星期三)，合計3日。</text:p>
      <text:p text:style-name="P20"><text:span text:style-name="T21">六、研習地點：</text:span><text:span text:style-name="T22">臺北市立萬華國中（臺北市萬華區西藏路</text:span><text:span text:style-name="T23">201</text:span><text:span text:style-name="T24">號）</text:span></text:p>
      <text:p text:style-name="P25">七、研習課程：詳如附件一</text:p>
      <text:p text:style-name="P26">八、研習對象：</text:p>
      <text:p text:style-name="P27">1.本市國中本土語言師資整備小組成員</text:p>
      <text:p text:style-name="P28"><text:span text:style-name="T29">2.</text:span><text:span text:style-name="T30">本市各國民中學</text:span><text:span text:style-name="T31">(</text:span><text:span text:style-name="T32">含完全中學國中部</text:span><text:span text:style-name="T33">)</text:span><text:span text:style-name="T34">現職教師</text:span><text:span text:style-name="T35">，以能說閩南語並實際要擔任教學者為先。</text:span></text:p>
      <text:p text:style-name="P36">九、研習人數：150人</text:p>
      <text:p text:style-name="P37">十、報名方式：於3/30(二)、3/31(三)於臺北市教師研習中心教師在職研習網網站登錄</text:p>
      <text:p text:style-name="P38"><text:span text:style-name="T39"><text:s text:c="14"/></text:span><text:span text:style-name="T40">(3/30</text:span><text:span text:style-name="T41">上午</text:span><text:span text:style-name="T42">10</text:span><text:span text:style-name="T43">點起開放報名</text:span><text:span text:style-name="T44">)</text:span><text:span text:style-name="T45">，每校兩名為原則，若有剩餘名額，再依各校推薦</text:span></text:p>
      <text:p text:style-name="P46"><text:s text:c="14"/>序位及學校報名順序錄取。</text:p>
      <text:p text:style-name="P47">十一、經費：由臺北市政府教育局相關經費支應。</text:p>
      <text:p text:style-name="P48">十二、附則：</text:p>
      <text:p text:style-name="P49"><text:s text:c="4"/>(一)全程參與研習之教師，依規定核給18小時研習時數。</text:p>
      <text:p text:style-name="P50"><text:s text:c="4"/>(二)承辦學校不提供停車位，請搭乘大眾運輸工具。</text:p>
      <text:p text:style-name="P51"><text:span text:style-name="T52"><text:s text:c="3"/></text:span><text:span text:style-name="T53"><text:s/>(</text:span><text:span text:style-name="T54">三</text:span><text:span text:style-name="T55">)</text:span><text:span text:style-name="T56">如遇自然災害或不可抗力之因素，依照行政院人事行政局公告辦理停班停課相關事宜，</text:span></text:p>
      <text:p text:style-name="P57"><text:s text:c="8"/>後續補課問題，將另於學校網頁上公告通知，恕不個別通知。</text:p>
      <text:p text:style-name="P58"><text:s text:c="4"/>(四)請配合防疫相關措施規定，入校量體溫，並配戴口罩及維持社交距離。</text:p>
      <text:p text:style-name="P59"><text:s text:c="4"/>(五)相關工作人員加班時數不受每月20小時之限制。</text:p>
      <text:p text:style-name="P60"><text:s text:c="4"/>(六)若無故缺席者，影響該校7月閩南語能力認證加強班錄取權益。</text:p>
      <text:p text:style-name="P61"/>
      <text:p text:style-name="P62">臺北市<text:s/>110年閩南語拼音研習班<text:s/>課程表</text:p>
      <text:p text:style-name="P63">研習地點：臺北市立萬華國中（臺北市萬華區西藏路201號）</text:p>
      <text:p text:style-name="P64">研習時數：3天（共21小時）</text:p>
      <text:p text:style-name="P65">講師：許嘉勇老師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3">
            <text:p text:style-name="P76">日期</text:p>
          </table:table-cell>
          <table:covered-table-cell/>
          <table:covered-table-cell/>
          <table:table-cell table:style-name="TableCell77">
            <text:p text:style-name="P78">04/07</text:p>
          </table:table-cell>
          <table:table-cell table:style-name="TableCell79">
            <text:p text:style-name="P80">04/14</text:p>
          </table:table-cell>
          <table:table-cell table:style-name="TableCell81">
            <text:p text:style-name="P82">04/21</text:p>
          </table:table-cell>
        </table:table-row>
        <table:table-row table:style-name="TableRow83">
          <table:table-cell table:style-name="TableCell84" table:number-columns-spanned="3">
            <text:p text:style-name="P85">星期</text:p>
          </table:table-cell>
          <table:covered-table-cell/>
          <table:covered-table-cell/>
          <table:table-cell table:style-name="TableCell86">
            <text:p text:style-name="P87">三</text:p>
          </table:table-cell>
          <table:table-cell table:style-name="TableCell88">
            <text:p text:style-name="P89">三</text:p>
          </table:table-cell>
          <table:table-cell table:style-name="TableCell90">
            <text:p text:style-name="P91">三</text:p>
          </table:table-cell>
        </table:table-row>
        <table:table-row table:style-name="TableRow92">
          <table:table-cell table:style-name="TableCell93" table:number-rows-spanned="4">
            <text:p text:style-name="P94">上午</text:p>
          </table:table-cell>
          <table:table-cell table:style-name="TableCell95">
            <text:p text:style-name="P96">第一節</text:p>
          </table:table-cell>
          <table:table-cell table:style-name="TableCell97">
            <text:p text:style-name="P98">08:10<text:line-break/>｜</text:p>
            <text:p text:style-name="P99">09:00</text:p>
          </table:table-cell>
          <table:table-cell table:style-name="TableCell100" table:number-rows-spanned="2">
            <text:p text:style-name="P101">09:40-10:00報到</text:p>
          </table:table-cell>
          <table:table-cell table:style-name="TableCell102">
            <text:p text:style-name="P103">羅馬字標記原則</text:p>
            <text:p text:style-name="P104">鼻化元音、聲化韻母拼音練習（二）</text:p>
          </table:table-cell>
          <table:table-cell table:style-name="TableCell105">
            <text:p text:style-name="P106">入聲連讀變調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第二節</text:p>
          </table:table-cell>
          <table:table-cell table:style-name="TableCell111">
            <text:p text:style-name="P112">09:10<text:line-break/>｜</text:p>
            <text:p text:style-name="P113">10:00</text:p>
          </table:table-cell>
          <table:covered-table-cell>
            <text:p text:style-name="P114"/>
          </table:covered-table-cell>
          <table:table-cell table:style-name="TableCell115">
            <text:p text:style-name="P116">鼻音韻母</text:p>
          </table:table-cell>
          <table:table-cell table:style-name="TableCell117">
            <text:p text:style-name="P118">拼音綜合練習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第三節</text:p>
          </table:table-cell>
          <table:table-cell table:style-name="TableCell123">
            <text:p text:style-name="P124">10:10<text:line-break/>｜</text:p>
            <text:p text:style-name="P125">11:00</text:p>
          </table:table-cell>
          <table:table-cell table:style-name="TableCell126">
            <text:p text:style-name="P127">臺灣閩南語</text:p>
            <text:p text:style-name="P128">羅馬字拼音方案介紹<text:line-break/>一、單元音</text:p>
          </table:table-cell>
          <table:table-cell table:style-name="TableCell129">
            <text:p text:style-name="P130">入聲韻母</text:p>
          </table:table-cell>
          <table:table-cell table:style-name="TableCell131">
            <text:p text:style-name="P132">羅馬字趣味</text:p>
            <text:p text:style-name="P133">童韻教學設計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第四節</text:p>
          </table:table-cell>
          <table:table-cell table:style-name="TableCell138">
            <text:p text:style-name="P139">11:10<text:line-break/>｜</text:p>
            <text:p text:style-name="P140">12:00</text:p>
          </table:table-cell>
          <table:table-cell table:style-name="TableCell141">
            <text:p text:style-name="P142">臺灣閩南語</text:p>
            <text:p text:style-name="P143">羅馬字拼音方案介紹<text:line-break/>二、複元音</text:p>
          </table:table-cell>
          <table:table-cell table:style-name="TableCell144">
            <text:p text:style-name="P145">拼音練習（三）</text:p>
            <text:p text:style-name="P146"/>
          </table:table-cell>
          <table:table-cell table:style-name="TableCell147">
            <text:p text:style-name="P148">羅馬字真趣味</text:p>
            <text:p text:style-name="P149">—學習共同體</text:p>
            <text:p text:style-name="P150">融入羅馬字教學</text:p>
          </table:table-cell>
        </table:table-row>
        <table:table-row table:style-name="TableRow151">
          <table:table-cell table:style-name="TableCell152" table:number-columns-spanned="3">
            <text:p text:style-name="P153">12:00-13:00</text:p>
          </table:table-cell>
          <table:covered-table-cell/>
          <table:covered-table-cell/>
          <table:table-cell table:style-name="TableCell154" table:number-columns-spanned="3">
            <text:p text:style-name="P155">午餐</text:p>
          </table:table-cell>
          <table:covered-table-cell/>
          <table:covered-table-cell/>
        </table:table-row>
        <table:table-row table:style-name="TableRow156">
          <table:table-cell table:style-name="TableCell157" table:number-rows-spanned="4">
            <text:p text:style-name="P158">下午</text:p>
          </table:table-cell>
          <table:table-cell table:style-name="TableCell159">
            <text:p text:style-name="P160">第五節</text:p>
          </table:table-cell>
          <table:table-cell table:style-name="TableCell161">
            <text:p text:style-name="P162">13:30<text:line-break/>｜</text:p>
            <text:p text:style-name="P163">14:20</text:p>
          </table:table-cell>
          <table:table-cell table:style-name="TableCell164">
            <text:p text:style-name="P165">單元音、複元音創意教學</text:p>
          </table:table-cell>
          <table:table-cell table:style-name="TableCell166" table:number-rows-spanned="2">
            <text:p text:style-name="P167">入聲韻創意教學</text:p>
            <text:p text:style-name="P168">分組創作</text:p>
          </table:table-cell>
          <table:table-cell table:style-name="TableCell169">
            <text:p text:style-name="P170">羅馬字真趣味</text:p>
            <text:p text:style-name="P171">—學習共同體</text:p>
            <text:p text:style-name="P172">融入羅馬字教學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第六節</text:p>
          </table:table-cell>
          <table:table-cell table:style-name="TableCell177">
            <text:p text:style-name="P178">14:30<text:line-break/>｜</text:p>
            <text:p text:style-name="P179">15:20</text:p>
          </table:table-cell>
          <table:table-cell table:style-name="TableCell180" table:number-rows-spanned="2">
            <text:p text:style-name="P181">聲母與聲調</text:p>
            <text:p text:style-name="P182">拼音練習（一）</text:p>
          </table:table-cell>
          <table:covered-table-cell>
            <text:p text:style-name="P183"/>
          </table:covered-table-cell>
          <table:table-cell table:style-name="TableCell184" table:number-rows-spanned="2">
            <text:p text:style-name="P185">連字符使用原則</text:p>
            <text:p text:style-name="P186">輕聲與非輕聲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第七節</text:p>
          </table:table-cell>
          <table:table-cell table:style-name="TableCell191">
            <text:p text:style-name="P192">15:30<text:line-break/>｜</text:p>
            <text:p text:style-name="P193">16:20</text:p>
          </table:table-cell>
          <table:covered-table-cell>
            <text:p text:style-name="P194"/>
          </table:covered-table-cell>
          <table:table-cell table:style-name="TableCell195" table:number-rows-spanned="2">
            <text:p text:style-name="P196">長音連續變調</text:p>
            <text:p text:style-name="P197">拼音練習（四）</text:p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第八節</text:p>
          </table:table-cell>
          <table:table-cell table:style-name="TableCell203">
            <text:p text:style-name="P204">16:30<text:line-break/>｜</text:p>
            <text:p text:style-name="P205">17:20</text:p>
          </table:table-cell>
          <table:table-cell table:style-name="TableCell206">
            <text:p text:style-name="P207">羅馬字標記原則</text:p>
            <text:p text:style-name="P208">鼻化元音、聲化韻母</text:p>
            <text:p text:style-name="P209">拼音練習（二）</text:p>
          </table:table-cell>
          <table:covered-table-cell>
            <text:p text:style-name="P210"/>
          </table:covered-table-cell>
          <table:table-cell table:style-name="TableCell211" table:number-rows-spanned="2">
            <text:p text:style-name="P212">賦歸</text:p>
          </table:table-cell>
        </table:table-row>
        <table:table-row table:style-name="TableRow213">
          <table:table-cell table:style-name="TableCell214" table:number-columns-spanned="3">
            <text:p text:style-name="P215">17:20-</text:p>
          </table:table-cell>
          <table:covered-table-cell/>
          <table:covered-table-cell/>
          <table:table-cell table:style-name="TableCell216" table:number-columns-spanned="2">
            <text:p text:style-name="P217">賦歸</text:p>
          </table:table-cell>
          <table:covered-table-cell/>
          <table:covered-table-cell>
            <text:p text:style-name="P218"/>
          </table:covered-table-cell>
        </table:table-row>
      </table:table>
      <text:p text:style-name="P21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湘愉 余</meta:initial-creator>
    <dc:creator>jcjh</dc:creator>
    <meta:creation-date>2021-03-29T04:36:00Z</meta:creation-date>
    <dc:date>2021-03-29T04:36:00Z</dc: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8" meta:row-count="10" meta:non-whitespace-character-count="1277"/>
  </office:meta>
</office:document-meta>
</file>