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4548in" style:use-optimal-row-height="false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4548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548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548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548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548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548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548in" style:use-optimal-row-height="false"/>
    </style:style>
    <style:style style:name="P5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text-indent="0.1944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4548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5944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5944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5944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594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min-row-height="0.5944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0.9847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</text:span><text:span text:style-name="T12">10</text:span><text:span text:style-name="T13">年度</text:span><text:span text:style-name="T14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</text:p>
            <text:p text:style-name="P18">機關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專書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版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發行(出版)單位/發行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經銷商</text:p>
          </table:table-cell>
          <table:table-cell table:style-name="TableCell39">
            <text:p text:style-name="P40"/>
          </table:table-cell>
          <table:table-cell table:style-name="TableCell41">
            <text:p text:style-name="P42">定價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SBN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個人獎</text:p>
          </table:table-cell>
          <table:table-cell table:style-name="TableCell53" table:number-columns-spanned="3">
            <text:p text:style-name="P54">獨立著作者</text:p>
            <text:p text:style-name="P55">姓名：<text:s text:c="12"/></text:p>
            <text:p text:style-name="P56">機關/單位：<text:s text:c="19"/>職稱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主要著作者<text:s/>(貢獻度：<text:s text:c="3"/>%)<text:s/></text:p>
            <text:p text:style-name="P61">姓名：<text:s text:c="12"/></text:p>
            <text:p text:style-name="P62">機關/單位：<text:s text:c="19"/>職稱：</text:p>
            <text:p text:style-name="P63">其他參與著作者</text:p>
            <text:p text:style-name="P64"><text:span text:style-name="T65">1.</text:span><text:span text:style-name="T66">姓名：</text:span><text:span text:style-name="T67"><text:s text:c="14"/>(</text:span><text:span text:style-name="T68">貢獻度：</text:span><text:span text:style-name="T69"><text:s text:c="3"/>%)</text:span></text:p>
            <text:p text:style-name="P70"><text:s text:c="2"/>機關/單位：<text:s text:c="17"/>職稱：</text:p>
            <text:p text:style-name="P71"><text:span text:style-name="T72">2.</text:span><text:span text:style-name="T73">姓名：</text:span><text:span text:style-name="T74"><text:s text:c="14"/>(</text:span><text:span text:style-name="T75">貢獻度：</text:span><text:span text:style-name="T76"><text:s text:c="3"/>%)</text:span></text:p>
            <text:p text:style-name="P77"><text:s text:c="2"/>機關/單位：<text:s text:c="17"/>職稱：</text:p>
            <text:p text:style-name="P78"><text:span text:style-name="T79">（請自行增減人數，須明列所有參與著作者及其貢獻度</text:span><text:span text:style-name="T80">，</text:span><text:span text:style-name="T81">貢獻度填寫需經所有著作者同意。</text:span><text:span text:style-name="T82">）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團體獎</text:p>
          </table:table-cell>
          <table:table-cell table:style-name="TableCell86" table:number-columns-spanned="3">
            <text:p text:style-name="P87">主要著作者<text:s/>(貢獻度：<text:s text:c="3"/>%)</text:p>
            <text:p text:style-name="P88">姓名：<text:s text:c="12"/></text:p>
            <text:p text:style-name="P89">機關/單位：<text:s text:c="19"/>職稱：</text:p>
            <text:p text:style-name="P90">其他參與著作者</text:p>
            <text:p text:style-name="P91"><text:span text:style-name="T92">1.</text:span><text:span text:style-name="T93">姓名：</text:span><text:span text:style-name="T94"><text:s text:c="14"/>(</text:span><text:span text:style-name="T95">貢獻度：</text:span><text:span text:style-name="T96"><text:s text:c="3"/>%)</text:span></text:p>
            <text:p text:style-name="P97"><text:s text:c="2"/>機關/單位：<text:s text:c="17"/>職稱：</text:p>
            <text:p text:style-name="P98"><text:span text:style-name="T99">2.</text:span><text:span text:style-name="T100">姓名：</text:span><text:span text:style-name="T101"><text:s text:c="14"/>(</text:span><text:span text:style-name="T102">貢獻度：</text:span><text:span text:style-name="T103"><text:s text:c="3"/>%)</text:span></text:p>
            <text:p text:style-name="P104"><text:s text:c="2"/>機關/單位：<text:s text:c="17"/>職稱：</text:p>
            <text:p text:style-name="P105"><text:span text:style-name="T106">（請自行增減人數，須明列所有參與著作者及其貢獻度</text:span><text:span text:style-name="T107">，</text:span><text:span text:style-name="T108">貢獻度</text:span><text:soft-page-break/><text:span text:style-name="T109">填寫需經所有著作者同意。</text:span><text:span text:style-name="T110">）</text:span>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市政貢獻度</text:p>
          </table:table-cell>
          <table:table-cell table:style-name="TableCell114" table:number-columns-spanned="3">
            <text:p text:style-name="P115">內容：</text:p>
            <text:p text:style-name="P116"><text:span text:style-name="T117">□</text:span><text:span text:style-name="T118">城市發展定位</text:span><text:span text:style-name="T119"><text:s text:c="2"/></text:span><text:span text:style-name="T120">□</text:span><text:span text:style-name="T121">本府重大案件</text:span><text:span text:style-name="T122"><text:s text:c="2"/></text:span><text:span text:style-name="T123">□</text:span><text:span text:style-name="T124">重要政策</text:span></text:p>
            <text:p text:style-name="P125"><text:span text:style-name="T126">□</text:span><text:span text:style-name="T127">重要專案</text:span><text:span text:style-name="T128"><text:s text:c="6"/></text:span><text:span text:style-name="T129">□</text:span><text:span text:style-name="T130">重大活動賽事</text:span><text:span text:style-name="T131"><text:s text:c="2"/></text:span><text:span text:style-name="T132">□</text:span><text:span text:style-name="T133">民眾關切議題</text:span></text:p>
            <text:p text:style-name="P134"><text:span text:style-name="T135">□</text:span><text:span text:style-name="T136">跨縣市合作</text:span><text:span text:style-name="T137"><text:s text:c="4"/></text:span><text:span text:style-name="T138">□</text:span><text:span text:style-name="T139">其他</text:span><text:span text:style-name="T140"><text:s text:c="23"/></text:span></text:p>
            <text:p text:style-name="P141">符合價值：<text:s/></text:p>
            <text:p text:style-name="P142">□具有行政指導、經驗分享及專業傳承之助益。</text:p>
            <text:p text:style-name="P143">□具有推動行政革新及提升行政效率之助益。</text:p>
            <text:p text:style-name="P144">□具有推廣施政成果及行銷城市競爭力之助益。</text:p>
            <text:p text:style-name="P145">貢獻說明：</text:p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出版形式</text:p>
          </table:table-cell>
          <table:table-cell table:style-name="TableCell154" table:number-columns-spanned="3">
            <text:p text:style-name="P155"><text:span text:style-name="T156">□</text:span><text:span text:style-name="T157">實體紙本書籍</text:span><text:span text:style-name="T158"><text:s text:c="2"/>□</text:span><text:span text:style-name="T159">電子書</text:span><text:span text:style-name="T160"><text:s text:c="2"/>□</text:span><text:span text:style-name="T161">實體</text:span><text:span text:style-name="T162">+</text:span><text:span text:style-name="T163">電子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著作緣起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內容</text:p>
            <text:p text:style-name="P172">簡介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專書內容含性別相關分析專章</text:p>
          </table:table-cell>
          <table:table-cell table:style-name="TableCell178" table:number-columns-spanned="3">
            <text:p text:style-name="P179">□是<text:s text:c="3"/>□否</text:p>
            <text:p text:style-name="P180">(請說明所在頁數)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發行方式</text:p>
          </table:table-cell>
          <table:table-cell table:style-name="TableCell184" table:number-columns-spanned="3">
            <text:p text:style-name="P185"/>
            <text:p text:style-name="P186"/>
            <text:p text:style-name="P187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行銷推廣</text:p>
            <text:p text:style-name="P191">說明</text:p>
          </table:table-cell>
          <table:table-cell table:style-name="TableCell192" table:number-columns-spanned="3">
            <text:p text:style-name="P193"/>
            <text:p text:style-name="P194"/>
            <text:p text:style-name="P195">(請說明行銷推廣方式，如主動聯絡專業學術機關提供書籍、發布新聞稿)</text:p>
          </table:table-cell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實績說明</text:p>
          </table:table-cell>
          <table:table-cell table:style-name="TableCell199" table:number-columns-spanned="3">
            <text:p text:style-name="P200"/>
            <text:p text:style-name="P201">(請說明行銷推廣實績或參獎獎勵情形，如獲得獎項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自評</text:p>
            <text:p text:style-name="P205">出版價值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聯絡窗口</text:p>
          </table:table-cell>
          <table:table-cell table:style-name="TableCell211" table:number-columns-spanned="3">
            <text:p text:style-name="P212">姓名：<text:s/></text:p>
            <text:p text:style-name="P213">電話：<text:s text:c="13"/>Email：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附件資料</text:p>
            <text:p text:style-name="P217">檢核</text:p>
          </table:table-cell>
          <table:table-cell table:style-name="TableCell218" table:number-columns-spanned="3">
            <text:p text:style-name="P219">□專書一式10份</text:p>
            <text:p text:style-name="P220">□版權頁影本</text:p>
          </table:table-cell>
          <table:covered-table-cell/>
          <table:covered-table-cell/>
        </table:table-row>
      </table:table>
      <text:p text:style-name="P221"><text:span text:style-name="T222">註</text:span><text:span text:style-name="T223">1</text:span><text:span text:style-name="T224">：</text:span><text:span text:style-name="T225">性別議題納入加分評估項目。</text:span></text:p>
      <text:p text:style-name="P226"><text:span text:style-name="T227">註</text:span><text:span text:style-name="T228">2</text:span><text:span text:style-name="T229">：</text:span><text:a xlink:href="mailto:申請表請另外以word或odt檔再e-mail至wa-0246@mail.taipei.gov.tw" office:target-frame-name="_top" xlink:show="replace"><text:span text:style-name="T230">申請表請另外以</text:span><text:span text:style-name="T231">word</text:span><text:span text:style-name="T232">或</text:span><text:span text:style-name="T233">odt</text:span><text:span text:style-name="T234">檔再</text:span><text:span text:style-name="T235">e-mail</text:span><text:span text:style-name="T236">至</text:span><text:span text:style-name="T237">wa-0246@mail.taipei.gov.tw</text:span></text:a><text:span text:style-name="T238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胡婷舜</dc:creator>
    <meta:creation-date>2018-03-01T07:12:00Z</meta:creation-date>
    <dc:date>2021-02-26T06:14:00Z</dc:date>
    <meta:print-date>2018-03-01T07:25:00Z</meta:print-date>
    <meta:template xlink:href="Normal" xlink:type="simple"/>
    <meta:editing-cycles>12</meta:editing-cycles>
    <meta:editing-duration>PT7020S</meta:editing-duration>
    <meta:document-statistic meta:page-count="3" meta:paragraph-count="2" meta:word-count="179" meta:character-count="1203" meta:row-count="8" meta:non-whitespace-character-count="1026"/>
  </office:meta>
</office:document-meta>
</file>